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21">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Migliaia" style:data-style-name="N35"/>
    <style:style style:name="co1" style:family="table-column">
      <style:table-column-properties fo:break-before="auto" style:column-width="2.24895833333333cm"/>
    </style:style>
    <style:style style:name="co2" style:family="table-column">
      <style:table-column-properties fo:break-before="auto" style:column-width="4.1275cm"/>
    </style:style>
    <style:style style:name="co3" style:family="table-column">
      <style:table-column-properties fo:break-before="auto" style:column-width="8.94291666666667cm"/>
    </style:style>
    <style:style style:name="co4" style:family="table-column">
      <style:table-column-properties fo:break-before="auto" style:column-width="6.48229166666667cm"/>
    </style:style>
    <style:style style:name="co5" style:family="table-column">
      <style:table-column-properties fo:break-before="auto" style:column-width="6.13833333333333cm"/>
    </style:style>
    <style:style style:name="co6" style:family="table-column">
      <style:table-column-properties fo:break-before="auto" style:column-width="5.953125cm"/>
    </style:style>
    <style:style style:name="co7" style:family="table-column">
      <style:table-column-properties fo:break-before="auto" style:column-width="4.445cm"/>
    </style:style>
    <style:style style:name="co8" style:family="table-column">
      <style:table-column-properties fo:break-before="auto" style:column-width="6.402916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30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21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strazione_Trasparenza_Pico_01_" table:style-name="ta1">
        <table:table-column table:style-name="co1" table:default-cell-style-name="ce5"/>
        <table:table-column table:style-name="co2" table:default-cell-style-name="ce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3"/>
        <table:table-column table:style-name="co9" table:number-columns-repeated="16376" table:default-cell-style-name="ce1"/>
        <table:table-row table:style-name="ro1">
          <table:table-cell office:value-type="string" table:style-name="ce7">
            <text:p>protocollo</text:p>
          </table:table-cell>
          <table:table-cell office:value-type="string" table:style-name="ce8">
            <text:p>data_protocollo</text:p>
          </table:table-cell>
          <table:table-cell office:value-type="string" table:style-name="ce9">
            <text:p>oggetto</text:p>
          </table:table-cell>
          <table:table-cell office:value-type="string" table:style-name="ce9">
            <text:p>UO adottante</text:p>
          </table:table-cell>
          <table:table-cell office:value-type="string" table:style-name="ce9">
            <text:p>tipo provvedimento</text:p>
          </table:table-cell>
          <table:table-cell office:value-type="string" table:style-name="ce9">
            <text:p>contenuto</text:p>
          </table:table-cell>
          <table:table-cell office:value-type="string" table:style-name="ce8">
            <text:p>spesa prevista (in euro)</text:p>
          </table:table-cell>
          <table:table-cell office:value-type="string" table:style-name="ce9">
            <text:p>estremi documento</text:p>
          </table:table-cell>
          <table:table-cell table:number-columns-repeated="16376"/>
        </table:table-row>
        <table:table-row table:style-name="ro2">
          <table:table-cell office:value-type="float" office:value="101298" table:style-name="ce5">
            <text:p>101298</text:p>
          </table:table-cell>
          <table:table-cell office:value-type="date" office:date-value="2015-11-03T17:00:09" table:style-name="ce2">
            <text:p>03/11/2015 17:00</text:p>
          </table:table-cell>
          <table:table-cell office:value-type="string" table:style-name="ce3">
            <text:p>Liquidazione delle competenze derivanti da incarico individuale a Libero Professionista <text:s/>del Presidio Ospedaliero, Dott.ssa FILIPPINI ELISA</text:p>
          </table:table-cell>
          <table:table-cell office:value-type="string" table:style-name="ce3">
            <text:p>Area amministrativa Ospedaliera</text:p>
          </table:table-cell>
          <table:table-cell office:value-type="string" table:style-name="ce3">
            <text:p>Autorizzazione o concessione (art. 23, comma 1, lett. a del D.Lgs. 33/2013)</text:p>
          </table:table-cell>
          <table:table-cell office:value-type="string" table:style-name="ce3">
            <text:p>Fattura contrattista Libero Professionista</text:p>
          </table:table-cell>
          <table:table-cell office:value-type="float" office:value="622" table:style-name="ce10">
            <text:p><text:s/>622,00<text:s/></text:p>
          </table:table-cell>
          <table:table-cell office:value-type="string" table:style-name="ce3">
            <text:p>Fattura n. 6_PA del 08/10/2015</text:p>
          </table:table-cell>
          <table:table-cell table:number-columns-repeated="16376"/>
        </table:table-row>
        <table:table-row table:style-name="ro2">
          <table:table-cell office:value-type="float" office:value="108066" table:style-name="ce5">
            <text:p>108066</text:p>
          </table:table-cell>
          <table:table-cell office:value-type="date" office:date-value="2015-11-20T15:24:30" table:style-name="ce2">
            <text:p>20/11/2015 15:24</text:p>
          </table:table-cell>
          <table:table-cell office:value-type="string" table:style-name="ce3">
            <text:p>Smaltimento materiale cartaceo</text:p>
          </table:table-cell>
          <table:table-cell office:value-type="string" table:style-name="ce3">
            <text:p>Area amministrativa Ospedaliera</text:p>
          </table:table-cell>
          <table:table-cell office:value-type="string" table:style-name="ce3">
            <text:p>Autorizzazione o concessione (art. 23, comma 1, lett. a del D.Lgs. 33/2013)</text:p>
          </table:table-cell>
          <table:table-cell office:value-type="string" table:style-name="ce3">
            <text:p>elenco materiale da smaltire</text:p>
          </table:table-cell>
          <table:table-cell office:value-type="float" office:value="1" table:style-name="ce10">
            <text:p><text:s/>1,00<text:s/></text:p>
          </table:table-cell>
          <table:table-cell office:value-type="string" table:style-name="ce3">
            <text:p>elenco dettagliata del materiale da smaltire</text:p>
          </table:table-cell>
          <table:table-cell table:number-columns-repeated="16376"/>
        </table:table-row>
        <table:table-row table:style-name="ro3">
          <table:table-cell office:value-type="float" office:value="119164" table:style-name="ce5">
            <text:p>119164</text:p>
          </table:table-cell>
          <table:table-cell office:value-type="date" office:date-value="2015-12-24T14:10:49" table:style-name="ce2">
            <text:p>24/12/2015 14:10</text:p>
          </table:table-cell>
          <table:table-cell office:value-type="string" table:style-name="ce3">
            <text:p>PA1/2013 - Appalto di manutenzione edile ed impiantistica territorio - Trasmissione Ordine di Lavoro n.43/2015 per la creazione di protezioni con ponteggio delle facciate dell'Ospedale di Bazzano</text:p>
          </table:table-cell>
          <table:table-cell office:value-type="string" table:style-name="ce3">
            <text:p>Area Dip.le Tecnica</text:p>
          </table:table-cell>
          <table:table-cell office:value-type="string" table:style-name="ce3">
            <text:p>Scelta del contraente per l'affidamento di lavori, forniture e servizi (art. 23, comma 1, lett. b del D.Lgs. 33/2013)</text:p>
          </table:table-cell>
          <table:table-cell office:value-type="string" table:style-name="ce3">
            <text:p>formazione di ponteggio a protezione delle facciate dell'ospedale di bazzano</text:p>
          </table:table-cell>
          <table:table-cell office:value-type="float" office:value="6100" table:style-name="ce10">
            <text:p><text:s/>6.100,00<text:s/></text:p>
          </table:table-cell>
          <table:table-cell office:value-type="string" table:style-name="ce3">
            <text:p>odl 43/2015 <text:s text:c="2"/>contratto PA 1 /2013<text:s/></text:p>
          </table:table-cell>
          <table:table-cell table:number-columns-repeated="16376"/>
        </table:table-row>
        <table:table-row table:style-name="ro4">
          <table:table-cell office:value-type="float" office:value="119191" table:style-name="ce5">
            <text:p>119191</text:p>
          </table:table-cell>
          <table:table-cell office:value-type="date" office:date-value="2015-12-24T15:30:36" table:style-name="ce2">
            <text:p>24/12/2015 15:30</text:p>
          </table:table-cell>
          <table:table-cell office:value-type="string" table:style-name="ce3">
            <text:p>Autorizzazione al pagamento - somme dovute a AUSER come rimborso spese per Accoglienza Punti Cup Distretto Bologna periodo <text:s/>luglio - ottobre 2015 (Totale <text:s/>4.479,54 =).</text:p>
          </table:table-cell>
          <table:table-cell office:value-type="string" table:style-name="ce3">
            <text:p>DAIOT - Dipartimento dei Servizi Amministrativi Integrati Ospedale Territorio</text:p>
          </table:table-cell>
          <table:table-cell office:value-type="string" table:style-name="ce3">
            <text:p>Autorizzazione o concessione (art. 23, comma 1, lett. a del D.Lgs. 33/2013)</text:p>
          </table:table-cell>
          <table:table-cell office:value-type="string" table:style-name="ce3">
            <text:p>Somme dovute a AUSER come rimborso spese per Accoglienza Punti Cup Distretto Bologna periodo <text:s/>luglio - ottobre 2015<text:s/></text:p>
          </table:table-cell>
          <table:table-cell office:value-type="float" office:value="4479.54" table:style-name="ce10">
            <text:p><text:s/>4.479,54<text:s/></text:p>
          </table:table-cell>
          <table:table-cell office:value-type="string" table:style-name="ce3">
            <text:p>Determinazione nÂ°2346 del 30/12/2013</text:p>
            <text:p>Determinazione nÂ°2365 del 15/12/2014 <text:line-break/>Deliberazione nÂ°144 del 15/5/2012 recepita con Determinazione nÂ°1471 del 2/8/2012</text:p>
            <text:p>Deliberazione nÂ° 25 del 03/03/2014</text:p>
          </table:table-cell>
          <table:table-cell table:number-columns-repeated="16376"/>
        </table:table-row>
        <table:table-row table:style-name="ro5">
          <table:table-cell office:value-type="float" office:value="109505" table:style-name="ce5">
            <text:p>109505</text:p>
          </table:table-cell>
          <table:table-cell office:value-type="date" office:date-value="2015-11-25T16:29:43" table:style-name="ce2">
            <text:p>25/11/2015 16:29</text:p>
          </table:table-cell>
          <table:table-cell office:value-type="string" table:style-name="ce3">
            <text:p>Conferimento a Dott.ssa Evita Cassoni per lâ€™attivitÃ  di docenza nel corso dal titolo â€œLa prevenzione dei comportamenti sessuali a rischio nella popolazione di origine straniera.â€( PO25)</text:p>
          </table:table-cell>
          <table:table-cell office:value-type="string" table:style-name="ce3">
            <text:p>Dipartimento delle Cure Primarie</text:p>
          </table:table-cell>
          <table:table-cell office:value-type="string" table:style-name="ce3">
            <text:p>Accordi stipulati con soggetti privati o altre PA (art. 23, comma 1, lett. d del D.Lgs. 33/2013)</text:p>
          </table:table-cell>
          <table:table-cell office:value-type="string" table:style-name="ce3">
            <text:p>incarico di docenza</text:p>
          </table:table-cell>
          <table:table-cell office:value-type="float" office:value="2000" table:style-name="ce10">
            <text:p><text:s/>2.000,00<text:s/></text:p>
          </table:table-cell>
          <table:table-cell office:value-type="string" table:style-name="ce3">
            <text:p>curriculum docente</text:p>
          </table:table-cell>
          <table:table-cell table:number-columns-repeated="16376"/>
        </table:table-row>
        <table:table-row table:style-name="ro6">
          <table:table-cell office:value-type="float" office:value="1525" table:style-name="ce5">
            <text:p>1525</text:p>
          </table:table-cell>
          <table:table-cell office:value-type="date" office:date-value="2016-01-08T14:55:52" table:style-name="ce2">
            <text:p>08/01/2016 14:55</text:p>
          </table:table-cell>
          <table:table-cell office:value-type="string" table:style-name="ce3">
            <text:p>Addebito spesa per trattamento di protonterapia minore C.S.</text:p>
          </table:table-cell>
          <table:table-cell office:value-type="string" table:style-name="ce3">
            <text:p>Dipartimento delle Cure Primarie</text:p>
          </table:table-cell>
          <table:table-cell office:value-type="string" table:style-name="ce3">
            <text:p>Autorizzazione o concessione (art. 23, comma 1, lett. a del D.Lgs. 33/2013)</text:p>
          </table:table-cell>
          <table:table-cell office:value-type="string" table:style-name="ce3">
            <text:p>Assunzione dell'onere di spesa per la prestazione di protonterapia erogata dall'AUSL di Trento a favore di minore C.S. residente nella provincia di Bologna</text:p>
          </table:table-cell>
          <table:table-cell office:value-type="float" office:value="24090" table:style-name="ce10">
            <text:p><text:s/>24.090,00<text:s/></text:p>
          </table:table-cell>
          <table:table-cell office:value-type="string" table:style-name="ce3">
            <text:p>nota a firma Direttore DCP</text:p>
          </table:table-cell>
          <table:table-cell table:number-columns-repeated="16376"/>
        </table:table-row>
        <table:table-row table:style-name="ro2">
          <table:table-cell office:value-type="float" office:value="13825" table:style-name="ce5">
            <text:p>13825</text:p>
          </table:table-cell>
          <table:table-cell office:value-type="date" office:date-value="2016-02-08T13:18:51" table:style-name="ce2">
            <text:p>08/02/2016 13:18</text:p>
          </table:table-cell>
          <table:table-cell office:value-type="string" table:style-name="ce3">
            <text:p>Addebito spesa per trattamento di protonterapia Sig.ra V.C.</text:p>
          </table:table-cell>
          <table:table-cell office:value-type="string" table:style-name="ce3">
            <text:p>Dipartimento delle Cure Primarie</text:p>
          </table:table-cell>
          <table:table-cell office:value-type="string" table:style-name="ce3">
            <text:p>Autorizzazione o concessione (art. 23, comma 1, lett. a del D.Lgs. 33/2013)</text:p>
          </table:table-cell>
          <table:table-cell office:value-type="string" table:style-name="ce3">
            <text:p>Autorizzazione prestazioni protonterapia</text:p>
          </table:table-cell>
          <table:table-cell office:value-type="float" office:value="28105" table:style-name="ce10">
            <text:p><text:s/>28.105,00<text:s/></text:p>
          </table:table-cell>
          <table:table-cell office:value-type="string" table:style-name="ce3">
            <text:p>documenti agli atti del DCP</text:p>
          </table:table-cell>
          <table:table-cell table:number-columns-repeated="16376"/>
        </table:table-row>
        <table:table-row table:style-name="ro5">
          <table:table-cell office:value-type="float" office:value="24104" table:style-name="ce5">
            <text:p>24104</text:p>
          </table:table-cell>
          <table:table-cell office:value-type="date" office:date-value="2016-03-01T18:08:09" table:style-name="ce2">
            <text:p>01/03/2016 18:08</text:p>
          </table:table-cell>
          <table:table-cell office:value-type="string" table:style-name="ce3">
            <text:p>Dott.ssa CerÃ¨ Elisabetta - Autorizzazione alla partecipazione "Conoscere e Curare il Cuore 2016" Firenze dal 11/03/2016 al 13/03/2016 - Sponsor Bruno Farmaceutici s.p.a.</text:p>
          </table:table-cell>
          <table:table-cell office:value-type="string" table:style-name="ce3">
            <text:p>Dipartimento delle Cure Primarie</text:p>
          </table:table-cell>
          <table:table-cell office:value-type="string" table:style-name="ce3">
            <text:p>Autorizzazione o concessione (art. 23, comma 1, lett. a del D.Lgs. 33/2013)</text:p>
          </table:table-cell>
          <table:table-cell office:value-type="string" table:style-name="ce3">
            <text:p>Sponsorizzazione a partecipazione a Convegno.</text:p>
          </table:table-cell>
          <table:table-cell office:value-type="float" office:value="1000" table:style-name="ce10">
            <text:p><text:s/>1.000,00<text:s/></text:p>
          </table:table-cell>
          <table:table-cell office:value-type="string" table:style-name="ce3">
            <text:p>In allegato assenza di conflitto di interessi del medico interessato e invito da parte della societÃ  organizzatrice dell'evento.</text:p>
          </table:table-cell>
          <table:table-cell table:number-columns-repeated="16376"/>
        </table:table-row>
        <table:table-row table:style-name="ro3">
          <table:table-cell office:value-type="float" office:value="45834" table:style-name="ce5">
            <text:p>45834</text:p>
          </table:table-cell>
          <table:table-cell office:value-type="date" office:date-value="2016-04-19T16:53:24" table:style-name="ce2">
            <text:p>19/04/2016 16:53</text:p>
          </table:table-cell>
          <table:table-cell office:value-type="string" table:style-name="ce3">
            <text:p>Mazzoni Elisa <text:s/>- <text:s/>Incarico per attivitÃ  didattica 13/05/2016 EPILS</text:p>
          </table:table-cell>
          <table:table-cell office:value-type="string" table:style-name="ce3">
            <text:p>Dipartimento delle Cure Primarie</text:p>
          </table:table-cell>
          <table:table-cell office:value-type="string" table:style-name="ce3">
            <text:p>Scelta del contraente per l'affidamento di lavori, forniture e servizi (art. 23, comma 1, lett. b del D.Lgs. 33/2013)</text:p>
          </table:table-cell>
          <table:table-cell office:value-type="string" table:style-name="ce3">
            <text:p>Tale incarico comporta con un impegno di n. 8 <text:s/>ore complessive fuori orario di lavoro il giorno 13/05/2016. dalle ore 8.30 alle 17.30 c/o Ospedale Maggiore</text:p>
          </table:table-cell>
          <table:table-cell office:value-type="float" office:value="206.56" table:style-name="ce10">
            <text:p><text:s/>206,56<text:s/></text:p>
          </table:table-cell>
          <table:table-cell office:value-type="string" table:style-name="ce3">
            <text:p>incarico docenza</text:p>
          </table:table-cell>
          <table:table-cell table:number-columns-repeated="16376"/>
        </table:table-row>
        <table:table-row table:style-name="ro3">
          <table:table-cell office:value-type="float" office:value="45836" table:style-name="ce5">
            <text:p>45836</text:p>
          </table:table-cell>
          <table:table-cell office:value-type="date" office:date-value="2016-04-19T16:54:28" table:style-name="ce2">
            <text:p>19/04/2016 16:54</text:p>
          </table:table-cell>
          <table:table-cell office:value-type="string" table:style-name="ce3">
            <text:p>Landini Chiara <text:s/>- <text:s/>Incarico per attivitÃ  didattica 13/05/2016 EPILS</text:p>
          </table:table-cell>
          <table:table-cell office:value-type="string" table:style-name="ce3">
            <text:p>Dipartimento delle Cure Primarie</text:p>
          </table:table-cell>
          <table:table-cell office:value-type="string" table:style-name="ce3">
            <text:p>Scelta del contraente per l'affidamento di lavori, forniture e servizi (art. 23, comma 1, lett. b del D.Lgs. 33/2013)</text:p>
          </table:table-cell>
          <table:table-cell office:value-type="string" table:style-name="ce3">
            <text:p>Tale incarico comporta con un impegno di n. 8 <text:s/>ore complessive fuori orario di lavoro il giorno 13/05/2016. dalle ore 8.30 alle 17.30 c/o Ospedale Maggiore</text:p>
          </table:table-cell>
          <table:table-cell office:value-type="float" office:value="206.56" table:style-name="ce10">
            <text:p><text:s/>206,56<text:s/></text:p>
          </table:table-cell>
          <table:table-cell office:value-type="string" table:style-name="ce3">
            <text:p>incarico docenza</text:p>
          </table:table-cell>
          <table:table-cell table:number-columns-repeated="16376"/>
        </table:table-row>
        <table:table-row table:style-name="ro5">
          <table:table-cell office:value-type="float" office:value="43587" table:style-name="ce5">
            <text:p>43587</text:p>
          </table:table-cell>
          <table:table-cell office:value-type="date" office:date-value="2016-04-14T11:13:49" table:style-name="ce2">
            <text:p>14/04/2016 11:13</text:p>
          </table:table-cell>
          <table:table-cell office:value-type="string" table:style-name="ce3">
            <text:p>Autorizzazione alla liquidazione fattura Momeda Eventi S.r.l. per Convegno chiusura 13/11/2015 - <text:s/>Progetto GiÃ¹ la Testa PO 402 .</text:p>
          </table:table-cell>
          <table:table-cell office:value-type="string" table:style-name="ce3">
            <text:p>Dipartimento Materno Infantile</text:p>
          </table:table-cell>
          <table:table-cell office:value-type="string" table:style-name="ce3">
            <text:p>Autorizzazione o concessione (art. 23, comma 1, lett. a del D.Lgs. 33/2013)</text:p>
          </table:table-cell>
          <table:table-cell office:value-type="string" table:style-name="ce3">
            <text:p>liquidazione spese anno 2015 per organizzazione Convegno di chiusura progetto regionale GiÃ¹ la Testa<text:s/></text:p>
          </table:table-cell>
          <table:table-cell office:value-type="float" office:value="4072.4" table:style-name="ce10">
            <text:p><text:s/>4.072,40<text:s/></text:p>
          </table:table-cell>
          <table:table-cell office:value-type="string" table:style-name="ce3">
            <text:p>Fattura Momeda Eventi S.r.l n. 3 del 9.3.2016</text:p>
          </table:table-cell>
          <table:table-cell table:number-columns-repeated="16376"/>
        </table:table-row>
        <table:table-row table:style-name="ro6">
          <table:table-cell office:value-type="float" office:value="37472" table:style-name="ce5">
            <text:p>37472</text:p>
          </table:table-cell>
          <table:table-cell office:value-type="date" office:date-value="2016-03-31T17:25:37" table:style-name="ce2">
            <text:p>31/03/2016 17:25</text:p>
          </table:table-cell>
          <table:table-cell office:value-type="string" table:style-name="ce3">
            <text:p>Autorizzazione alla liquidazione fatture Pomodoro Viaggi Srl per attivitÃ  di formazione Dott. Franceschi <text:s/>Enrico â€“ DANA â€“FARBER HARVARD CANCER CENTER â€“ 16-31/01/2016 BOSTON â€“ SP 027.</text:p>
          </table:table-cell>
          <table:table-cell office:value-type="string" table:style-name="ce3">
            <text:p>Dipartimento Oncologico</text:p>
          </table:table-cell>
          <table:table-cell office:value-type="string" table:style-name="ce3">
            <text:p>Autorizzazione o concessione (art. 23, comma 1, lett. a del D.Lgs. 33/2013)</text:p>
          </table:table-cell>
          <table:table-cell office:value-type="string" table:style-name="ce3">
            <text:p>liquidazione fatture Pomodoro Viaggi S.r.l relative a spese di viaggio per <text:s/>partecipazione ad evento formativo <text:s/>Dirigente Medico UOC Oncologia OB - Dipartimento Oncologico</text:p>
          </table:table-cell>
          <table:table-cell office:value-type="float" office:value="3480.97" table:style-name="ce10">
            <text:p><text:s/>3.480,97<text:s/></text:p>
          </table:table-cell>
          <table:table-cell office:value-type="string" table:style-name="ce3">
            <text:p>fatture Pomodoro Viaggi <text:s/>n. 73 del 31/12/2015, n. 75 del 31/12/2015, n. TCV16/1 del 16.01.2016</text:p>
          </table:table-cell>
          <table:table-cell table:number-columns-repeated="16376"/>
        </table:table-row>
        <table:table-row table:style-name="ro6">
          <table:table-cell office:value-type="float" office:value="106992" table:style-name="ce5">
            <text:p>106992</text:p>
          </table:table-cell>
          <table:table-cell office:value-type="date" office:date-value="2015-11-18T14:51:04" table:style-name="ce2">
            <text:p>18/11/2015 14:51</text:p>
          </table:table-cell>
          <table:table-cell office:value-type="string" table:style-name="ce3">
            <text:p>Autorizzazione al pagamento - interventi economici a favore di utenti vari afferenti alle U.U.O.O. del DSM-DP - mese di ottobre 2015.</text:p>
          </table:table-cell>
          <table:table-cell office:value-type="string" table:style-name="ce3">
            <text:p>Dipartimento Salute Mentale - DP</text:p>
          </table:table-cell>
          <table:table-cell office:value-type="string" table:style-name="ce3">
            <text:p>Autorizzazione o concessione (art. 23, comma 1, lett. a del D.Lgs. 33/2013)</text:p>
          </table:table-cell>
          <table:table-cell office:value-type="string" table:style-name="ce3">
            <text:p>Autorizzazione al pagamento di interventi sociali riabilitativi attivi ai sensi della procedura operativa n. PO8 DSM-DP del 12/6/2014. Mese di ottobre 2015</text:p>
          </table:table-cell>
          <table:table-cell office:value-type="float" office:value="5794" table:style-name="ce10">
            <text:p><text:s/>5.794,00<text:s/></text:p>
          </table:table-cell>
          <table:table-cell office:value-type="string" table:style-name="ce3">
            <text:p>Liste ordinativi di pagamento autorizzati dai Direttori di Area, ognuno per la parte di propria competenza, in ordine alla regolaritÃ , legittimitÃ  e congruitÃ  della spesa in argomento.</text:p>
          </table:table-cell>
          <table:table-cell table:number-columns-repeated="16376"/>
        </table:table-row>
        <table:table-row table:style-name="ro2">
          <table:table-cell office:value-type="float" office:value="111322" table:style-name="ce5">
            <text:p>111322</text:p>
          </table:table-cell>
          <table:table-cell office:value-type="date" office:date-value="2015-12-01T13:07:57" table:style-name="ce2">
            <text:p>01/12/2015 13:07</text:p>
          </table:table-cell>
          <table:table-cell office:value-type="string" table:style-name="ce3">
            <text:p>richiesta acquisto</text:p>
          </table:table-cell>
          <table:table-cell office:value-type="string" table:style-name="ce3">
            <text:p>Dipartimento Salute Mentale - DP</text:p>
          </table:table-cell>
          <table:table-cell office:value-type="string" table:style-name="ce3">
            <text:p>Autorizzazione o concessione (art. 23, comma 1, lett. a del D.Lgs. 33/2013)</text:p>
          </table:table-cell>
          <table:table-cell office:value-type="string" table:style-name="ce3">
            <text:p>integrazione acquisto arredi per studi medici ALP via Lame 33</text:p>
          </table:table-cell>
          <table:table-cell office:value-type="float" office:value="2900" table:style-name="ce10">
            <text:p><text:s/>2.900,00<text:s/></text:p>
          </table:table-cell>
          <table:table-cell office:value-type="string" table:style-name="ce3">
            <text:p>cod. PG99441 poltrona chaise longue lc pelle nera</text:p>
          </table:table-cell>
          <table:table-cell table:number-columns-repeated="16376"/>
        </table:table-row>
        <table:table-row table:style-name="ro7">
          <table:table-cell office:value-type="float" office:value="112607" table:style-name="ce5">
            <text:p>112607</text:p>
          </table:table-cell>
          <table:table-cell office:value-type="date" office:date-value="2015-12-04T12:07:46" table:style-name="ce2">
            <text:p>04/12/2015 12:07</text:p>
          </table:table-cell>
          <table:table-cell office:value-type="string" table:style-name="ce3">
            <text:p>ORDINE DI ACQUISTO DI MATERIALE INFORMATICO PER PROGETTO DISABILITA' INTELLETTIVA - ESTENSIONE SPECIFICA PROGRAMMA AUTISMO IN VIA SPERIMENTALE - DELIBERA DI GIUNTA REGIONALE 1240/2015</text:p>
          </table:table-cell>
          <table:table-cell office:value-type="string" table:style-name="ce3">
            <text:p>Dipartimento Salute Mentale - DP</text:p>
          </table:table-cell>
          <table:table-cell office:value-type="string" table:style-name="ce3">
            <text:p>Accordi stipulati con soggetti privati o altre PA (art. 23, comma 1, lett. d del D.Lgs. 33/2013)</text:p>
          </table:table-cell>
          <table:table-cell office:value-type="string" table:style-name="ce4">
            <text:p>Elenco attrezzature e materiale da ordinare in riferimento al progetto: â€œDisabilitÃ  intellettivaâ€ estensione specifica del programma Autismo in via sperimentale.<text:s/></text:p>
            <text:p>Piano Attuativo Salute Mentale e superamento ex OO.PP: <text:s/>riparto e assegnazione del fondo delle aziende sanitarie per lâ€™anno 2015</text:p>
            <text:p/>
            <text:p>Portatile LENOVO X 240 <text:s/>â‚¬ 700 + IVA <text:s text:c="2"/>quantitÃ  2</text:p>
            <text:p>Scanner <text:s text:c="30"/>â‚¬ 200 + IVA <text:s text:c="2"/>quantitÃ  1</text:p>
            <text:p>Chiavette 32 GB <text:s text:c="16"/>â‚¬ 15 <text:s text:c="15"/>quantitÃ  <text:s/>6</text:p>
            <text:p/>
            <text:p>Totale preventivo <text:s text:c="14"/>â‚¬ 1690 +IVA</text:p>
            <text:p>GIOGOLI ANNAMARIA</text:p>
          </table:table-cell>
          <table:table-cell office:value-type="float" office:value="1690" table:style-name="ce10">
            <text:p><text:s/>1.690,00<text:s/></text:p>
          </table:table-cell>
          <table:table-cell office:value-type="string" table:style-name="ce3">
            <text:p>DELIBERAZIONE DI GIUNTA REGIONALE 1240/2015</text:p>
          </table:table-cell>
          <table:table-cell table:number-columns-repeated="16376"/>
        </table:table-row>
        <table:table-row table:style-name="ro8">
          <table:table-cell office:value-type="float" office:value="112609" table:style-name="ce5">
            <text:p>112609</text:p>
          </table:table-cell>
          <table:table-cell office:value-type="date" office:date-value="2015-12-04T12:08:55" table:style-name="ce2">
            <text:p>04/12/2015 12:08</text:p>
          </table:table-cell>
          <table:table-cell office:value-type="string" table:style-name="ce3">
            <text:p>ORDINE DI ACQUISTO ATTREZZATURE (TEST E BIBLIOGRAFIA) PER PROGETTO DISABILITA' INTELLETTIVA - PROGRAMMA AUTISMO IN VIA SPERIMENTALE - DELIBERA GIUNTA REGIONALE 1240/2015</text:p>
          </table:table-cell>
          <table:table-cell office:value-type="string" table:style-name="ce3">
            <text:p>Dipartimento Salute Mentale - DP</text:p>
          </table:table-cell>
          <table:table-cell office:value-type="string" table:style-name="ce3">
            <text:p>Accordi stipulati con soggetti privati o altre PA (art. 23, comma 1, lett. d del D.Lgs. 33/2013)</text:p>
          </table:table-cell>
          <table:table-cell office:value-type="string" table:style-name="ce4">
            <text:p>Test e bibliografia da ordinare in riferimento a progetto: â€œDisabilitÃ  intellettivaâ€ estensione specifica programma Autismo in via sperimentale.<text:s/></text:p>
            <text:p>Piano Attuativo Salute Mentale e superamento ex OO.PP: riparto e assegnazione del fondo delle aziende sanitarie per lâ€™anno 2015 - vedi elenco allegato</text:p>
            <text:p/>
            <text:p/>
          </table:table-cell>
          <table:table-cell office:value-type="float" office:value="7000" table:style-name="ce10">
            <text:p><text:s/>7.000,00<text:s/></text:p>
          </table:table-cell>
          <table:table-cell office:value-type="string" table:style-name="ce3">
            <text:p>Delibera di Giunta Regionale 1240/2015</text:p>
          </table:table-cell>
          <table:table-cell table:number-columns-repeated="16376"/>
        </table:table-row>
        <table:table-row table:style-name="ro2">
          <table:table-cell office:value-type="float" office:value="3562" table:style-name="ce5">
            <text:p>3562</text:p>
          </table:table-cell>
          <table:table-cell office:value-type="date" office:date-value="2016-01-14T12:38:13" table:style-name="ce2">
            <text:p>14/01/2016 12:38</text:p>
          </table:table-cell>
          <table:table-cell office:value-type="string" table:style-name="ce3">
            <text:p>richiesta acquisto</text:p>
          </table:table-cell>
          <table:table-cell office:value-type="string" table:style-name="ce3">
            <text:p>Dipartimento Salute Mentale - DP</text:p>
          </table:table-cell>
          <table:table-cell office:value-type="string" table:style-name="ce3">
            <text:p>Autorizzazione o concessione (art. 23, comma 1, lett. a del D.Lgs. 33/2013)</text:p>
          </table:table-cell>
          <table:table-cell office:value-type="string" table:style-name="ce3">
            <text:p>integrazione acquisto arredi per studi medici ALP via Lame 33</text:p>
          </table:table-cell>
          <table:table-cell office:value-type="float" office:value="2900" table:style-name="ce10">
            <text:p><text:s/>2.900,00<text:s/></text:p>
          </table:table-cell>
          <table:table-cell office:value-type="string" table:style-name="ce3">
            <text:p>cod. PG99441 poltrona chaise longue lc pelle nera</text:p>
          </table:table-cell>
          <table:table-cell table:number-columns-repeated="16376"/>
        </table:table-row>
        <table:table-row table:style-name="ro9">
          <table:table-cell office:value-type="float" office:value="10315" table:style-name="ce5">
            <text:p>10315</text:p>
          </table:table-cell>
          <table:table-cell office:value-type="date" office:date-value="2016-01-29T14:39:53" table:style-name="ce2">
            <text:p>29/01/2016 14:39</text:p>
          </table:table-cell>
          <table:table-cell office:value-type="string" table:style-name="ce4">
            <text:p>Incarico per lâ€™esecuzione di analisi per la determinazione dei livelli di farmaci antipsicotici, antidepressivi e/o altra natura farmacologica in pazienti in carico presso lâ€™Azienda AUSL di Bologna (Dipartimento di Salute mentale e Dipendenze Patologiche).</text:p>
          </table:table-cell>
          <table:table-cell office:value-type="string" table:style-name="ce3">
            <text:p>Dipartimento Salute Mentale - DP</text:p>
          </table:table-cell>
          <table:table-cell office:value-type="string" table:style-name="ce3">
            <text:p>Accordi stipulati con soggetti privati o altre PA (art. 23, comma 1, lett. d del D.Lgs. 33/2013)</text:p>
          </table:table-cell>
          <table:table-cell office:value-type="string" table:style-name="ce4">
            <text:p>Incarico per lâ€™esecuzione di analisi per la determinazione dei livelli di farmaci antipsicotici, antidepressivi e/o altra natura farmacologica in pazienti in carico presso lâ€™Azienda AUSL di Bologna (Dipartimento di Salute mentale e Dipendenze Patologiche).<text:s/></text:p>
          </table:table-cell>
          <table:table-cell office:value-type="float" office:value="10000" table:style-name="ce10">
            <text:p><text:s/>10.000,00<text:s/></text:p>
          </table:table-cell>
          <table:table-cell office:value-type="string" table:style-name="ce3">
            <text:p>Richiesta Prot. 113451 del 9/12/2015</text:p>
          </table:table-cell>
          <table:table-cell table:number-columns-repeated="16376"/>
        </table:table-row>
        <table:table-row table:style-name="ro9">
          <table:table-cell office:value-type="float" office:value="15900" table:style-name="ce5">
            <text:p>15900</text:p>
          </table:table-cell>
          <table:table-cell office:value-type="date" office:date-value="2016-02-12T09:15:33" table:style-name="ce2">
            <text:p>12/02/2016 09:15</text:p>
          </table:table-cell>
          <table:table-cell office:value-type="string" table:style-name="ce4">
            <text:p>Incarico per lâ€™esecuzione di analisi per la determinazione dei livelli di farmaci antipsicotici, antidepressivi e/o altra natura farmacologica in pazienti in carico presso lâ€™Azienda AUSL di Bologna (Dipartimento di Salute mentale e Dipendenze Patologiche) â€“ Modifica, su richiesta di FABIT, della precedente nota Prot. 10315 del 29/01/2016.</text:p>
          </table:table-cell>
          <table:table-cell office:value-type="string" table:style-name="ce3">
            <text:p>Dipartimento Salute Mentale - DP</text:p>
          </table:table-cell>
          <table:table-cell office:value-type="string" table:style-name="ce3">
            <text:p>Accordi stipulati con soggetti privati o altre PA (art. 23, comma 1, lett. d del D.Lgs. 33/2013)</text:p>
          </table:table-cell>
          <table:table-cell office:value-type="string" table:style-name="ce4">
            <text:p>Incarico per lâ€™esecuzione di analisi per la determinazione dei livelli di farmaci antipsicotici, antidepressivi e/o altra natura farmacologica in pazienti in carico presso lâ€™Azienda AUSL di Bologna (Dipartimento di Salute mentale e Dipendenze Patologiche)<text:s/></text:p>
          </table:table-cell>
          <table:table-cell office:value-type="float" office:value="10000" table:style-name="ce10">
            <text:p><text:s/>10.000,00<text:s/></text:p>
          </table:table-cell>
          <table:table-cell office:value-type="string" table:style-name="ce3">
            <text:p>Richiesta Prot. 113451 del 9/12/2015</text:p>
          </table:table-cell>
          <table:table-cell table:number-columns-repeated="16376"/>
        </table:table-row>
        <table:table-row table:style-name="ro4">
          <table:table-cell office:value-type="float" office:value="22697" table:style-name="ce5">
            <text:p>22697</text:p>
          </table:table-cell>
          <table:table-cell office:value-type="date" office:date-value="2016-02-26T16:13:08" table:style-name="ce2">
            <text:p>26/02/2016 16:13</text:p>
          </table:table-cell>
          <table:table-cell office:value-type="string" table:style-name="ce3">
            <text:p>Trasmissione presa d'atto dell'affidamento all l'Azienda USL di Bologna - Dipartimento di SanitÃ  Pubblica del servizio di revisione annuale degli impianti di sollevamento di automezzi ed attrezzature di proprietÃ  del Comune di Crevalcore</text:p>
          </table:table-cell>
          <table:table-cell office:value-type="string" table:style-name="ce3">
            <text:p>Dipartimento Sanita' Pubblica</text:p>
          </table:table-cell>
          <table:table-cell office:value-type="string" table:style-name="ce3">
            <text:p>Accordi stipulati con soggetti privati o altre PA (art. 23, comma 1, lett. d del D.Lgs. 33/2013)</text:p>
          </table:table-cell>
          <table:table-cell office:value-type="string" table:style-name="ce3">
            <text:p>presa d'atto dell'affidamento all'Azienda USL di Bologna - Dipartimento di SanitÃ  Pubblica del servizio di revisione annuale degli impianti di sollevamento di automezzi ed attrezzature di proprietÃ  del Comune di Crevalcore</text:p>
          </table:table-cell>
          <table:table-cell office:value-type="float" office:value="0.1" table:style-name="ce10">
            <text:p><text:s/>0,10<text:s/></text:p>
          </table:table-cell>
          <table:table-cell office:value-type="string" table:style-name="ce3">
            <text:p>Determinazione del Dipartimento di SanitÃ  Pubblica</text:p>
            <text:p><text:s/>n. 2544 del 30/12/2015;</text:p>
            <text:p>Determinazione dirigenziale del Comune di Crevalcore<text:s/></text:p>
            <text:p>n. 410 del 01/10/2015.</text:p>
          </table:table-cell>
          <table:table-cell table:number-columns-repeated="16376"/>
        </table:table-row>
        <table:table-row table:style-name="ro6">
          <table:table-cell office:value-type="float" office:value="25245" table:style-name="ce5">
            <text:p>25245</text:p>
          </table:table-cell>
          <table:table-cell office:value-type="date" office:date-value="2016-03-03T15:48:09" table:style-name="ce2">
            <text:p>03/03/2016 15:48</text:p>
          </table:table-cell>
          <table:table-cell office:value-type="string" table:style-name="ce3">
            <text:p>Trasmissione atto di integrazione del protocollo d'intesa per la realizzazione del Progetto "Dalla scuola al cantiere"</text:p>
          </table:table-cell>
          <table:table-cell office:value-type="string" table:style-name="ce3">
            <text:p>Dipartimento Sanita' Pubblica</text:p>
          </table:table-cell>
          <table:table-cell office:value-type="string" table:style-name="ce3">
            <text:p>Accordi stipulati con soggetti privati o altre PA (art. 23, comma 1, lett. d del D.Lgs. 33/2013)</text:p>
          </table:table-cell>
          <table:table-cell office:value-type="string" table:style-name="ce3">
            <text:p>Atto di integrazione del protocollo d'intesa per la realizzazione del Progetto "Dalla scuola al cantiere"</text:p>
          </table:table-cell>
          <table:table-cell office:value-type="string" table:style-name="ce10">
            <text:p>13.830,00 IVA inclusa (P.O. 462)</text:p>
          </table:table-cell>
          <table:table-cell office:value-type="string" table:style-name="ce3">
            <text:p>Determinazione DSP n. 2386 del 18/12/2014;</text:p>
            <text:p/>
            <text:p>P.O. 462 "Progetto dalla scuola al cantiere: formazione prevenzione per scuole tecniche agrarie ed edili".</text:p>
          </table:table-cell>
          <table:table-cell table:number-columns-repeated="16376"/>
        </table:table-row>
        <table:table-row table:style-name="ro10">
          <table:table-cell office:value-type="float" office:value="108176" table:style-name="ce5">
            <text:p>108176</text:p>
          </table:table-cell>
          <table:table-cell office:value-type="date" office:date-value="2015-11-20T18:05:54" table:style-name="ce2">
            <text:p>20/11/2015 18:05</text:p>
          </table:table-cell>
          <table:table-cell office:value-type="string" table:style-name="ce3">
            <text:p>Convenzione per esecuzione da parte della UOC Medicina Nucleare <text:s/>Azienda USL di Bologna di prestazioni di scintigrafia a favore di pazienti ricoverati c/o lâ€™Istituto Ortopedico Rizzoli - anno 2015.</text:p>
          </table:table-cell>
          <table:table-cell office:value-type="string" table:style-name="ce3">
            <text:p>Dipartimento Servizi</text:p>
          </table:table-cell>
          <table:table-cell office:value-type="string" table:style-name="ce3">
            <text:p>Accordi stipulati con soggetti privati o altre PA (art. 23, comma 1, lett. d del D.Lgs. 33/2013)</text:p>
          </table:table-cell>
          <table:table-cell office:value-type="string" table:style-name="ce3">
            <text:p>Convenzione per esecuzione da parte della UOC Medicina Nucleare <text:s/>Azienda USL di Bologna di prestazioni di scintigrafia a favore di pazienti ricoverati c/o lâ€™Istituto Ortopedico Rizzoli - anno 2015</text:p>
          </table:table-cell>
          <table:table-cell office:value-type="float" office:value="25000" table:style-name="ce10">
            <text:p><text:s/>25.000,00<text:s/></text:p>
          </table:table-cell>
          <table:table-cell office:value-type="string" table:style-name="ce3">
            <text:p>Nota prot. 11484 del 4.12.2014</text:p>
          </table:table-cell>
          <table:table-cell table:number-columns-repeated="16376"/>
        </table:table-row>
        <table:table-row table:style-name="ro9">
          <table:table-cell office:value-type="float" office:value="108177" table:style-name="ce5">
            <text:p>108177</text:p>
          </table:table-cell>
          <table:table-cell office:value-type="date" office:date-value="2015-11-20T18:07:07" table:style-name="ce2">
            <text:p>20/11/2015 18:07</text:p>
          </table:table-cell>
          <table:table-cell office:value-type="string" table:style-name="ce4">
            <text:p>Convenzione <text:s text:c="2"/>tra <text:s/>l'ARPA ER-Sezione Provinciale di Bologna e l'Azienda USL di Bologna per lâ€™effettuazione di attivitÃ  di campionamento ed analisi presso il Laboratorio delle Marcature Cellulari -UOC Medicina Nucleare Ospedale Maggiore di Bologna - rinnovo anno 2015</text:p>
          </table:table-cell>
          <table:table-cell office:value-type="string" table:style-name="ce3">
            <text:p>Dipartimento Servizi</text:p>
          </table:table-cell>
          <table:table-cell office:value-type="string" table:style-name="ce3">
            <text:p>Accordi stipulati con soggetti privati o altre PA (art. 23, comma 1, lett. d del D.Lgs. 33/2013)</text:p>
          </table:table-cell>
          <table:table-cell office:value-type="string" table:style-name="ce4">
            <text:p>Convenzione <text:s text:c="3"/>tra <text:s/>l'ARPA ER-Sezione Provinciale di Bologna e l'Azienda USL di Bologna per lâ€™effettuazione di attivitÃ  di campionamento ed analisi presso il Laboratorio delle Marcature Cellulari -UOC Medicina Nucleare Ospedale Maggiore di Bologna - Anno 2015</text:p>
          </table:table-cell>
          <table:table-cell office:value-type="float" office:value="6000" table:style-name="ce10">
            <text:p><text:s/>6.000,00<text:s/></text:p>
          </table:table-cell>
          <table:table-cell office:value-type="string" table:style-name="ce3">
            <text:p>Delibera <text:s/>AUSL di Bologna n. 91 del 18.4.2012 - Nota <text:s/>prot. 54217 del 11.6.2014<text:s text:c="2"/></text:p>
          </table:table-cell>
          <table:table-cell table:number-columns-repeated="16376"/>
        </table:table-row>
        <table:table-row table:style-name="ro3">
          <table:table-cell office:value-type="float" office:value="101105" table:style-name="ce5">
            <text:p>101105</text:p>
          </table:table-cell>
          <table:table-cell office:value-type="date" office:date-value="2015-11-03T14:17:24" table:style-name="ce2">
            <text:p>03/11/2015 14:17</text:p>
          </table:table-cell>
          <table:table-cell office:value-type="string" table:style-name="ce3">
            <text:p>Conferimento di incarico per l'attivitÃ  didattica - Veronica Vecchi - il giorno 26 novembre 2015 - Titolo evento "Operazioni di partenariato pubblico e privato: disciplina giuridica, contabile ed economica degli istituti e problematiche connesse".</text:p>
          </table:table-cell>
          <table:table-cell office:value-type="string" table:style-name="ce3">
            <text:p>Dipartimento Tecnico-Patrimoniale</text:p>
          </table:table-cell>
          <table:table-cell office:value-type="string" table:style-name="ce3">
            <text:p>Accordi stipulati con soggetti privati o altre PA (art. 23, comma 1, lett. d del D.Lgs. 33/2013)</text:p>
          </table:table-cell>
          <table:table-cell office:value-type="string" table:style-name="ce3">
            <text:p>trattasi di conferimento di un incarico di docenza assegnato a docente particolarmente esperto nella materia di gare a valenza pubblica.</text:p>
          </table:table-cell>
          <table:table-cell office:value-type="float" office:value="3000" table:style-name="ce10">
            <text:p><text:s/>3.000,00<text:s/></text:p>
          </table:table-cell>
          <table:table-cell office:value-type="string" table:style-name="ce3">
            <text:p>spesa prevista nel PAF aziendale e concordata a seguito di corrispondenza mail tra il Direttore del dipartimento Tecnico e il docente stesso.</text:p>
          </table:table-cell>
          <table:table-cell table:number-columns-repeated="16376"/>
        </table:table-row>
        <table:table-row table:style-name="ro3">
          <table:table-cell office:value-type="float" office:value="102211" table:style-name="ce5">
            <text:p>102211</text:p>
          </table:table-cell>
          <table:table-cell office:value-type="date" office:date-value="2015-11-05T13:56:02" table:style-name="ce2">
            <text:p>05/11/2015 13:56</text:p>
          </table:table-cell>
          <table:table-cell office:value-type="string" table:style-name="ce3">
            <text:p>AUTORIZZAZIONE RELATIVA ALLA RICHIESTA DI SVOLGIMENTO DI INCARICO <text:s/>EXTRAISTITUZIONALE AI SENSI DELLA NORMATIVA VIGENTE IN MATERIA DEL DIPENDENTE PR</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incarico extraistituzionale nello specifico incarico per una docenza in qualitÃ  di relatore</text:p>
          </table:table-cell>
          <table:table-cell office:value-type="float" office:value="200" table:style-name="ce10">
            <text:p><text:s/>200,00<text:s/></text:p>
          </table:table-cell>
          <table:table-cell office:value-type="string" table:style-name="ce3">
            <text:p>Gli incarichi extraistituzionali vengono autorizzati dal Direttore del Dipartimento <text:s/>Tecnico Patrimoniale in quanto ricompresi nelle funzioni a lui delegate</text:p>
          </table:table-cell>
          <table:table-cell table:number-columns-repeated="16376"/>
        </table:table-row>
        <table:table-row table:style-name="ro3">
          <table:table-cell office:value-type="float" office:value="103204" table:style-name="ce5">
            <text:p>103204</text:p>
          </table:table-cell>
          <table:table-cell office:value-type="date" office:date-value="2015-11-09T13:41:24" table:style-name="ce2">
            <text:p>09/11/2015 13:41</text:p>
          </table:table-cell>
          <table:table-cell office:value-type="string" table:style-name="ce3">
            <text:p>AUTORIZZAZIONE RELATIVA ALLA RICHIESTA DI SVOLGIMENTO DI INCARICO EXTRAISTITUZIONALE AI SENSI DELLA NORMATIVA VIGENTE IN MATERIA DEL DIPENDENTE GM.</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tasi di consulenza tecnica di parte relativa a problematiche su canne fumarie in un fabbricato di civile abitazione</text:p>
          </table:table-cell>
          <table:table-cell office:value-type="float" office:value="1500" table:style-name="ce10">
            <text:p><text:s/>1.500,00<text:s/></text:p>
          </table:table-cell>
          <table:table-cell office:value-type="string" table:style-name="ce3">
            <text:p>Gli incarichi extraistituzionali vengono autorizzati dal Direttore del Dipartimento Tecnico Patrimoniale in quanto ricompresi nelle funzioni a lui delegate</text:p>
          </table:table-cell>
          <table:table-cell table:number-columns-repeated="16376"/>
        </table:table-row>
        <table:table-row table:style-name="ro11">
          <table:table-cell office:value-type="float" office:value="103826" table:style-name="ce5">
            <text:p>103826</text:p>
          </table:table-cell>
          <table:table-cell office:value-type="date" office:date-value="2015-11-10T13:42:49" table:style-name="ce2">
            <text:p>10/11/2015 13:42</text:p>
          </table:table-cell>
          <table:table-cell office:value-type="string" table:style-name="ce4">
            <text:p>Autorizzaizone allo svolgimento di incarichi extraistituzionali retribuiti ai sensi dell'art. 53 del D.Lgs 165/2001 come modificato dall'art. 1 comma 42 della legge 190 del 06/11/2012 - Docenza dell'ing. Alessandro Damilano per la Fondazione Alma Mater di Bologna</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docenza riguardante la gestione dei dispositivi medici a favore della Fondazione Alma Mater di Bologna</text:p>
          </table:table-cell>
          <table:table-cell office:value-type="float" office:value="1300" table:style-name="ce10">
            <text:p><text:s/>1.300,00<text:s/></text:p>
          </table:table-cell>
          <table:table-cell office:value-type="string" table:style-name="ce4">
            <text:p>Richiesta di autorizzaizone allo svolgimento di incarico extraistituzionale da parte del dipendente.</text:p>
            <text:p/>
            <text:p>Gli incarichi extraistituzionali vengono autorizzati dal Direttore del Dipartimento Tecnico Patrimoniale in quanto ricompresi nelle funazioni a lui delegate.</text:p>
          </table:table-cell>
          <table:table-cell table:number-columns-repeated="16376"/>
        </table:table-row>
        <table:table-row table:style-name="ro9">
          <table:table-cell office:value-type="float" office:value="103827" table:style-name="ce5">
            <text:p>103827</text:p>
          </table:table-cell>
          <table:table-cell office:value-type="date" office:date-value="2015-11-10T13:43:55" table:style-name="ce2">
            <text:p>10/11/2015 13:43</text:p>
          </table:table-cell>
          <table:table-cell office:value-type="string" table:style-name="ce4">
            <text:p>Autorizzaizone allo svolgimento di incarichi extraistituzionali retribuiti ai sensi dell'art. 53 del D.Lgs 165/2001 come modificato dall'art. 1 comma 42 della legge 190 del 06/11/2012 - Docenza dell'ing. Massimo Orsoni per la Fondazione Alma Mater di Bologna</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docenza riguardante la gestione dei dispositivi medici a favore della Fondazione Alma Mater di Bologna</text:p>
          </table:table-cell>
          <table:table-cell office:value-type="float" office:value="400" table:style-name="ce10">
            <text:p><text:s/>400,00<text:s/></text:p>
          </table:table-cell>
          <table:table-cell office:value-type="string" table:style-name="ce4">
            <text:p>Richiesta di autorizzaizone allo svolgimento di incarico extraistituzionale da parte del dipendente.</text:p>
            <text:p>Gli incarichi extraistituzionali vengono autorizzati dal Direttore del Dipartimento Tecnico Patrimoniale in quanto ricompresi nelle funazioni a lui delegate.</text:p>
          </table:table-cell>
          <table:table-cell table:number-columns-repeated="16376"/>
        </table:table-row>
        <table:table-row table:style-name="ro9">
          <table:table-cell office:value-type="float" office:value="103830" table:style-name="ce5">
            <text:p>103830</text:p>
          </table:table-cell>
          <table:table-cell office:value-type="date" office:date-value="2015-11-10T13:45:36" table:style-name="ce2">
            <text:p>10/11/2015 13:45</text:p>
          </table:table-cell>
          <table:table-cell office:value-type="string" table:style-name="ce4">
            <text:p>Autorizzaizone allo svolgimento di incarichi extraistituzionali retribuiti ai sensi dell'art. 53 del D.Lgs 165/2001 come modificato dall'art. 1 comma 42 della legge 190 del 06/11/2012 - Docenza dell'ing. Elisabetta Sanvito per la Fondazione Alma Mater di Bologna</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docenza riguardante la gestione dei dispositivi medici a favore della Fondazione Alma Mater di Bologna</text:p>
          </table:table-cell>
          <table:table-cell office:value-type="float" office:value="1500" table:style-name="ce10">
            <text:p><text:s/>1.500,00<text:s/></text:p>
          </table:table-cell>
          <table:table-cell office:value-type="string" table:style-name="ce4">
            <text:p>Richiesta di autorizzaizone allo svolgimento di incarico extraistituzionale da parte del dipendente.</text:p>
            <text:p>Gli incarichi extraistituzionali vengono autorizzati dal Direttore del Dipartimento Tecnico Patrimoniale in quanto ricompresi nelle funazioni a lui delegate.</text:p>
          </table:table-cell>
          <table:table-cell table:number-columns-repeated="16376"/>
        </table:table-row>
        <table:table-row table:style-name="ro10">
          <table:table-cell office:value-type="float" office:value="103835" table:style-name="ce5">
            <text:p>103835</text:p>
          </table:table-cell>
          <table:table-cell office:value-type="date" office:date-value="2015-11-10T13:47:05" table:style-name="ce2">
            <text:p>10/11/2015 13:47</text:p>
          </table:table-cell>
          <table:table-cell office:value-type="string" table:style-name="ce3">
            <text:p>CONFERIMENTO DI INCARICO PER L'ATTIVITA' DIDATTICA - SDA BOCCONI - 26 NOVEMBRE 2015 - TITOLO EVENTO "LA GESTIONE DEI CONTRATTI DI PARTENARIATO PUBBLICO" - Errata corrige</text:p>
          </table:table-cell>
          <table:table-cell office:value-type="string" table:style-name="ce3">
            <text:p>Dipartimento Tecnico-Patrimoniale</text:p>
          </table:table-cell>
          <table:table-cell office:value-type="string" table:style-name="ce3">
            <text:p>Accordi stipulati con soggetti privati o altre PA (art. 23, comma 1, lett. d del D.Lgs. 33/2013)</text:p>
          </table:table-cell>
          <table:table-cell office:value-type="string" table:style-name="ce3">
            <text:p>Trattasi di conferimento di un incarico di docenza assegnato a docente particolarmente esperto nella materia di gare a valenza pubblica e specificamente di operazioni di partenariato pubblico.</text:p>
          </table:table-cell>
          <table:table-cell office:value-type="float" office:value="3200" table:style-name="ce10">
            <text:p><text:s/>3.200,00<text:s/></text:p>
          </table:table-cell>
          <table:table-cell office:value-type="string" table:style-name="ce3">
            <text:p>Spesa prevista nel PAF aziendale</text:p>
          </table:table-cell>
          <table:table-cell table:number-columns-repeated="16376"/>
        </table:table-row>
        <table:table-row table:style-name="ro3">
          <table:table-cell office:value-type="float" office:value="104371" table:style-name="ce5">
            <text:p>104371</text:p>
          </table:table-cell>
          <table:table-cell office:value-type="date" office:date-value="2015-11-11T14:27:28" table:style-name="ce2">
            <text:p>11/11/2015 14:27</text:p>
          </table:table-cell>
          <table:table-cell office:value-type="string" table:style-name="ce3">
            <text:p>Indagini geofisiche e relazioni geologiche e sismiche per la valutazione della vulnerabilitÃ  sismica su alcune strutture di proprietÃ  dellâ€™azienda Usl di Bologna. Comunicazione di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text:s/></text:p>
          </table:table-cell>
          <table:table-cell office:value-type="float" office:value="4060.16" table:style-name="ce10">
            <text:p><text:s/>4.060,16<text:s/></text:p>
          </table:table-cell>
          <table:table-cell office:value-type="string" table:style-name="ce3">
            <text:p>intervento n. 2014/05 del piano investimenti 2014-2016 approvato con delibera 35 del 24/03/2014</text:p>
          </table:table-cell>
          <table:table-cell table:number-columns-repeated="16376"/>
        </table:table-row>
        <table:table-row table:style-name="ro3">
          <table:table-cell office:value-type="float" office:value="106928" table:style-name="ce5">
            <text:p>106928</text:p>
          </table:table-cell>
          <table:table-cell office:value-type="date" office:date-value="2015-11-18T13:25:07" table:style-name="ce2">
            <text:p>18/11/2015 13:25</text:p>
          </table:table-cell>
          <table:table-cell office:value-type="string" table:style-name="ce3">
            <text:p>Adeguamento presidi territoriali agli obblighi di prevenzione incendio ai sensi del DM 19 marzo 2015. Affidamento incarico di collaborazione alla progettazione.</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text:p>
          </table:table-cell>
          <table:table-cell office:value-type="float" office:value="12180.48" table:style-name="ce10">
            <text:p><text:s/>12.180,48<text:s/></text:p>
          </table:table-cell>
          <table:table-cell office:value-type="string" table:style-name="ce3">
            <text:p>DM 19 marzo 2015</text:p>
          </table:table-cell>
          <table:table-cell table:number-columns-repeated="16376"/>
        </table:table-row>
        <table:table-row table:style-name="ro3">
          <table:table-cell office:value-type="float" office:value="107579" table:style-name="ce5">
            <text:p>107579</text:p>
          </table:table-cell>
          <table:table-cell office:value-type="date" office:date-value="2015-11-19T15:46:33" table:style-name="ce2">
            <text:p>19/11/2015 15:46</text:p>
          </table:table-cell>
          <table:table-cell office:value-type="string" table:style-name="ce3">
            <text:p>Autorizzazione allo svolgimento di un incarico extraistituzionale ai sensi della normativa vigente in materia del dipendente AC.</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un incarico extraistituzionale a dipedente pubblico.</text:p>
          </table:table-cell>
          <table:table-cell office:value-type="float" office:value="3500" table:style-name="ce10">
            <text:p><text:s/>3.500,00<text:s/></text:p>
          </table:table-cell>
          <table:table-cell office:value-type="string" table:style-name="ce3">
            <text:p>Gli incarichi extraistituzionali vengono autorizzati dal Direttore del Dipartimento Tecnico patrimoniale in quanto ricompresi nelle funzioni a lui delegate.</text:p>
          </table:table-cell>
          <table:table-cell table:number-columns-repeated="16376"/>
        </table:table-row>
        <table:table-row table:style-name="ro10">
          <table:table-cell office:value-type="float" office:value="112325" table:style-name="ce5">
            <text:p>112325</text:p>
          </table:table-cell>
          <table:table-cell office:value-type="date" office:date-value="2015-12-03T15:04:00" table:style-name="ce2">
            <text:p>03/12/2015 15:04</text:p>
          </table:table-cell>
          <table:table-cell office:value-type="string" table:style-name="ce3">
            <text:p>Lavori di ristrutturazione degli spazi di ostetricia Ospedale di Bentivoglio (Bo). Affidamento opere di bonifica e sanificazione dell'impianto di condizionamento. CUP E23B12000040002 CIG ZDF176836F.</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opere di bonifica e sanificazione dell'impianto di condizionamento a servizio degli spazi di ostetricia dell'Ospedale di Bentivoglio (BO) alla ditta SITEMA S.rl., con sede in San Lazzaro di Savena via Cicogna n.30.</text:p>
          </table:table-cell>
          <table:table-cell office:value-type="float" office:value="7824" table:style-name="ce10">
            <text:p><text:s/>7.824,00<text:s/></text:p>
          </table:table-cell>
          <table:table-cell office:value-type="string" table:style-name="ce3">
            <text:p>Offerta economica dell'1 dicembre 2015<text:s/></text:p>
          </table:table-cell>
          <table:table-cell table:number-columns-repeated="16376"/>
        </table:table-row>
        <table:table-row table:style-name="ro3">
          <table:table-cell office:value-type="float" office:value="115702" table:style-name="ce5">
            <text:p>115702</text:p>
          </table:table-cell>
          <table:table-cell office:value-type="date" office:date-value="2015-12-15T17:13:50" table:style-name="ce2">
            <text:p>15/12/2015 17:13</text:p>
          </table:table-cell>
          <table:table-cell office:value-type="string" table:style-name="ce3">
            <text:p>autorizzazione relativa alla richiesta di svolgimento di incarico extraistituzionale ai sensi della normativa vigente in materia del dipedente PR.</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componente di commissione d'esame Secem<text:s/></text:p>
          </table:table-cell>
          <table:table-cell office:value-type="float" office:value="500" table:style-name="ce10">
            <text:p><text:s/>500,00<text:s/></text:p>
          </table:table-cell>
          <table:table-cell office:value-type="string" table:style-name="ce3">
            <text:p>Gli incarichi extraistituzionali vengono autorizzati dal Direttore del Dipartimento Tecnico Patrimoniale in quanto ricompresi nelle funzioni a lui delegate.</text:p>
          </table:table-cell>
          <table:table-cell table:number-columns-repeated="16376"/>
        </table:table-row>
        <table:table-row table:style-name="ro3">
          <table:table-cell office:value-type="float" office:value="115703" table:style-name="ce5">
            <text:p>115703</text:p>
          </table:table-cell>
          <table:table-cell office:value-type="date" office:date-value="2015-12-15T17:14:40" table:style-name="ce2">
            <text:p>15/12/2015 17:14</text:p>
          </table:table-cell>
          <table:table-cell office:value-type="string" table:style-name="ce3">
            <text:p>Comunicazione di affidamento incarico di rielaborazione e comparazione PEF a seguito del contratto di affitto degli impianti di cogenerazione degli Ospedali di Budrio, Bentivoglio, San Giovanni in Persiceto e Loian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 ai sensi art. 125 comma 14 D.Lgs 163/2006</text:p>
          </table:table-cell>
          <table:table-cell office:value-type="float" office:value="2500" table:style-name="ce10">
            <text:p><text:s/>2.500,00<text:s/></text:p>
          </table:table-cell>
          <table:table-cell office:value-type="string" table:style-name="ce3">
            <text:p>1080/2013</text:p>
          </table:table-cell>
          <table:table-cell table:number-columns-repeated="16376"/>
        </table:table-row>
        <table:table-row table:style-name="ro5">
          <table:table-cell office:value-type="float" office:value="118194" table:style-name="ce5">
            <text:p>118194</text:p>
          </table:table-cell>
          <table:table-cell office:value-type="date" office:date-value="2015-12-22T16:01:08" table:style-name="ce2">
            <text:p>22/12/2015 16:01</text:p>
          </table:table-cell>
          <table:table-cell office:value-type="string" table:style-name="ce3">
            <text:p>Autorizzazione relativa alla richiesta di svolgimento di incarico extraistituzionale ai sensi della normativa vigente in materia a favore del dipendente FMF.</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ad incarico extraistituzionale</text:p>
          </table:table-cell>
          <table:table-cell office:value-type="float" office:value="3250" table:style-name="ce10">
            <text:p><text:s/>3.250,00<text:s/></text:p>
          </table:table-cell>
          <table:table-cell office:value-type="string" table:style-name="ce3">
            <text:p>Gli incarichi extraistituzionali vengono autorizzati dal Direttore del Dip Tecnico in quanto ricompresi nelle funzioni a lui delegate.</text:p>
          </table:table-cell>
          <table:table-cell table:number-columns-repeated="16376"/>
        </table:table-row>
        <table:table-row table:style-name="ro5">
          <table:table-cell office:value-type="float" office:value="118202" table:style-name="ce5">
            <text:p>118202</text:p>
          </table:table-cell>
          <table:table-cell office:value-type="date" office:date-value="2015-12-22T16:13:05" table:style-name="ce2">
            <text:p>22/12/2015 16:13</text:p>
          </table:table-cell>
          <table:table-cell office:value-type="string" table:style-name="ce3">
            <text:p>Autorizzazione relativa alla richiesta di svolgimento di incarico extraistituzionale ai sensi della normativa vigente in materia a favore del dipendente FMF.</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incarico extraistituzionale</text:p>
          </table:table-cell>
          <table:table-cell office:value-type="float" office:value="1000" table:style-name="ce10">
            <text:p><text:s/>1.000,00<text:s/></text:p>
          </table:table-cell>
          <table:table-cell office:value-type="string" table:style-name="ce3">
            <text:p>Gli incarichi extraistituzionali vengono autorizzati dal Direttore del Dip. tecnico in quanto ricompresi nelle funzioni a lui delegate.</text:p>
          </table:table-cell>
          <table:table-cell table:number-columns-repeated="16376"/>
        </table:table-row>
        <table:table-row table:style-name="ro5">
          <table:table-cell office:value-type="float" office:value="118204" table:style-name="ce5">
            <text:p>118204</text:p>
          </table:table-cell>
          <table:table-cell office:value-type="date" office:date-value="2015-12-22T16:13:43" table:style-name="ce2">
            <text:p>22/12/2015 16:13</text:p>
          </table:table-cell>
          <table:table-cell office:value-type="string" table:style-name="ce3">
            <text:p>Autorizzazione relativa alla richiesta di svolgimento di incarico extraistituzionale ai sensi della normativa vigente in materia a favore del dipendente FMF.</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incarico extraistituzionale</text:p>
          </table:table-cell>
          <table:table-cell office:value-type="float" office:value="2400" table:style-name="ce10">
            <text:p><text:s/>2.400,00<text:s/></text:p>
          </table:table-cell>
          <table:table-cell office:value-type="string" table:style-name="ce3">
            <text:p>Gli incarichi extraistituzionali vengono autorizzati dal Direttore del Dip. Tecnico in quanto ricompresi nelle funzioni a lui delegate.</text:p>
          </table:table-cell>
          <table:table-cell table:number-columns-repeated="16376"/>
        </table:table-row>
        <table:table-row table:style-name="ro5">
          <table:table-cell office:value-type="float" office:value="118207" table:style-name="ce5">
            <text:p>118207</text:p>
          </table:table-cell>
          <table:table-cell office:value-type="date" office:date-value="2015-12-22T16:14:31" table:style-name="ce2">
            <text:p>22/12/2015 16:14</text:p>
          </table:table-cell>
          <table:table-cell office:value-type="string" table:style-name="ce3">
            <text:p>Autorizzazione relativa alla richiesta di svolgimento di incarico extraistituzionale ai sensi della normativa vigente in materia a favore del dipendente FMF.</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incarico extraistituzionale</text:p>
          </table:table-cell>
          <table:table-cell office:value-type="float" office:value="2925" table:style-name="ce10">
            <text:p><text:s/>2.925,00<text:s/></text:p>
          </table:table-cell>
          <table:table-cell office:value-type="string" table:style-name="ce3">
            <text:p>Gli incarichi extraistituzionali vengono autorizzati dal direttore del Dip. tecnico in quanto ricompresi nelle funzioni a lui delegate.</text:p>
          </table:table-cell>
          <table:table-cell table:number-columns-repeated="16376"/>
        </table:table-row>
        <table:table-row table:style-name="ro3">
          <table:table-cell office:value-type="float" office:value="120478" table:style-name="ce5">
            <text:p>120478</text:p>
          </table:table-cell>
          <table:table-cell office:value-type="date" office:date-value="2015-12-30T16:22:28" table:style-name="ce2">
            <text:p>30/12/2015 16:22</text:p>
          </table:table-cell>
          <table:table-cell office:value-type="string" table:style-name="ce3">
            <text:p>Ospedale Maggiore Medicina Nucleare â€“ progettazione preliminare lavori strutturali per intervento di sostituzione nr. 2 SPEC/CT. Comunicazione di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 ex art. 125 D.lgs 163/2006</text:p>
          </table:table-cell>
          <table:table-cell office:value-type="float" office:value="2093.52" table:style-name="ce10">
            <text:p><text:s/>2.093,52<text:s/></text:p>
          </table:table-cell>
          <table:table-cell office:value-type="string" table:style-name="ce3">
            <text:p>fascicolo n. 1867</text:p>
          </table:table-cell>
          <table:table-cell table:number-columns-repeated="16376"/>
        </table:table-row>
        <table:table-row table:style-name="ro3">
          <table:table-cell office:value-type="float" office:value="120479" table:style-name="ce5">
            <text:p>120479</text:p>
          </table:table-cell>
          <table:table-cell office:value-type="date" office:date-value="2015-12-30T16:23:10" table:style-name="ce2">
            <text:p>30/12/2015 16:23</text:p>
          </table:table-cell>
          <table:table-cell office:value-type="string" table:style-name="ce3">
            <text:p>Ospedale Maggiore Medicina Nucleare â€“ progettazione preliminare lavori edili per intervento di sostituzione nr. 2 SPEC/CT. Comunicazione di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 ex art. 125 D.Lgs 163/2006</text:p>
          </table:table-cell>
          <table:table-cell office:value-type="float" office:value="3806.4" table:style-name="ce10">
            <text:p><text:s/>3.806,40<text:s/></text:p>
          </table:table-cell>
          <table:table-cell office:value-type="string" table:style-name="ce3">
            <text:p>fascicolo n. 1887</text:p>
          </table:table-cell>
          <table:table-cell table:number-columns-repeated="16376"/>
        </table:table-row>
        <table:table-row table:style-name="ro3">
          <table:table-cell office:value-type="float" office:value="6111" table:style-name="ce5">
            <text:p>6111</text:p>
          </table:table-cell>
          <table:table-cell office:value-type="date" office:date-value="2016-01-20T14:00:03" table:style-name="ce2">
            <text:p>20/01/2016 14:00</text:p>
          </table:table-cell>
          <table:table-cell office:value-type="string" table:style-name="ce3">
            <text:p>Lavori di ristrutturazione ostetricia dellâ€™ospedale di Bentivoglio. Affidamento incarico per accatastamento locali.</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 ex art. 125 comma 14 D.Lgs 163/2006</text:p>
          </table:table-cell>
          <table:table-cell office:value-type="float" office:value="1900" table:style-name="ce10">
            <text:p><text:s/>1.900,00<text:s/></text:p>
          </table:table-cell>
          <table:table-cell office:value-type="string" table:style-name="ce3">
            <text:p>465 ADT H Bentivoglio</text:p>
          </table:table-cell>
          <table:table-cell table:number-columns-repeated="16376"/>
        </table:table-row>
        <table:table-row table:style-name="ro3">
          <table:table-cell office:value-type="float" office:value="6120" table:style-name="ce5">
            <text:p>6120</text:p>
          </table:table-cell>
          <table:table-cell office:value-type="date" office:date-value="2016-01-20T14:05:33" table:style-name="ce2">
            <text:p>20/01/2016 14:05</text:p>
          </table:table-cell>
          <table:table-cell office:value-type="string" table:style-name="ce3">
            <text:p>Autorizzazione relativa alla richiesta di svolgimento di incarico extraistituzionale ai sensi della normativa vigente in materia a favore del dipendente IM.</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di un incarico extraistituzionale</text:p>
          </table:table-cell>
          <table:table-cell office:value-type="float" office:value="5000" table:style-name="ce10">
            <text:p><text:s/>5.000,00<text:s/></text:p>
          </table:table-cell>
          <table:table-cell office:value-type="string" table:style-name="ce3">
            <text:p>Gli incarichi extraistituzionali vengono autorizzati dal direttore del dipartimento tecnico patrimoniale in quanto ricompresi nelle funzioni a lui delegate.</text:p>
          </table:table-cell>
          <table:table-cell table:number-columns-repeated="16376"/>
        </table:table-row>
        <table:table-row table:style-name="ro6">
          <table:table-cell office:value-type="float" office:value="7882" table:style-name="ce5">
            <text:p>7882</text:p>
          </table:table-cell>
          <table:table-cell office:value-type="date" office:date-value="2016-01-25T14:08:16" table:style-name="ce2">
            <text:p>25/01/2016 14:08</text:p>
          </table:table-cell>
          <table:table-cell office:value-type="string" table:style-name="ce3">
            <text:p>Autorizzazione relativa alla richiesta di svolgimento di incarico extraistituzionale ai sensi della normativa vigente in materia a favore del dipendente GLZ.</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DI UN INCARICO EXTRAISTITUZIONALE</text:p>
          </table:table-cell>
          <table:table-cell office:value-type="float" office:value="30" table:style-name="ce10">
            <text:p><text:s/>30,00<text:s/></text:p>
          </table:table-cell>
          <table:table-cell office:value-type="string" table:style-name="ce3">
            <text:p>GLI INCARICHI EXTRAISTITUZIONALI VENGONO AUTORIZZAZTI DAL DIRETTORE DEL DIPARTIMENTO TECNICO PATRIMONIALE IN QUANTO RICOMPRESI NELLE FUNZIONI A LUI DELEGATE.</text:p>
          </table:table-cell>
          <table:table-cell table:number-columns-repeated="16376"/>
        </table:table-row>
        <table:table-row table:style-name="ro3">
          <table:table-cell office:value-type="float" office:value="7883" table:style-name="ce5">
            <text:p>7883</text:p>
          </table:table-cell>
          <table:table-cell office:value-type="date" office:date-value="2016-01-25T14:09:09" table:style-name="ce2">
            <text:p>25/01/2016 14:09</text:p>
          </table:table-cell>
          <table:table-cell office:value-type="string" table:style-name="ce3">
            <text:p>Autorizzazione relativa alla richiesta di svolgimento di incarico extraistituzionale ai sensi della normativa vigente in materia a favore del dipendente GLZ.</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ad un incarico extraistituzionale.</text:p>
          </table:table-cell>
          <table:table-cell office:value-type="float" office:value="30" table:style-name="ce10">
            <text:p><text:s/>30,00<text:s/></text:p>
          </table:table-cell>
          <table:table-cell office:value-type="string" table:style-name="ce3">
            <text:p>Gli incarichi extraistituzionali vengono autorizzati dal direttore del dipartimento tecnico patrimoniale in quanto ricompresi nelle funzioni a lui delegate.</text:p>
          </table:table-cell>
          <table:table-cell table:number-columns-repeated="16376"/>
        </table:table-row>
        <table:table-row table:style-name="ro3">
          <table:table-cell office:value-type="float" office:value="8467" table:style-name="ce5">
            <text:p>8467</text:p>
          </table:table-cell>
          <table:table-cell office:value-type="date" office:date-value="2016-01-26T13:50:48" table:style-name="ce2">
            <text:p>26/01/2016 13:50</text:p>
          </table:table-cell>
          <table:table-cell office:value-type="string" table:style-name="ce3">
            <text:p>Autorizzazione relativa alla richiesta di svolgimento di incarico extraistituzionale ai sensi della normativa vigente in materia a favore del dipendente GLZ.</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di un incarico extraistituzionale</text:p>
          </table:table-cell>
          <table:table-cell office:value-type="float" office:value="30" table:style-name="ce10">
            <text:p><text:s/>30,00<text:s/></text:p>
          </table:table-cell>
          <table:table-cell office:value-type="string" table:style-name="ce3">
            <text:p>Gli incarichi extraistituzionali vengono autorizzazti dal direttore del dipartimento tecnico patrimoniale in quanto ricompresi nelle funzioni a lui delegate.</text:p>
          </table:table-cell>
          <table:table-cell table:number-columns-repeated="16376"/>
        </table:table-row>
        <table:table-row table:style-name="ro3">
          <table:table-cell office:value-type="float" office:value="8469" table:style-name="ce5">
            <text:p>8469</text:p>
          </table:table-cell>
          <table:table-cell office:value-type="date" office:date-value="2016-01-26T13:51:44" table:style-name="ce2">
            <text:p>26/01/2016 13:51</text:p>
          </table:table-cell>
          <table:table-cell office:value-type="string" table:style-name="ce3">
            <text:p>Autorizzazione relativa alla richiesta di svolgimento di incarico extraistitutzionale ai sensi della normativa vigente in materia a favore del dipendente GLZ.</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di un incarico extraistituzionale</text:p>
          </table:table-cell>
          <table:table-cell office:value-type="float" office:value="20" table:style-name="ce10">
            <text:p><text:s/>20,00<text:s/></text:p>
          </table:table-cell>
          <table:table-cell office:value-type="string" table:style-name="ce3">
            <text:p>Gli incarichi extraistituzionali vengono autorizzati dal direttore del dipartimento tecnico patrimoniale in quanto ricompresi nelle funzioni a lui delegate.</text:p>
          </table:table-cell>
          <table:table-cell table:number-columns-repeated="16376"/>
        </table:table-row>
        <table:table-row table:style-name="ro3">
          <table:table-cell office:value-type="float" office:value="9135" table:style-name="ce5">
            <text:p>9135</text:p>
          </table:table-cell>
          <table:table-cell office:value-type="date" office:date-value="2016-01-27T13:56:36" table:style-name="ce2">
            <text:p>27/01/2016 13:56</text:p>
          </table:table-cell>
          <table:table-cell office:value-type="string" table:style-name="ce3">
            <text:p>Nuovo edificio accoglienza con spazi commerciali, parcheggio pubblico interrato e parcheggio dipendenti. Affidamento incarico di realizzazione vide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ai sensi dell'art. 125 comma 14 del DLGS 163/2006</text:p>
          </table:table-cell>
          <table:table-cell office:value-type="float" office:value="4441" table:style-name="ce10">
            <text:p><text:s/>4.441,00<text:s/></text:p>
          </table:table-cell>
          <table:table-cell office:value-type="string" table:style-name="ce3">
            <text:p>piano investimenti 2016-2018</text:p>
          </table:table-cell>
          <table:table-cell table:number-columns-repeated="16376"/>
        </table:table-row>
        <table:table-row table:style-name="ro3">
          <table:table-cell office:value-type="float" office:value="9718" table:style-name="ce5">
            <text:p>9718</text:p>
          </table:table-cell>
          <table:table-cell office:value-type="date" office:date-value="2016-01-28T13:57:08" table:style-name="ce2">
            <text:p>28/01/2016 13:57</text:p>
          </table:table-cell>
          <table:table-cell office:value-type="string" table:style-name="ce3">
            <text:p>Affidamento prestazioni tecniche professionali per la redazione della Dichiarazione di rispondenza (Di.Ri) e della valutazione del rischio di fulminazione relative ad edifici territoriali dellâ€™Azienda Usl di Bologna.</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comunicazione affidamento incarico professionale <text:s/>ex art. 125 comma 14 DLgs 163/2006</text:p>
          </table:table-cell>
          <table:table-cell office:value-type="float" office:value="31049" table:style-name="ce10">
            <text:p><text:s/>31.049,00<text:s/></text:p>
          </table:table-cell>
          <table:table-cell office:value-type="string" table:style-name="ce3">
            <text:p>atto determinativo n. 273 del 26/01/2016</text:p>
            <text:p/>
          </table:table-cell>
          <table:table-cell table:number-columns-repeated="16376"/>
        </table:table-row>
        <table:table-row table:style-name="ro3">
          <table:table-cell office:value-type="float" office:value="16353" table:style-name="ce5">
            <text:p>16353</text:p>
          </table:table-cell>
          <table:table-cell office:value-type="date" office:date-value="2016-02-12T16:38:12" table:style-name="ce2">
            <text:p>12/02/2016 16:38</text:p>
          </table:table-cell>
          <table:table-cell office:value-type="string" table:style-name="ce3">
            <text:p>Affidamento dellâ€™incarico di progettazione per la riqualificazione del filare alberato radicato lungo la strada di Via Altura a Bologna, Ospedale Bellaria â€“ CIG Z28187EC58</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text:p>
          </table:table-cell>
          <table:table-cell office:value-type="float" office:value="4700" table:style-name="ce10">
            <text:p><text:s/>4.700,00<text:s/></text:p>
          </table:table-cell>
          <table:table-cell office:value-type="string" table:style-name="ce3">
            <text:p>Relazione del Responsabile unico del procedimento</text:p>
          </table:table-cell>
          <table:table-cell table:number-columns-repeated="16376"/>
        </table:table-row>
        <table:table-row table:style-name="ro3">
          <table:table-cell office:value-type="float" office:value="16358" table:style-name="ce5">
            <text:p>16358</text:p>
          </table:table-cell>
          <table:table-cell office:value-type="date" office:date-value="2016-02-12T16:41:14" table:style-name="ce2">
            <text:p>12/02/2016 16:41</text:p>
          </table:table-cell>
          <table:table-cell office:value-type="string" table:style-name="ce3">
            <text:p>Indagine geofisica e relazione geologica, sismica e geotecnica per la realizzazione del nuovo Pronto Soccorso dell'Ospedale di Bentivoglio. Comunicazione di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 ai sensi art. 125 D.lgs 163/2006</text:p>
            <text:p/>
          </table:table-cell>
          <table:table-cell office:value-type="float" office:value="3916.2" table:style-name="ce10">
            <text:p><text:s/>3.916,20<text:s/></text:p>
          </table:table-cell>
          <table:table-cell office:value-type="string" table:style-name="ce3">
            <text:p>piano investimenti 2016 -2018<text:s/></text:p>
          </table:table-cell>
          <table:table-cell table:number-columns-repeated="16376"/>
        </table:table-row>
        <table:table-row table:style-name="ro3">
          <table:table-cell office:value-type="float" office:value="20040" table:style-name="ce5">
            <text:p>20040</text:p>
          </table:table-cell>
          <table:table-cell office:value-type="date" office:date-value="2016-02-22T14:09:36" table:style-name="ce2">
            <text:p>22/02/2016 14:09</text:p>
          </table:table-cell>
          <table:table-cell office:value-type="string" table:style-name="ce3">
            <text:p>Autorizzazione relativa alla richiesta di svolgimento di incarico extraistituzionale ai sensi della normativa vigente in materi a favore della dipedente AC.</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di un incarico extraistituzionale</text:p>
          </table:table-cell>
          <table:table-cell office:value-type="float" office:value="3000" table:style-name="ce10">
            <text:p><text:s/>3.000,00<text:s/></text:p>
          </table:table-cell>
          <table:table-cell office:value-type="string" table:style-name="ce3">
            <text:p>Gli incarichi extraistituzionali vengono autorizzati dal direttore del dipartimento tecnico patrimoniale in quanto ricompresi nelle funzioni a lui delegate.</text:p>
          </table:table-cell>
          <table:table-cell table:number-columns-repeated="16376"/>
        </table:table-row>
        <table:table-row table:style-name="ro3">
          <table:table-cell office:value-type="float" office:value="25826" table:style-name="ce5">
            <text:p>25826</text:p>
          </table:table-cell>
          <table:table-cell office:value-type="date" office:date-value="2016-03-04T13:25:21" table:style-name="ce2">
            <text:p>04/03/2016 13:25</text:p>
          </table:table-cell>
          <table:table-cell office:value-type="string" table:style-name="ce3">
            <text:p>Accatastamento Poliambulatorio Ivano Chersich di via Beroaldo in Bologna.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 ex art. 125 comma 14 dlgs 163/2006</text:p>
          </table:table-cell>
          <table:table-cell office:value-type="float" office:value="19130.45" table:style-name="ce10">
            <text:p><text:s/>19.130,45<text:s/></text:p>
          </table:table-cell>
          <table:table-cell office:value-type="string" table:style-name="ce3">
            <text:p>Relazione del professionista conservata in atti</text:p>
          </table:table-cell>
          <table:table-cell table:number-columns-repeated="16376"/>
        </table:table-row>
        <table:table-row table:style-name="ro3">
          <table:table-cell office:value-type="float" office:value="25831" table:style-name="ce5">
            <text:p>25831</text:p>
          </table:table-cell>
          <table:table-cell office:value-type="date" office:date-value="2016-03-04T13:27:06" table:style-name="ce2">
            <text:p>04/03/2016 13:27</text:p>
          </table:table-cell>
          <table:table-cell office:value-type="string" table:style-name="ce3">
            <text:p>Accatastamento centrali tecnologiche Ospedale Maggiore. Comunicazione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professionale ex art. 125 comma 14 Dlgs 163/2006</text:p>
          </table:table-cell>
          <table:table-cell office:value-type="float" office:value="2557.2800000000002" table:style-name="ce10">
            <text:p><text:s/>2.557,28<text:s/></text:p>
          </table:table-cell>
          <table:table-cell office:value-type="string" table:style-name="ce3">
            <text:p>offerta economica conservata in atti</text:p>
          </table:table-cell>
          <table:table-cell table:number-columns-repeated="16376"/>
        </table:table-row>
        <table:table-row table:style-name="ro2">
          <table:table-cell office:value-type="float" office:value="42523" table:style-name="ce5">
            <text:p>42523</text:p>
          </table:table-cell>
          <table:table-cell office:value-type="date" office:date-value="2016-04-12T13:49:03" table:style-name="ce2">
            <text:p>12/04/2016 13:49</text:p>
          </table:table-cell>
          <table:table-cell office:value-type="string" table:style-name="ce3">
            <text:p>Richiesta rimborso spese sostenute per l'ottenimento della certificazione "Esperto in Gestione dell'Energia".</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richiesta di rimborso spese</text:p>
          </table:table-cell>
          <table:table-cell office:value-type="float" office:value="1050" table:style-name="ce10">
            <text:p><text:s/>1.050,00<text:s/></text:p>
          </table:table-cell>
          <table:table-cell office:value-type="string" table:style-name="ce3">
            <text:p>rimborso spese<text:s/></text:p>
          </table:table-cell>
          <table:table-cell table:number-columns-repeated="16376"/>
        </table:table-row>
        <table:table-row table:style-name="ro3">
          <table:table-cell office:value-type="float" office:value="44346" table:style-name="ce5">
            <text:p>44346</text:p>
          </table:table-cell>
          <table:table-cell office:value-type="date" office:date-value="2016-04-15T13:32:21" table:style-name="ce2">
            <text:p>15/04/2016 13:32</text:p>
          </table:table-cell>
          <table:table-cell office:value-type="string" table:style-name="ce3">
            <text:p>Collaborazione alla redazione di pratiche edilizie e alla progettazione esecutiva per il rinforzo strutturale di fabbricati dellâ€™Azienda Usl. Richiesta di disponibilitÃ  per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incarico ai sensi art. 125 dlgs 163/2006</text:p>
          </table:table-cell>
          <table:table-cell office:value-type="float" office:value="2668.8" table:style-name="ce10">
            <text:p><text:s/>2.668,80<text:s/></text:p>
          </table:table-cell>
          <table:table-cell office:value-type="string" table:style-name="ce3">
            <text:p>incarico afferente all'intervento di vulnerabilitÃ  sismica (Piano investimenti 2015-2017)</text:p>
          </table:table-cell>
          <table:table-cell table:number-columns-repeated="16376"/>
        </table:table-row>
        <table:table-row table:style-name="ro10">
          <table:table-cell office:value-type="float" office:value="44355" table:style-name="ce5">
            <text:p>44355</text:p>
          </table:table-cell>
          <table:table-cell office:value-type="date" office:date-value="2016-04-15T13:38:41" table:style-name="ce2">
            <text:p>15/04/2016 13:38</text:p>
          </table:table-cell>
          <table:table-cell office:value-type="string" table:style-name="ce3">
            <text:p>AVVISO PROCEDURA APERTA N.19/2016 PER LA REDAZIONE/RIVISITAZIONE DI PIANI ECONOMICO FINANZIARI E ATTIVITAâ€™ CONNESSE PER REALIZZAZIONE COMPLESSO IMMOBILIARE PRESSO Lâ€™OSPEDALE MAGGIORE E NUOVO POLIAMBULATORIO VADO MONZUNO. Comunicazione pubblicazione.</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Procedura per l'acquisizione di servizi inerenti la redazione di piani economico finanziari e attivitÃ  connesse.<text:s/></text:p>
          </table:table-cell>
          <table:table-cell office:value-type="float" office:value="38500" table:style-name="ce10">
            <text:p><text:s/>38.500,00<text:s/></text:p>
          </table:table-cell>
          <table:table-cell office:value-type="string" table:style-name="ce3">
            <text:p>avviso di procedura aperta pubblicata sul sito internet www.ausl.bologna.it/bandi di gara.</text:p>
          </table:table-cell>
          <table:table-cell table:number-columns-repeated="16376"/>
        </table:table-row>
        <table:table-row table:style-name="ro10">
          <table:table-cell office:value-type="float" office:value="45044" table:style-name="ce5">
            <text:p>45044</text:p>
          </table:table-cell>
          <table:table-cell office:value-type="date" office:date-value="2016-04-18T13:54:24" table:style-name="ce2">
            <text:p>18/04/2016 13:54</text:p>
          </table:table-cell>
          <table:table-cell office:value-type="string" table:style-name="ce4">
            <text:p>AVVISO PROCEDURA APERTA N.19/2016 PER LA REDAZIONE/RIVISITAZIONE DI PIANI ECONOMICO FINANZIARI E ATTIVITAâ€™ CONNESSE PER REALIZZAZIONE COMPLESSO IMMOBILIARE PRESSO Lâ€™OSPEDALE MAGGIORE E NUOVO POLIAMBULATORIO VADO MONZUNO. Richiesta pubblicazione avvis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Avviso procedura aperta per redazione/rivisitazione piani economico finanziari e attivitÃ  connesse.</text:p>
          </table:table-cell>
          <table:table-cell office:value-type="float" office:value="38500" table:style-name="ce10">
            <text:p><text:s/>38.500,00<text:s/></text:p>
          </table:table-cell>
          <table:table-cell office:value-type="string" table:style-name="ce3">
            <text:p>Prot.n.44239 del 15 aprile 2016.</text:p>
          </table:table-cell>
          <table:table-cell table:number-columns-repeated="16376"/>
        </table:table-row>
        <table:table-row table:style-name="ro11">
          <table:table-cell office:value-type="float" office:value="45048" table:style-name="ce5">
            <text:p>45048</text:p>
          </table:table-cell>
          <table:table-cell office:value-type="date" office:date-value="2016-04-18T13:56:50" table:style-name="ce2">
            <text:p>18/04/2016 13:56</text:p>
          </table:table-cell>
          <table:table-cell office:value-type="string" table:style-name="ce4">
            <text:p>CF 18/2016 - INVITO A FORMULARE OFFERTA PER Lâ€™AFFIDAMENTO DEL SERVIZIO DI MANUTENZIONE FULL RISK DEGLI IMPIANTI DI COMUNICAZIONE PAZIENTE-PERSONALE DELLâ€™OSPEDALE MAGGIORE DI BOLOGNA E CHIAMATA INFERMIERI DELLâ€™OSPEDALE DI BAZZANO (BO) - C.I.G. Z52196BD55</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INVITO A FORMULARE OFFERTA PER Lâ€™AFFIDAMENTO DEL SERVIZIO DI MANUTENZIONE FULL RISK DEGLI IMPIANTI DI COMUNICAZIONE PAZIENTE-PERSONALE DELLâ€™OSPEDALE MAGGIORE DI BOLOGNA E CHIAMATA INFERMIERI DELLâ€™OSPEDALE DI BAZZANO (BO)</text:p>
          </table:table-cell>
          <table:table-cell office:value-type="string" table:style-name="ce10">
            <text:p>34000, iva esclusa, a base di gara</text:p>
          </table:table-cell>
          <table:table-cell office:value-type="string" table:style-name="ce3">
            <text:p>affidamento servizio <text:s/>di manutenzione ai sensi della normativa vigente</text:p>
          </table:table-cell>
          <table:table-cell table:number-columns-repeated="16376"/>
        </table:table-row>
        <table:table-row table:style-name="ro3">
          <table:table-cell office:value-type="float" office:value="48235" table:style-name="ce5">
            <text:p>48235</text:p>
          </table:table-cell>
          <table:table-cell office:value-type="date" office:date-value="2016-04-26T13:43:02" table:style-name="ce2">
            <text:p>26/04/2016 13:43</text:p>
          </table:table-cell>
          <table:table-cell office:value-type="string" table:style-name="ce3">
            <text:p>Autorizzazione relativa alla richiesta di svolgimento di incarico extraistituzionale ai sensi della normativa vigente in materia a favore del dipendente GB.</text:p>
          </table:table-cell>
          <table:table-cell office:value-type="string" table:style-name="ce3">
            <text:p>Dipartimento Tecnico-Patrimoniale</text:p>
          </table:table-cell>
          <table:table-cell office:value-type="string" table:style-name="ce3">
            <text:p>Autorizzazione o concessione (art. 23, comma 1, lett. a del D.Lgs. 33/2013)</text:p>
          </table:table-cell>
          <table:table-cell office:value-type="string" table:style-name="ce3">
            <text:p>trattasi di autorizzazione di un incarico extraistituzionale</text:p>
          </table:table-cell>
          <table:table-cell office:value-type="float" office:value="6000" table:style-name="ce10">
            <text:p><text:s/>6.000,00<text:s/></text:p>
          </table:table-cell>
          <table:table-cell office:value-type="string" table:style-name="ce3">
            <text:p>gli incarichi extraistituzionali vengono autorizzazti dal direttore del dipartimento tecnico patrimoniale in quanto ricompresi nelle funzioni a lui delegate.</text:p>
          </table:table-cell>
          <table:table-cell table:number-columns-repeated="16376"/>
        </table:table-row>
        <table:table-row table:style-name="ro6">
          <table:table-cell office:value-type="float" office:value="48950" table:style-name="ce5">
            <text:p>48950</text:p>
          </table:table-cell>
          <table:table-cell office:value-type="date" office:date-value="2016-04-27T16:03:47" table:style-name="ce2">
            <text:p>27/04/2016 16:03</text:p>
          </table:table-cell>
          <table:table-cell office:value-type="string" table:style-name="ce3">
            <text:p>Completamento dellâ€™anagrafica tecnica dei rilievi degli Ospedali Maggiore e Bellaria ed inserimento dei blocchi tramite software di disegno 2D.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Completamento dellâ€™anagrafica tecnica dei rilievi degli Ospedali Maggiore e Bellaria ed inserimento dei blocchi tramite software di disegno 2D</text:p>
          </table:table-cell>
          <table:table-cell office:value-type="string" table:style-name="ce10">
            <text:p>10.000 oneri fiscali e previdenziali esclusi</text:p>
          </table:table-cell>
          <table:table-cell office:value-type="string" table:style-name="ce3">
            <text:p>preventivo del 11/04/2016 conservato in atti</text:p>
          </table:table-cell>
          <table:table-cell table:number-columns-repeated="16376"/>
        </table:table-row>
        <table:table-row table:style-name="ro6">
          <table:table-cell office:value-type="float" office:value="49931" table:style-name="ce5">
            <text:p>49931</text:p>
          </table:table-cell>
          <table:table-cell office:value-type="date" office:date-value="2016-04-29T13:34:29" table:style-name="ce2">
            <text:p>29/04/2016 13:34</text:p>
          </table:table-cell>
          <table:table-cell office:value-type="string" table:style-name="ce3">
            <text:p>Completamento dellâ€™anagrafica tecnica dei rilievi degli Ospedali Maggiore e Bellaria ed inserimento dei blocchi tramite software di disegno 2D. Affidamento incarico.</text:p>
          </table:table-cell>
          <table:table-cell office:value-type="string" table:style-name="ce3">
            <text:p>Dipartimento Tecnico-Patrimoniale</text:p>
          </table:table-cell>
          <table:table-cell office:value-type="string" table:style-name="ce3">
            <text:p>Scelta del contraente per l'affidamento di lavori, forniture e servizi (art. 23, comma 1, lett. b del D.Lgs. 33/2013)</text:p>
          </table:table-cell>
          <table:table-cell office:value-type="string" table:style-name="ce3">
            <text:p>Completamento dellâ€™anagrafica tecnica dei rilievi degli Ospedali Maggiore e Bellaria ed inserimento dei blocchi tramite software di disegno 2D.<text:s/></text:p>
          </table:table-cell>
          <table:table-cell office:value-type="string" table:style-name="ce10">
            <text:p>10.000 oneri fiscali e previdenziali esclusi</text:p>
          </table:table-cell>
          <table:table-cell office:value-type="string" table:style-name="ce3">
            <text:p>preventivo del 11/04/2016 conservato in atti</text:p>
          </table:table-cell>
          <table:table-cell table:number-columns-repeated="16376"/>
        </table:table-row>
        <table:table-row table:style-name="ro5">
          <table:table-cell office:value-type="float" office:value="34126" table:style-name="ce5">
            <text:p>34126</text:p>
          </table:table-cell>
          <table:table-cell office:value-type="date" office:date-value="2016-03-23T10:24:12" table:style-name="ce2">
            <text:p>23/03/2016 10:24</text:p>
          </table:table-cell>
          <table:table-cell office:value-type="string" table:style-name="ce3">
            <text:p>Convenzione Ingegneria clinica AUSL e IOR - Riscontro</text:p>
          </table:table-cell>
          <table:table-cell office:value-type="string" table:style-name="ce3">
            <text:p>Direzione Amministrativa</text:p>
          </table:table-cell>
          <table:table-cell office:value-type="string" table:style-name="ce3">
            <text:p>Accordi stipulati con soggetti privati o altre PA (art. 23, comma 1, lett. d del D.Lgs. 33/2013)</text:p>
          </table:table-cell>
          <table:table-cell office:value-type="string" table:style-name="ce3">
            <text:p>Proroga convenzione per attivitÃ  di consulenza in Ingegneria Clinica a favore dell'Istituto Ortopedico Rizzoli.</text:p>
          </table:table-cell>
          <table:table-cell office:value-type="float" office:value="0" table:style-name="ce10">
            <text:p><text:s/>-<text:s text:c="3"/></text:p>
          </table:table-cell>
          <table:table-cell office:value-type="string" table:style-name="ce3">
            <text:p>Richiesta Istituto Ortopedico Rizzoli prot. n. 0004995 del 01/03/2015.</text:p>
          </table:table-cell>
          <table:table-cell table:number-columns-repeated="16376"/>
        </table:table-row>
        <table:table-row table:style-name="ro2">
          <table:table-cell office:value-type="float" office:value="101288" table:style-name="ce5">
            <text:p>101288</text:p>
          </table:table-cell>
          <table:table-cell office:value-type="date" office:date-value="2015-11-03T16:52:10" table:style-name="ce2">
            <text:p>03/11/2015 16:52</text:p>
          </table:table-cell>
          <table:table-cell office:value-type="string" table:style-name="ce3">
            <text:p>Invio rendicontazione somma assegnata DGR 1175/2013 "Finanziamento per la diffusione dei defibrillatori automatici esterni".</text:p>
          </table:table-cell>
          <table:table-cell office:value-type="string" table:style-name="ce3">
            <text:p>Direzione Generale</text:p>
          </table:table-cell>
          <table:table-cell office:value-type="string" table:style-name="ce3">
            <text:p>Autorizzazione o concessione (art. 23, comma 1, lett. a del D.Lgs. 33/2013)</text:p>
          </table:table-cell>
          <table:table-cell office:value-type="string" table:style-name="ce3">
            <text:p>rendicontazione somma assegnata</text:p>
          </table:table-cell>
          <table:table-cell office:value-type="float" office:value="28034" table:style-name="ce10">
            <text:p><text:s/>28.034,00<text:s/></text:p>
          </table:table-cell>
          <table:table-cell office:value-type="string" table:style-name="ce3">
            <text:p>prot. 0091993 del 8/10/2015</text:p>
          </table:table-cell>
          <table:table-cell table:number-columns-repeated="16376"/>
        </table:table-row>
        <table:table-row table:style-name="ro5">
          <table:table-cell office:value-type="float" office:value="101304" table:style-name="ce5">
            <text:p>101304</text:p>
          </table:table-cell>
          <table:table-cell office:value-type="date" office:date-value="2015-11-03T17:02:54" table:style-name="ce2">
            <text:p>03/11/2015 17:02</text:p>
          </table:table-cell>
          <table:table-cell office:value-type="string" table:style-name="ce3">
            <text:p>Conferimento dell'incarico di Direttore del Servizio Unico Metropolitano Amministrazione del Personale (SUMAP) e provvedimenti conseguenti.</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incarico del Direttore Servizio Unico Metropolitano Amministrazione del Personale (SUMAP).</text:p>
          </table:table-cell>
          <table:table-cell office:value-type="float" office:value="12000" table:style-name="ce10">
            <text:p><text:s/>12.000,00<text:s/></text:p>
          </table:table-cell>
          <table:table-cell office:value-type="string" table:style-name="ce3">
            <text:p>Deliberazione n. 289 dellâ€™1.10.2015</text:p>
          </table:table-cell>
          <table:table-cell table:number-columns-repeated="16376"/>
        </table:table-row>
        <table:table-row table:style-name="ro2">
          <table:table-cell office:value-type="float" office:value="102411" table:style-name="ce5">
            <text:p>102411</text:p>
          </table:table-cell>
          <table:table-cell office:value-type="date" office:date-value="2015-11-05T19:42:41" table:style-name="ce2">
            <text:p>05/11/2015 19:42</text:p>
          </table:table-cell>
          <table:table-cell office:value-type="string" table:style-name="ce3">
            <text:p>Conferimento dell'incarico di Direttore del Servizio Unico Metropolitano ContabilitÃ  e Finanza (SUMCF) e provvedimenti conseguenti.</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incarico di Direttore del Servizio Unico Metropolitano ContabilitÃ  e Finanza (SUMCF) .</text:p>
          </table:table-cell>
          <table:table-cell office:value-type="float" office:value="12000" table:style-name="ce10">
            <text:p><text:s/>12.000,00<text:s/></text:p>
          </table:table-cell>
          <table:table-cell office:value-type="string" table:style-name="ce3">
            <text:p>Deliberazione n. 288 dellâ€™1.10.2015</text:p>
          </table:table-cell>
          <table:table-cell table:number-columns-repeated="16376"/>
        </table:table-row>
        <table:table-row table:style-name="ro5">
          <table:table-cell office:value-type="float" office:value="102412" table:style-name="ce5">
            <text:p>102412</text:p>
          </table:table-cell>
          <table:table-cell office:value-type="date" office:date-value="2015-11-05T19:44:13" table:style-name="ce2">
            <text:p>05/11/2015 19:44</text:p>
          </table:table-cell>
          <table:table-cell office:value-type="string" table:style-name="ce3">
            <text:p>Conferimento dell'incarico di Direttore del Servizio Unico Metropolitano Economato (SUME) e provvedimenti conseguenti.</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 Direttore del Servizio Unico Metropolitano Economato (SUME).</text:p>
          </table:table-cell>
          <table:table-cell office:value-type="float" office:value="12000" table:style-name="ce10">
            <text:p><text:s/>12.000,00<text:s/></text:p>
          </table:table-cell>
          <table:table-cell office:value-type="string" table:style-name="ce3">
            <text:p>Deliberazione n. 287 dellâ€™1.10.2015</text:p>
          </table:table-cell>
          <table:table-cell table:number-columns-repeated="16376"/>
        </table:table-row>
        <table:table-row table:style-name="ro5">
          <table:table-cell office:value-type="float" office:value="103905" table:style-name="ce5">
            <text:p>103905</text:p>
          </table:table-cell>
          <table:table-cell office:value-type="date" office:date-value="2015-11-10T14:55:45" table:style-name="ce2">
            <text:p>10/11/2015 14:55</text:p>
          </table:table-cell>
          <table:table-cell office:value-type="string" table:style-name="ce3">
            <text:p>Proroga dell'incarico di sostituzione nella direzionedel Laboratorio Unico Metropolitano (LUM).</text:p>
          </table:table-cell>
          <table:table-cell office:value-type="string" table:style-name="ce3">
            <text:p>Direzione Generale</text:p>
          </table:table-cell>
          <table:table-cell office:value-type="string" table:style-name="ce3">
            <text:p>Autorizzazione o concessione (art. 23, comma 1, lett. a del D.Lgs. 33/2013)</text:p>
          </table:table-cell>
          <table:table-cell office:value-type="string" table:style-name="ce3">
            <text:p>Proroga dell'incarico di sostituzione nella direzionedel Laboratorio Unico Metropolitano (LUM).</text:p>
          </table:table-cell>
          <table:table-cell office:value-type="float" office:value="1" table:style-name="ce10">
            <text:p><text:s/>1,00<text:s/></text:p>
          </table:table-cell>
          <table:table-cell office:value-type="string" table:style-name="ce3">
            <text:p>E-mail Direzione del 9.11.2015</text:p>
          </table:table-cell>
          <table:table-cell table:number-columns-repeated="16376"/>
        </table:table-row>
        <table:table-row table:style-name="ro5">
          <table:table-cell office:value-type="float" office:value="103909" table:style-name="ce5">
            <text:p>103909</text:p>
          </table:table-cell>
          <table:table-cell office:value-type="date" office:date-value="2015-11-10T15:00:34" table:style-name="ce2">
            <text:p>10/11/2015 15:00</text:p>
          </table:table-cell>
          <table:table-cell office:value-type="string" table:style-name="ce3">
            <text:p>Proroga dell'incarico di direttore facente funzioni del Dipartimento Salute Mentale - Dipendenze Patologiche.</text:p>
          </table:table-cell>
          <table:table-cell office:value-type="string" table:style-name="ce3">
            <text:p>Direzione Generale</text:p>
          </table:table-cell>
          <table:table-cell office:value-type="string" table:style-name="ce3">
            <text:p>Autorizzazione o concessione (art. 23, comma 1, lett. a del D.Lgs. 33/2013)</text:p>
          </table:table-cell>
          <table:table-cell office:value-type="string" table:style-name="ce3">
            <text:p>Proroga dell'incarico di direttore facente funzioni del Dipartimento Salute Mentale - Dipendenze Patologiche.</text:p>
          </table:table-cell>
          <table:table-cell office:value-type="float" office:value="1" table:style-name="ce10">
            <text:p><text:s/>1,00<text:s/></text:p>
          </table:table-cell>
          <table:table-cell office:value-type="string" table:style-name="ce3">
            <text:p>E-mail Direzione del 9.11.2015.</text:p>
          </table:table-cell>
          <table:table-cell table:number-columns-repeated="16376"/>
        </table:table-row>
        <table:table-row table:style-name="ro2">
          <table:table-cell office:value-type="float" office:value="103913" table:style-name="ce5">
            <text:p>103913</text:p>
          </table:table-cell>
          <table:table-cell office:value-type="date" office:date-value="2015-11-10T15:01:54" table:style-name="ce2">
            <text:p>10/11/2015 15:01</text:p>
          </table:table-cell>
          <table:table-cell office:value-type="string" table:style-name="ce3">
            <text:p>Proroga dell'incarico di sostituzione nella direzione dell'UO Urologia OM (SC).</text:p>
          </table:table-cell>
          <table:table-cell office:value-type="string" table:style-name="ce3">
            <text:p>Direzione Generale</text:p>
          </table:table-cell>
          <table:table-cell office:value-type="string" table:style-name="ce3">
            <text:p>Autorizzazione o concessione (art. 23, comma 1, lett. a del D.Lgs. 33/2013)</text:p>
          </table:table-cell>
          <table:table-cell office:value-type="string" table:style-name="ce3">
            <text:p>Proroga incarico di sostituzione nella direzione <text:s/>dell'UO Urologia OM (SC).</text:p>
          </table:table-cell>
          <table:table-cell office:value-type="float" office:value="1" table:style-name="ce10">
            <text:p><text:s/>1,00<text:s/></text:p>
          </table:table-cell>
          <table:table-cell office:value-type="string" table:style-name="ce3">
            <text:p>E-mail Direzione del 9.11.2015.</text:p>
          </table:table-cell>
          <table:table-cell table:number-columns-repeated="16376"/>
        </table:table-row>
        <table:table-row table:style-name="ro2">
          <table:table-cell office:value-type="float" office:value="103920" table:style-name="ce5">
            <text:p>103920</text:p>
          </table:table-cell>
          <table:table-cell office:value-type="date" office:date-value="2015-11-10T15:03:41" table:style-name="ce2">
            <text:p>10/11/2015 15:03</text:p>
          </table:table-cell>
          <table:table-cell office:value-type="string" table:style-name="ce3">
            <text:p>Proroga dell'incarico di sostituzione nella direzione dellâ€™UO Neuroradiologia (SC).</text:p>
          </table:table-cell>
          <table:table-cell office:value-type="string" table:style-name="ce3">
            <text:p>Direzione Generale</text:p>
          </table:table-cell>
          <table:table-cell office:value-type="string" table:style-name="ce3">
            <text:p>Autorizzazione o concessione (art. 23, comma 1, lett. a del D.Lgs. 33/2013)</text:p>
          </table:table-cell>
          <table:table-cell office:value-type="string" table:style-name="ce3">
            <text:p>Proroga dell'incarico di sostituzione nella direzione dellâ€™UO Neuroradiologia (SC).</text:p>
          </table:table-cell>
          <table:table-cell office:value-type="float" office:value="1" table:style-name="ce10">
            <text:p><text:s/>1,00<text:s/></text:p>
          </table:table-cell>
          <table:table-cell office:value-type="string" table:style-name="ce3">
            <text:p>E-mail Direzione del 9.11.2015</text:p>
          </table:table-cell>
          <table:table-cell table:number-columns-repeated="16376"/>
        </table:table-row>
        <table:table-row table:style-name="ro4">
          <table:table-cell office:value-type="float" office:value="103925" table:style-name="ce5">
            <text:p>103925</text:p>
          </table:table-cell>
          <table:table-cell office:value-type="date" office:date-value="2015-11-10T15:08:08" table:style-name="ce2">
            <text:p>10/11/2015 15:08</text:p>
          </table:table-cell>
          <table:table-cell office:value-type="string" table:style-name="ce3">
            <text:p>Invio convenzione tra l'Azienda USL di Bologna e il Centro per la sperimentazione ed applicazione protesi e presidi ortopedici INAIL di Vigorso per prestazioni di patologia clinica e diagnostica per immagini - anno 2015</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Convenzione attiva tra l'Azienda USL di Bologna e il Centro per la sperimentazione ed applicazione protesi e presidi ortopedici INAIL di Vigorso per <text:s/>fornitura di prestazioni di patologia clinica e diagnostica per immagini per l'anno 2015</text:p>
          </table:table-cell>
          <table:table-cell office:value-type="float" office:value="13000" table:style-name="ce10">
            <text:p><text:s/>13.000,00<text:s/></text:p>
          </table:table-cell>
          <table:table-cell office:value-type="string" table:style-name="ce3">
            <text:p>Delibera Direttore Generale AUSL di Bologna n. 319 del 29.10.2015</text:p>
          </table:table-cell>
          <table:table-cell table:number-columns-repeated="16376"/>
        </table:table-row>
        <table:table-row table:style-name="ro5">
          <table:table-cell office:value-type="float" office:value="106602" table:style-name="ce5">
            <text:p>106602</text:p>
          </table:table-cell>
          <table:table-cell office:value-type="date" office:date-value="2015-11-17T16:52:15" table:style-name="ce2">
            <text:p>17/11/2015 16:52</text:p>
          </table:table-cell>
          <table:table-cell office:value-type="string" table:style-name="ce3">
            <text:p>Servizio di stoccaggio e consegna materiale farmaceutico - Rinnovo convenzione per l'anno 2016</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Convenzione per il ricevimento, lo stoccaggio e la consegna allâ€™Istituto Ortopedico Rizzoli di alcuni prodotti di farmacia</text:p>
          </table:table-cell>
          <table:table-cell office:value-type="string" table:style-name="ce10">
            <text:p>0.1</text:p>
          </table:table-cell>
          <table:table-cell office:value-type="string" table:style-name="ce3">
            <text:p>Delibera n. 94/2014 approvazione accordo</text:p>
            <text:p>PG 105184/2014 rinnovo anno 2015</text:p>
          </table:table-cell>
          <table:table-cell table:number-columns-repeated="16376"/>
        </table:table-row>
        <table:table-row table:style-name="ro10">
          <table:table-cell office:value-type="float" office:value="109543" table:style-name="ce5">
            <text:p>109543</text:p>
          </table:table-cell>
          <table:table-cell office:value-type="date" office:date-value="2015-11-25T19:51:31" table:style-name="ce2">
            <text:p>25/11/2015 19:51</text:p>
          </table:table-cell>
          <table:table-cell office:value-type="string" table:style-name="ce3">
            <text:p>Accordo per la riorganizzazione dell'attivitÃ  di chirurgia generale presso l'Ospedale di Budrio</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Accordo relativo allo svolgimento di attivitÃ  di chirurgia generale presso l'Ospedale di Budrio ad opera di equipe chirurgica dell'AOU, attivitÃ  di degenza in regime ordinario e DH e attivitÃ  di specialistica ambulatoriale</text:p>
          </table:table-cell>
          <table:table-cell office:value-type="float" office:value="1095982.71" table:style-name="ce10">
            <text:p><text:s/>1.095.982,71<text:s/></text:p>
          </table:table-cell>
          <table:table-cell office:value-type="string" table:style-name="ce3">
            <text:p>PG 11843/2014 avvio attivitÃ </text:p>
            <text:p>PG 3497/2015 accordo fornitura 2014</text:p>
            <text:p>PG 19194/2015 riscontro su accordo di fornitura<text:s/></text:p>
          </table:table-cell>
          <table:table-cell table:number-columns-repeated="16376"/>
        </table:table-row>
        <table:table-row table:style-name="ro4">
          <table:table-cell office:value-type="float" office:value="110887" table:style-name="ce5">
            <text:p>110887</text:p>
          </table:table-cell>
          <table:table-cell office:value-type="date" office:date-value="2015-11-30T13:45:02" table:style-name="ce2">
            <text:p>30/11/2015 13:45</text:p>
          </table:table-cell>
          <table:table-cell office:value-type="string" table:style-name="ce3">
            <text:p>Cessazione dellâ€™incarico di sostituzione nella responsabilitÃ  dellâ€™UO QualitÃ  ed Efficacia delle Cure (SSD) e conferimento dellâ€™incarico di sostituzione nella direzione dellâ€™UO Governo Clinico e Sistema QualitÃ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essazione dellâ€™incarico di sostituzione nella responsabilitÃ  dellâ€™UO QualitÃ  ed Efficacia delle Cure (SSD) e conferimento dellâ€™incarico di sostituzione nella direzione dellâ€™UO Governo Clinico e Sistema QualitÃ  (SC).</text:p>
          </table:table-cell>
          <table:table-cell office:value-type="float" office:value="1" table:style-name="ce10">
            <text:p><text:s/>1,00<text:s/></text:p>
          </table:table-cell>
          <table:table-cell office:value-type="string" table:style-name="ce3">
            <text:p>deliberazione n. 331 del 20.11.2015</text:p>
          </table:table-cell>
          <table:table-cell table:number-columns-repeated="16376"/>
        </table:table-row>
        <table:table-row table:style-name="ro4">
          <table:table-cell office:value-type="float" office:value="110889" table:style-name="ce5">
            <text:p>110889</text:p>
          </table:table-cell>
          <table:table-cell office:value-type="date" office:date-value="2015-11-30T13:48:16" table:style-name="ce2">
            <text:p>30/11/2015 13:48</text:p>
          </table:table-cell>
          <table:table-cell office:value-type="string" table:style-name="ce3">
            <text:p>Cessazione dellâ€™incarico di sostituzione nella direzione dellâ€™UO Blocchi Operatori OM-OB (SC) e conferimento dellâ€™incarico di sostituzione nella direzione dellâ€™UO Presidio Ospedaliero Unico Aziendale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essazione dellâ€™incarico di sostituzione nella direzione dellâ€™UO Blocchi Operatori OM-OB (SC) e conferimento dellâ€™incarico di sostituzione nella direzione dellâ€™UO Presidio Ospedaliero Unico Aziendale (SC).</text:p>
          </table:table-cell>
          <table:table-cell office:value-type="float" office:value="1" table:style-name="ce10">
            <text:p><text:s/>1,00<text:s/></text:p>
          </table:table-cell>
          <table:table-cell office:value-type="string" table:style-name="ce3">
            <text:p>deliberazione n. 331 del 20.11.2015</text:p>
          </table:table-cell>
          <table:table-cell table:number-columns-repeated="16376"/>
        </table:table-row>
        <table:table-row table:style-name="ro5">
          <table:table-cell office:value-type="float" office:value="114284" table:style-name="ce5">
            <text:p>114284</text:p>
          </table:table-cell>
          <table:table-cell office:value-type="date" office:date-value="2015-12-11T10:55:34" table:style-name="ce2">
            <text:p>11/12/2015 10:55</text:p>
          </table:table-cell>
          <table:table-cell office:value-type="string" table:style-name="ce3">
            <text:p>Richiesta congruitÃ  relativa al prezzo di acquisto di un fabbricato sito in via Carpaccio n. 2 (Bologna) di proprietÃ  della Regione Emilia-Romagna (art. 1, comma 138, Legge n. 228 del 24/12/2012).</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Richiesta attestazione di congruitÃ  del prezzo di acquisto del Poliambulatorio Carpaccio</text:p>
          </table:table-cell>
          <table:table-cell office:value-type="float" office:value="300" table:style-name="ce10">
            <text:p><text:s/>300,00<text:s/></text:p>
          </table:table-cell>
          <table:table-cell office:value-type="string" table:style-name="ce3">
            <text:p>Perizia di stima cron. 8.900 del 10/11/2015</text:p>
          </table:table-cell>
          <table:table-cell table:number-columns-repeated="16376"/>
        </table:table-row>
        <table:table-row table:style-name="ro2">
          <table:table-cell office:value-type="float" office:value="116544" table:style-name="ce5">
            <text:p>116544</text:p>
          </table:table-cell>
          <table:table-cell office:value-type="date" office:date-value="2015-12-17T14:56:24" table:style-name="ce2">
            <text:p>17/12/2015 14:56</text:p>
          </table:table-cell>
          <table:table-cell office:value-type="string" table:style-name="ce3">
            <text:p>Proroga dellâ€™incarico di direzione ad interim del Dipartimento Servizi.</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direzione ad interim del Dipartimento Servizi</text:p>
          </table:table-cell>
          <table:table-cell office:value-type="float" office:value="1" table:style-name="ce10">
            <text:p><text:s/>1,00<text:s/></text:p>
          </table:table-cell>
          <table:table-cell office:value-type="string" table:style-name="ce3">
            <text:p>E-mail Direzione del 16/12/205</text:p>
          </table:table-cell>
          <table:table-cell table:number-columns-repeated="16376"/>
        </table:table-row>
        <table:table-row table:style-name="ro5">
          <table:table-cell office:value-type="float" office:value="116547" table:style-name="ce5">
            <text:p>116547</text:p>
          </table:table-cell>
          <table:table-cell office:value-type="date" office:date-value="2015-12-17T14:57:58" table:style-name="ce2">
            <text:p>17/12/2015 14:57</text:p>
          </table:table-cell>
          <table:table-cell office:value-type="string" table:style-name="ce3">
            <text:p>Proroga dellâ€™incarico di sostituzione nella direzione dellâ€™UO Radiologia OM e Area Nord-Ovest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Radiologia OM e Area Nord-Ovest (SC)</text:p>
          </table:table-cell>
          <table:table-cell office:value-type="float" office:value="1" table:style-name="ce10">
            <text:p><text:s/>1,00<text:s/></text:p>
          </table:table-cell>
          <table:table-cell office:value-type="string" table:style-name="ce3">
            <text:p>E-mail Direzione del 16/12/2015</text:p>
          </table:table-cell>
          <table:table-cell table:number-columns-repeated="16376"/>
        </table:table-row>
        <table:table-row table:style-name="ro5">
          <table:table-cell office:value-type="float" office:value="116552" table:style-name="ce5">
            <text:p>116552</text:p>
          </table:table-cell>
          <table:table-cell office:value-type="date" office:date-value="2015-12-17T14:59:15" table:style-name="ce2">
            <text:p>17/12/2015 14:59</text:p>
          </table:table-cell>
          <table:table-cell office:value-type="string" table:style-name="ce3">
            <text:p>Proroga dellâ€™incarico di sostituzione nella direzione dellâ€™UO Radiologia OB e Area Sud-Est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Radiologia OB e Area Sud-Est (SC)</text:p>
          </table:table-cell>
          <table:table-cell office:value-type="float" office:value="1" table:style-name="ce10">
            <text:p><text:s/>1,00<text:s/></text:p>
          </table:table-cell>
          <table:table-cell office:value-type="string" table:style-name="ce3">
            <text:p>E-mail Direzione del 16/12/2015.</text:p>
          </table:table-cell>
          <table:table-cell table:number-columns-repeated="16376"/>
        </table:table-row>
        <table:table-row table:style-name="ro5">
          <table:table-cell office:value-type="float" office:value="117891" table:style-name="ce5">
            <text:p>117891</text:p>
          </table:table-cell>
          <table:table-cell office:value-type="date" office:date-value="2015-12-22T11:18:58" table:style-name="ce2">
            <text:p>22/12/2015 11:18</text:p>
          </table:table-cell>
          <table:table-cell office:value-type="string" table:style-name="ce3">
            <text:p>Proroga dellâ€™incarico di sostituzione nella direzione dellâ€™UO Neurochirurgia d'Urgenza e del Trauma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Neurochirurgia d'Urgenza e del Trauma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5">
          <table:table-cell office:value-type="float" office:value="117894" table:style-name="ce5">
            <text:p>117894</text:p>
          </table:table-cell>
          <table:table-cell office:value-type="date" office:date-value="2015-12-22T11:21:02" table:style-name="ce2">
            <text:p>22/12/2015 11:21</text:p>
          </table:table-cell>
          <table:table-cell office:value-type="string" table:style-name="ce3">
            <text:p>Proroga dellâ€™incarico di sostituzione nella responsabilitÃ  dellâ€™UO Chirurgia Vascolare (SSD).</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responsabilitÃ  dellâ€™UO Chirurgia Vascolare (SSD)</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2">
          <table:table-cell office:value-type="float" office:value="117896" table:style-name="ce5">
            <text:p>117896</text:p>
          </table:table-cell>
          <table:table-cell office:value-type="date" office:date-value="2015-12-22T11:23:26" table:style-name="ce2">
            <text:p>22/12/2015 11:23</text:p>
          </table:table-cell>
          <table:table-cell office:value-type="string" table:style-name="ce3">
            <text:p>Proroga dellâ€™incarico di sostituzione nella direzione dellâ€™UO Veterinaria A e C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Veterinaria A e C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2">
          <table:table-cell office:value-type="float" office:value="117898" table:style-name="ce5">
            <text:p>117898</text:p>
          </table:table-cell>
          <table:table-cell office:value-type="date" office:date-value="2015-12-22T11:25:18" table:style-name="ce2">
            <text:p>22/12/2015 11:25</text:p>
          </table:table-cell>
          <table:table-cell office:value-type="string" table:style-name="ce3">
            <text:p>Proroga dellâ€™incarico di sostituzione nella direzione dellâ€™UO Medicina B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Medicina B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2">
          <table:table-cell office:value-type="float" office:value="117900" table:style-name="ce5">
            <text:p>117900</text:p>
          </table:table-cell>
          <table:table-cell office:value-type="date" office:date-value="2015-12-22T11:26:51" table:style-name="ce2">
            <text:p>22/12/2015 11:26</text:p>
          </table:table-cell>
          <table:table-cell office:value-type="string" table:style-name="ce3">
            <text:p>Proroga dellâ€™incarico di sostituzione nella direzione dellâ€™UO Medicina Loiano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Medicina Loiano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2">
          <table:table-cell office:value-type="float" office:value="117902" table:style-name="ce5">
            <text:p>117902</text:p>
          </table:table-cell>
          <table:table-cell office:value-type="date" office:date-value="2015-12-22T11:28:05" table:style-name="ce2">
            <text:p>22/12/2015 11:28</text:p>
          </table:table-cell>
          <table:table-cell office:value-type="string" table:style-name="ce3">
            <text:p>Proroga dellâ€™incarico di sostituzione nella direzione dellâ€™UO ISP Pianura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ISP Pianura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5">
          <table:table-cell office:value-type="float" office:value="117903" table:style-name="ce5">
            <text:p>117903</text:p>
          </table:table-cell>
          <table:table-cell office:value-type="date" office:date-value="2015-12-22T11:29:52" table:style-name="ce2">
            <text:p>22/12/2015 11:29</text:p>
          </table:table-cell>
          <table:table-cell office:value-type="string" table:style-name="ce3">
            <text:p>Proroga dellâ€™incarico di sostituzione nella direzione dellâ€™UO Cure Primarie e Specialistica Pianura Est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Cure Primarie e Specialistica Pianura Est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5">
          <table:table-cell office:value-type="float" office:value="117927" table:style-name="ce5">
            <text:p>117927</text:p>
          </table:table-cell>
          <table:table-cell office:value-type="date" office:date-value="2015-12-22T12:01:24" table:style-name="ce2">
            <text:p>22/12/2015 12:01</text:p>
          </table:table-cell>
          <table:table-cell office:value-type="string" table:style-name="ce3">
            <text:p>Proroga dellâ€™incarico di sostituzione nella direzione dellâ€™UO Cure Primarie e Specialistica Porretta Terme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Cure Primarie e Specialistica Porretta Terme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2">
          <table:table-cell office:value-type="float" office:value="117931" table:style-name="ce5">
            <text:p>117931</text:p>
          </table:table-cell>
          <table:table-cell office:value-type="date" office:date-value="2015-12-22T12:03:55" table:style-name="ce2">
            <text:p>22/12/2015 12:03</text:p>
          </table:table-cell>
          <table:table-cell office:value-type="string" table:style-name="ce3">
            <text:p>Proroga dellâ€™incarico di sostituzione nella direzione dellâ€™UO ISP Montagna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ISP Montagna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5">
          <table:table-cell office:value-type="float" office:value="117933" table:style-name="ce5">
            <text:p>117933</text:p>
          </table:table-cell>
          <table:table-cell office:value-type="date" office:date-value="2015-12-22T12:05:01" table:style-name="ce2">
            <text:p>22/12/2015 12:05</text:p>
          </table:table-cell>
          <table:table-cell office:value-type="string" table:style-name="ce3">
            <text:p>Proroga dellâ€™incarico di sostituzione nella direzione dellâ€™UO Cure Primarie e Specialistica Navile-S. Isaia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Cure Primarie e Specialistica Navile-S. Isaia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3">
          <table:table-cell office:value-type="float" office:value="117935" table:style-name="ce5">
            <text:p>117935</text:p>
          </table:table-cell>
          <table:table-cell office:value-type="date" office:date-value="2015-12-22T12:06:21" table:style-name="ce2">
            <text:p>22/12/2015 12:06</text:p>
          </table:table-cell>
          <table:table-cell office:value-type="string" table:style-name="ce3">
            <text:p>Proroga dellâ€™incarico di sostituzione nella direzione dellâ€™UO Cure Primarie e Specialistica Casalecchio di Reno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Cure Primarie e Specialistica Casalecchio di Reno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5">
          <table:table-cell office:value-type="float" office:value="117936" table:style-name="ce5">
            <text:p>117936</text:p>
          </table:table-cell>
          <table:table-cell office:value-type="date" office:date-value="2015-12-22T12:07:31" table:style-name="ce2">
            <text:p>22/12/2015 12:07</text:p>
          </table:table-cell>
          <table:table-cell office:value-type="string" table:style-name="ce3">
            <text:p>Proroga dellâ€™incarico di sostituzione nella direzione dellâ€™UO Pediatria Territoriale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Pediatria Territoriale (SC)</text:p>
          </table:table-cell>
          <table:table-cell office:value-type="float" office:value="1" table:style-name="ce10">
            <text:p><text:s/>1,00<text:s/></text:p>
          </table:table-cell>
          <table:table-cell office:value-type="string" table:style-name="ce3">
            <text:p>E-mail Direzione del 17/12/2015</text:p>
          </table:table-cell>
          <table:table-cell table:number-columns-repeated="16376"/>
        </table:table-row>
        <table:table-row table:style-name="ro5">
          <table:table-cell office:value-type="float" office:value="118144" table:style-name="ce5">
            <text:p>118144</text:p>
          </table:table-cell>
          <table:table-cell office:value-type="date" office:date-value="2015-12-22T15:16:29" table:style-name="ce2">
            <text:p>22/12/2015 15:16</text:p>
          </table:table-cell>
          <table:table-cell office:value-type="string" table:style-name="ce3">
            <text:p>Proroga dellâ€™incarico di sostituzione nella responsabilitÃ  dellâ€™UO Amministrativa DATER (SSD).</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responsabilitÃ  dellâ€™UO Amministrativa DATER (SSD)</text:p>
          </table:table-cell>
          <table:table-cell office:value-type="float" office:value="1" table:style-name="ce10">
            <text:p><text:s/>1,00<text:s/></text:p>
          </table:table-cell>
          <table:table-cell office:value-type="string" table:style-name="ce3">
            <text:p>E-mail Direttore Amministrativo del 21/12/2015</text:p>
          </table:table-cell>
          <table:table-cell table:number-columns-repeated="16376"/>
        </table:table-row>
        <table:table-row table:style-name="ro5">
          <table:table-cell office:value-type="float" office:value="118299" table:style-name="ce5">
            <text:p>118299</text:p>
          </table:table-cell>
          <table:table-cell office:value-type="date" office:date-value="2015-12-22T19:19:10" table:style-name="ce2">
            <text:p>22/12/2015 19:19</text:p>
          </table:table-cell>
          <table:table-cell office:value-type="string" table:style-name="ce3">
            <text:p>Attribuzione del progetto "Supporto metodologico ai percorsi di valorizzazione delle competenze e dei risultati".</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Attribuzione del progetto "Supporto metodologico ai percorsi di valorizzazione delle competenze e dei risultati"</text:p>
          </table:table-cell>
          <table:table-cell office:value-type="float" office:value="10000" table:style-name="ce10">
            <text:p><text:s/>10.000,00<text:s/></text:p>
          </table:table-cell>
          <table:table-cell office:value-type="string" table:style-name="ce3">
            <text:p>.</text:p>
          </table:table-cell>
          <table:table-cell table:number-columns-repeated="16376"/>
        </table:table-row>
        <table:table-row table:style-name="ro5">
          <table:table-cell office:value-type="float" office:value="119688" table:style-name="ce5">
            <text:p>119688</text:p>
          </table:table-cell>
          <table:table-cell office:value-type="date" office:date-value="2015-12-28T15:44:55" table:style-name="ce2">
            <text:p>28/12/2015 15:44</text:p>
          </table:table-cell>
          <table:table-cell office:value-type="string" table:style-name="ce3">
            <text:p>Conferimento dell'incarico di sostituzione nella direzione dellâ€™UO Neuropsichiatria Infantile OM.</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 sostituzione nella direzione dellâ€™UO Neuropsichiatria Infantile OM.</text:p>
          </table:table-cell>
          <table:table-cell office:value-type="string" table:style-name="ce10">
            <text:p>535,05 mensili</text:p>
          </table:table-cell>
          <table:table-cell office:value-type="string" table:style-name="ce3">
            <text:p>E-mail Direzione del 24/12/2015</text:p>
          </table:table-cell>
          <table:table-cell table:number-columns-repeated="16376"/>
        </table:table-row>
        <table:table-row table:style-name="ro5">
          <table:table-cell office:value-type="float" office:value="119692" table:style-name="ce5">
            <text:p>119692</text:p>
          </table:table-cell>
          <table:table-cell office:value-type="date" office:date-value="2015-12-28T15:51:53" table:style-name="ce2">
            <text:p>28/12/2015 15:51</text:p>
          </table:table-cell>
          <table:table-cell office:value-type="string" table:style-name="ce3">
            <text:p>Accordo per prestazioni di litotrissia extracorporea: proposta di proroga al 31/12/2016</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dell'accordo per accesso a prestazioni di litotrissia extracorporea nell'anno 2016: definizione tariffe</text:p>
          </table:table-cell>
          <table:table-cell office:value-type="float" office:value="200000" table:style-name="ce10">
            <text:p><text:s/>200.000,00<text:s/></text:p>
          </table:table-cell>
          <table:table-cell office:value-type="string" table:style-name="ce3">
            <text:p>delibera 139/2013<text:s/></text:p>
            <text:p>pg 54070/2014 proroga al 31/12/2015</text:p>
          </table:table-cell>
          <table:table-cell table:number-columns-repeated="16376"/>
        </table:table-row>
        <table:table-row table:style-name="ro12">
          <table:table-cell office:value-type="float" office:value="119693" table:style-name="ce5">
            <text:p>119693</text:p>
          </table:table-cell>
          <table:table-cell office:value-type="date" office:date-value="2015-12-28T15:52:57" table:style-name="ce2">
            <text:p>28/12/2015 15:52</text:p>
          </table:table-cell>
          <table:table-cell office:value-type="string" table:style-name="ce3">
            <text:p>Convenzione per prestazioni di chirurgia pediatrica e anestesiologia - rinnovo 2016</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4">
            <text:p>Convenzione per prestazioni di consulenza specialistica di chirurgia pediatrica e di anestesia e rianimazione</text:p>
            <text:p>da personale afferente allâ€™U.O. Chirurgia Pediatrica e allâ€™U.O. di Anestesiologia e Rianimazione dell'Aosp BO per trattare i casi critici di pazienti con carattere di intrasportabilitÃ  e in emergenza, ricoverati presso la TIN Neonatologia dell'Ospedale Maggiore</text:p>
          </table:table-cell>
          <table:table-cell office:value-type="float" office:value="23000" table:style-name="ce10">
            <text:p><text:s/>23.000,00<text:s/></text:p>
          </table:table-cell>
          <table:table-cell office:value-type="string" table:style-name="ce3">
            <text:p>PG 46369/2015 proroga per anno 2015</text:p>
          </table:table-cell>
          <table:table-cell table:number-columns-repeated="16376"/>
        </table:table-row>
        <table:table-row table:style-name="ro3">
          <table:table-cell office:value-type="float" office:value="119696" table:style-name="ce5">
            <text:p>119696</text:p>
          </table:table-cell>
          <table:table-cell office:value-type="date" office:date-value="2015-12-28T15:55:17" table:style-name="ce2">
            <text:p>28/12/2015 15:55</text:p>
          </table:table-cell>
          <table:table-cell office:value-type="string" table:style-name="ce3">
            <text:p>Convenzione per prestazioni di citologia prenatale e genetica medica - rinnovo 2016</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Convenzione per esecuzione di indagini citogenetiche e per lâ€™effettuazione di consulenze di genetica medica, da parte dei medici genetisti dell'Ausl di Imola</text:p>
          </table:table-cell>
          <table:table-cell office:value-type="float" office:value="260000" table:style-name="ce10">
            <text:p><text:s/>260.000,00<text:s/></text:p>
          </table:table-cell>
          <table:table-cell office:value-type="string" table:style-name="ce3">
            <text:p>Convenzione 2015 PG 80705/2015</text:p>
          </table:table-cell>
          <table:table-cell table:number-columns-repeated="16376"/>
        </table:table-row>
        <table:table-row table:style-name="ro3">
          <table:table-cell office:value-type="float" office:value="2256" table:style-name="ce5">
            <text:p>2256</text:p>
          </table:table-cell>
          <table:table-cell office:value-type="date" office:date-value="2016-01-12T09:42:08" table:style-name="ce2">
            <text:p>12/01/2016 09:42</text:p>
          </table:table-cell>
          <table:table-cell office:value-type="string" table:style-name="ce3">
            <text:p>Conferimento dell'incarico di sostituzione nella direzione dell'UO Pianificazione, Innovazione e Centro Screening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 sostituzione nella direzione dell'UO Pianificazione, Innovazione e Centro Screening (SC)</text:p>
          </table:table-cell>
          <table:table-cell office:value-type="string" table:style-name="ce10">
            <text:p>535,05 lordi mensili</text:p>
          </table:table-cell>
          <table:table-cell office:value-type="string" table:style-name="ce3">
            <text:p>Nota prot. n. 112347 del 3/12/2015 di proposta del Direttore DSP</text:p>
          </table:table-cell>
          <table:table-cell table:number-columns-repeated="16376"/>
        </table:table-row>
        <table:table-row table:style-name="ro5">
          <table:table-cell office:value-type="float" office:value="2257" table:style-name="ce5">
            <text:p>2257</text:p>
          </table:table-cell>
          <table:table-cell office:value-type="date" office:date-value="2016-01-12T09:43:13" table:style-name="ce2">
            <text:p>12/01/2016 09:43</text:p>
          </table:table-cell>
          <table:table-cell office:value-type="string" table:style-name="ce3">
            <text:p>Proroga dellâ€™incarico di direzione ad interim dellâ€™UO Ostetricia e Ginecologia Bentivoglio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ad interim nella direzione dellâ€™UO Ostetricia e Ginecologia Bentivoglio (SC)</text:p>
          </table:table-cell>
          <table:table-cell office:value-type="float" office:value="1" table:style-name="ce10">
            <text:p><text:s/>1,00<text:s/></text:p>
          </table:table-cell>
          <table:table-cell office:value-type="string" table:style-name="ce3">
            <text:p>E-mail Direzione Sanitaria del 31/12/2015</text:p>
          </table:table-cell>
          <table:table-cell table:number-columns-repeated="16376"/>
        </table:table-row>
        <table:table-row table:style-name="ro5">
          <table:table-cell office:value-type="float" office:value="2262" table:style-name="ce5">
            <text:p>2262</text:p>
          </table:table-cell>
          <table:table-cell office:value-type="date" office:date-value="2016-01-12T09:44:40" table:style-name="ce2">
            <text:p>12/01/2016 09:44</text:p>
          </table:table-cell>
          <table:table-cell office:value-type="string" table:style-name="ce3">
            <text:p>Proroga dellâ€™incarico di sostituzione nella direzione dellâ€™UO Medicina Riabilitativa OB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Medicina Riabilitativa OB (SC)</text:p>
          </table:table-cell>
          <table:table-cell office:value-type="float" office:value="1" table:style-name="ce10">
            <text:p><text:s/>1,00<text:s/></text:p>
          </table:table-cell>
          <table:table-cell office:value-type="string" table:style-name="ce3">
            <text:p>E-mail Direzione Sanitaria del 31/12/2015</text:p>
          </table:table-cell>
          <table:table-cell table:number-columns-repeated="16376"/>
        </table:table-row>
        <table:table-row table:style-name="ro5">
          <table:table-cell office:value-type="float" office:value="3127" table:style-name="ce5">
            <text:p>3127</text:p>
          </table:table-cell>
          <table:table-cell office:value-type="date" office:date-value="2016-01-13T14:15:02" table:style-name="ce2">
            <text:p>13/01/2016 14:15</text:p>
          </table:table-cell>
          <table:table-cell office:value-type="string" table:style-name="ce3">
            <text:p>Accordo 2015: integrazione per settore degenza e precisazioni.</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Incremento anno 2015 attivitÃ  di ricovero IOR sede di Bologna rispetto a quanto concordato precedentemente.</text:p>
          </table:table-cell>
          <table:table-cell office:value-type="float" office:value="1200000" table:style-name="ce10">
            <text:p><text:s/>1.200.000,00<text:s/></text:p>
          </table:table-cell>
          <table:table-cell office:value-type="string" table:style-name="ce3">
            <text:p>PG 0060073 del 24/6/2015</text:p>
            <text:p>PG 0072230 del 31/7/2015</text:p>
          </table:table-cell>
          <table:table-cell table:number-columns-repeated="16376"/>
        </table:table-row>
        <table:table-row table:style-name="ro4">
          <table:table-cell office:value-type="float" office:value="6870" table:style-name="ce5">
            <text:p>6870</text:p>
          </table:table-cell>
          <table:table-cell office:value-type="date" office:date-value="2016-01-21T16:22:23" table:style-name="ce2">
            <text:p>21/01/2016 16:22</text:p>
          </table:table-cell>
          <table:table-cell office:value-type="string" table:style-name="ce3">
            <text:p>Proroga del Progetto di supporto alla U.O.C. Sviluppo Organizzativo, professionale e formazione nella definizione di contratti integrativi aziendali in materia di gestione del rapporto di lavoro e di trattamento economico del personale dipendente.</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 Progetto di supporto alla U.O.C. Sviluppo Organizzativo, professionale e formazione nella definizione di contratti integrativi aziendali in materia di gestione del rapporto di lavoro e di trattamento economico del personale dipendente</text:p>
          </table:table-cell>
          <table:table-cell office:value-type="string" table:style-name="ce10">
            <text:p>6.500,00 euro annui lordi</text:p>
          </table:table-cell>
          <table:table-cell office:value-type="string" table:style-name="ce3">
            <text:p>Nota prot. n. 85985 del 25.09.2014</text:p>
          </table:table-cell>
          <table:table-cell table:number-columns-repeated="16376"/>
        </table:table-row>
        <table:table-row table:style-name="ro13">
          <table:table-cell office:value-type="float" office:value="6872" table:style-name="ce5">
            <text:p>6872</text:p>
          </table:table-cell>
          <table:table-cell office:value-type="date" office:date-value="2016-01-21T16:23:33" table:style-name="ce2">
            <text:p>21/01/2016 16:23</text:p>
          </table:table-cell>
          <table:table-cell office:value-type="string" table:style-name="ce4">
            <text:p>Proroga del â€œProgetto relativo allâ€™ analisi dei diversi aspetti connessi al trattamento economico del personale ed alla elaborazione di una proposta di codifica unica delle voci stipendiali nellâ€™ ambito del progetto esecutivo per la realizzazione del Servizio Unico Metropolitano Amministrazione del Personaleâ€.</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4">
            <text:p>Proroga del â€œProgetto relativo allâ€™ analisi dei diversi aspetti connessi al trattamento economico del personale ed alla elaborazione di una proposta di codifica unica delle voci stipendiali nellâ€™ ambito del progetto esecutivo per la realizzazione del Servizio Unico Metropolitano Amministrazione del Personaleâ€</text:p>
          </table:table-cell>
          <table:table-cell office:value-type="string" table:style-name="ce10">
            <text:p>6.000,00 euro annui lordi</text:p>
          </table:table-cell>
          <table:table-cell office:value-type="string" table:style-name="ce3">
            <text:p>Nota prot. n. 115396 del 16.12.2014</text:p>
          </table:table-cell>
          <table:table-cell table:number-columns-repeated="16376"/>
        </table:table-row>
        <table:table-row table:style-name="ro2">
          <table:table-cell office:value-type="float" office:value="6884" table:style-name="ce5">
            <text:p>6884</text:p>
          </table:table-cell>
          <table:table-cell office:value-type="date" office:date-value="2016-01-21T16:45:00" table:style-name="ce2">
            <text:p>21/01/2016 16:45</text:p>
          </table:table-cell>
          <table:table-cell office:value-type="string" table:style-name="ce3">
            <text:p>Conferimento dell'incarico di direzione ad interim dellâ€™UO Pediatria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 direzione ad interim dellâ€™UO Pediatria (SC)</text:p>
          </table:table-cell>
          <table:table-cell office:value-type="float" office:value="1" table:style-name="ce10">
            <text:p><text:s/>1,00<text:s/></text:p>
          </table:table-cell>
          <table:table-cell office:value-type="string" table:style-name="ce3">
            <text:p>-</text:p>
          </table:table-cell>
          <table:table-cell table:number-columns-repeated="16376"/>
        </table:table-row>
        <table:table-row table:style-name="ro5">
          <table:table-cell office:value-type="float" office:value="6889" table:style-name="ce5">
            <text:p>6889</text:p>
          </table:table-cell>
          <table:table-cell office:value-type="date" office:date-value="2016-01-21T16:49:35" table:style-name="ce2">
            <text:p>21/01/2016 16:49</text:p>
          </table:table-cell>
          <table:table-cell office:value-type="string" table:style-name="ce3">
            <text:p>Rinnovo 2016 convenzione per consulenze di genetica oncologica</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AttivitÃ  ambulatoriale di consulenze di genetica per neoplasie familiari e/o ereditarie</text:p>
          </table:table-cell>
          <table:table-cell office:value-type="float" office:value="16000" table:style-name="ce10">
            <text:p><text:s/>16.000,00<text:s/></text:p>
          </table:table-cell>
          <table:table-cell office:value-type="string" table:style-name="ce3">
            <text:p>Convenzione 2015 PG 80704/2015</text:p>
          </table:table-cell>
          <table:table-cell table:number-columns-repeated="16376"/>
        </table:table-row>
        <table:table-row table:style-name="ro2">
          <table:table-cell office:value-type="float" office:value="9885" table:style-name="ce5">
            <text:p>9885</text:p>
          </table:table-cell>
          <table:table-cell office:value-type="date" office:date-value="2016-01-28T18:20:24" table:style-name="ce2">
            <text:p>28/01/2016 18:20</text:p>
          </table:table-cell>
          <table:table-cell office:value-type="string" table:style-name="ce3">
            <text:p>Attribuzione delle funzioni di Coordinamento per i rapporti con l'UniversitÃ .</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Attribuzione delle funzioni di Coordinamento per i rapporti con l'UniversitÃ </text:p>
          </table:table-cell>
          <table:table-cell office:value-type="string" table:style-name="ce10">
            <text:p>4.338,23 annui lordi</text:p>
          </table:table-cell>
          <table:table-cell office:value-type="string" table:style-name="ce3">
            <text:p>Deliberazione n. 266 del 31.8.2015</text:p>
          </table:table-cell>
          <table:table-cell table:number-columns-repeated="16376"/>
        </table:table-row>
        <table:table-row table:style-name="ro10">
          <table:table-cell office:value-type="float" office:value="9886" table:style-name="ce5">
            <text:p>9886</text:p>
          </table:table-cell>
          <table:table-cell office:value-type="date" office:date-value="2016-01-28T18:21:24" table:style-name="ce2">
            <text:p>28/01/2016 18:21</text:p>
          </table:table-cell>
          <table:table-cell office:value-type="string" table:style-name="ce3">
            <text:p>Convenzione tra lâ€™Azienda USL di Bologna e lâ€™Istituto Ortopedico Rizzoli per i <text:s/>trasporti sanitari coordinati dalla Centrale Unificata Trasporti non Urgenti di Bologna (Anni 2015â€“2016â€“</text:p>
            <text:p>2017)</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Convenzione triennale per la i trasporti sanitari svolti dalla flotta dell'Ausl di Bologna per conto dell'istituto Ortopedico Rizzoli e coordinati dalla <text:s/>Centrale Unificata Trasporti non Urgenti dell'Ausl di Bologna</text:p>
          </table:table-cell>
          <table:table-cell office:value-type="float" office:value="640000" table:style-name="ce10">
            <text:p><text:s/>640.000,00<text:s/></text:p>
          </table:table-cell>
          <table:table-cell office:value-type="string" table:style-name="ce3">
            <text:p>Convenzione allegata<text:s/></text:p>
          </table:table-cell>
          <table:table-cell table:number-columns-repeated="16376"/>
        </table:table-row>
        <table:table-row table:style-name="ro2">
          <table:table-cell office:value-type="float" office:value="10456" table:style-name="ce5">
            <text:p>10456</text:p>
          </table:table-cell>
          <table:table-cell office:value-type="date" office:date-value="2016-01-29T20:01:36" table:style-name="ce2">
            <text:p>29/01/2016 20:01</text:p>
          </table:table-cell>
          <table:table-cell office:value-type="string" table:style-name="ce3">
            <text:p>Nomina del Responsabile esterno di trattamento di dati personali</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Lettera nomina Responsabile trattamento ai fini privacy</text:p>
          </table:table-cell>
          <table:table-cell office:value-type="float" office:value="0" table:style-name="ce10">
            <text:p><text:s/>-<text:s text:c="3"/></text:p>
          </table:table-cell>
          <table:table-cell office:value-type="string" table:style-name="ce3">
            <text:p>ordine CED16/2 del 21/01/2016</text:p>
          </table:table-cell>
          <table:table-cell table:number-columns-repeated="16376"/>
        </table:table-row>
        <table:table-row table:style-name="ro2">
          <table:table-cell office:value-type="float" office:value="10458" table:style-name="ce5">
            <text:p>10458</text:p>
          </table:table-cell>
          <table:table-cell office:value-type="date" office:date-value="2016-01-29T20:02:30" table:style-name="ce2">
            <text:p>29/01/2016 20:02</text:p>
          </table:table-cell>
          <table:table-cell office:value-type="string" table:style-name="ce3">
            <text:p>Conferimeto dell'incarico di sostituzione nella direzione dellâ€™UO CSM Pianura Est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to dell'incarico di sostituzione nella direzione dellâ€™UO CSM Pianura Est (SC)</text:p>
          </table:table-cell>
          <table:table-cell office:value-type="string" table:style-name="ce10">
            <text:p>535,05 lordi mensili</text:p>
          </table:table-cell>
          <table:table-cell office:value-type="string" table:style-name="ce3">
            <text:p>E-mail Direzione Sanitaria del 28.01.2016</text:p>
          </table:table-cell>
          <table:table-cell table:number-columns-repeated="16376"/>
        </table:table-row>
        <table:table-row table:style-name="ro5">
          <table:table-cell office:value-type="float" office:value="10459" table:style-name="ce5">
            <text:p>10459</text:p>
          </table:table-cell>
          <table:table-cell office:value-type="date" office:date-value="2016-01-29T20:03:28" table:style-name="ce2">
            <text:p>29/01/2016 20:03</text:p>
          </table:table-cell>
          <table:table-cell office:value-type="string" table:style-name="ce3">
            <text:p>Conferimento dell'incarico di sostituzione nella direzione dellâ€™UO NPIA Servizi Specialistici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 sostituzione nella direzione dellâ€™UO NPIA Servizi Specialistici (SC)</text:p>
          </table:table-cell>
          <table:table-cell office:value-type="string" table:style-name="ce10">
            <text:p>535,05 lordi mensili</text:p>
          </table:table-cell>
          <table:table-cell office:value-type="string" table:style-name="ce3">
            <text:p>E-mail Direzione Sanitaria del 28/1/2016</text:p>
          </table:table-cell>
          <table:table-cell table:number-columns-repeated="16376"/>
        </table:table-row>
        <table:table-row table:style-name="ro5">
          <table:table-cell office:value-type="float" office:value="10460" table:style-name="ce5">
            <text:p>10460</text:p>
          </table:table-cell>
          <table:table-cell office:value-type="date" office:date-value="2016-01-29T20:04:25" table:style-name="ce2">
            <text:p>29/01/2016 20:04</text:p>
          </table:table-cell>
          <table:table-cell office:value-type="string" table:style-name="ce3">
            <text:p>Conferimento degli incarichi ad interim di direzione dellâ€™UO Diagnosi e Cura Malpighi (SC) e di Coordinamento dell'Area Dipartimentale Emergenza Urgenza.</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direzione ad interim dellâ€™UO Diagnosi e Cura Malpighi (SC)</text:p>
          </table:table-cell>
          <table:table-cell office:value-type="float" office:value="1" table:style-name="ce10">
            <text:p><text:s/>1,00<text:s/></text:p>
          </table:table-cell>
          <table:table-cell office:value-type="string" table:style-name="ce3">
            <text:p>E-mail Direzione Sanitaria del 28/01/2016</text:p>
          </table:table-cell>
          <table:table-cell table:number-columns-repeated="16376"/>
        </table:table-row>
        <table:table-row table:style-name="ro5">
          <table:table-cell office:value-type="float" office:value="12723" table:style-name="ce5">
            <text:p>12723</text:p>
          </table:table-cell>
          <table:table-cell office:value-type="date" office:date-value="2016-02-04T15:39:19" table:style-name="ce2">
            <text:p>04/02/2016 15:39</text:p>
          </table:table-cell>
          <table:table-cell office:value-type="string" table:style-name="ce3">
            <text:p>Convenzione formazione sulla sicurezza con CUP 2000 Spa</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Formazione sulla sicurezza</text:p>
          </table:table-cell>
          <table:table-cell office:value-type="float" office:value="2000" table:style-name="ce10">
            <text:p><text:s/>2.000,00<text:s/></text:p>
          </table:table-cell>
          <table:table-cell office:value-type="string" table:style-name="ce3">
            <text:p>Covenzione</text:p>
          </table:table-cell>
          <table:table-cell table:number-columns-repeated="16376"/>
        </table:table-row>
        <table:table-row table:style-name="ro5">
          <table:table-cell office:value-type="float" office:value="12858" table:style-name="ce5">
            <text:p>12858</text:p>
          </table:table-cell>
          <table:table-cell office:value-type="date" office:date-value="2016-02-04T19:51:45" table:style-name="ce2">
            <text:p>04/02/2016 19:51</text:p>
          </table:table-cell>
          <table:table-cell office:value-type="string" table:style-name="ce3">
            <text:p>Trattamento di dati personali da parte di terzi per conto della Azienda USL di Bologna ai fini dellâ€™indagine di clima interno</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artecipazione indagine di climsa della Regione Emilia Romagna - Aziende sanitarie</text:p>
          </table:table-cell>
          <table:table-cell office:value-type="float" office:value="0" table:style-name="ce10">
            <text:p><text:s/>-<text:s text:c="3"/></text:p>
          </table:table-cell>
          <table:table-cell office:value-type="string" table:style-name="ce3">
            <text:p>nessuno ad oggi</text:p>
          </table:table-cell>
          <table:table-cell table:number-columns-repeated="16376"/>
        </table:table-row>
        <table:table-row table:style-name="ro5">
          <table:table-cell office:value-type="float" office:value="14993" table:style-name="ce5">
            <text:p>14993</text:p>
          </table:table-cell>
          <table:table-cell office:value-type="date" office:date-value="2016-02-10T12:45:50" table:style-name="ce2">
            <text:p>10/02/2016 12:45</text:p>
          </table:table-cell>
          <table:table-cell office:value-type="string" table:style-name="ce3">
            <text:p>Convenzione per consulenze specialistiche di nefrologia e dialisi: proposta di proroga al 30/04/2016</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convenzione per attivitÃ  dialitica al 30/4/2016</text:p>
          </table:table-cell>
          <table:table-cell office:value-type="float" office:value="200000" table:style-name="ce10">
            <text:p><text:s/>200.000,00<text:s/></text:p>
          </table:table-cell>
          <table:table-cell office:value-type="string" table:style-name="ce3">
            <text:p>Delibera n. 95/2014 Convenzione con l'AOU Bologna per prestazioni di nefrologia e dialisi <text:s/>- 1/1/2014-31/12/2015</text:p>
          </table:table-cell>
          <table:table-cell table:number-columns-repeated="16376"/>
        </table:table-row>
        <table:table-row table:style-name="ro5">
          <table:table-cell office:value-type="float" office:value="17509" table:style-name="ce5">
            <text:p>17509</text:p>
          </table:table-cell>
          <table:table-cell office:value-type="date" office:date-value="2016-02-16T15:04:28" table:style-name="ce2">
            <text:p>16/02/2016 15:04</text:p>
          </table:table-cell>
          <table:table-cell office:value-type="string" table:style-name="ce3">
            <text:p>Trasmissione Convenzione tra Azienda AUSL di Bologna ed il Liceo Scientifico A.B.SABIN <text:s/>per lo svolgimento di attivitÃ  formativa in materia di sicurezza</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convenzione in materia di sicurezza per attivitÃ  rivolte a studenti del liceo sabin Bologna</text:p>
          </table:table-cell>
          <table:table-cell office:value-type="float" office:value="0" table:style-name="ce10">
            <text:p><text:s/>-<text:s text:c="3"/></text:p>
          </table:table-cell>
          <table:table-cell office:value-type="string" table:style-name="ce3">
            <text:p>vedi anche prot. 16562/2016</text:p>
          </table:table-cell>
          <table:table-cell table:number-columns-repeated="16376"/>
        </table:table-row>
        <table:table-row table:style-name="ro6">
          <table:table-cell office:value-type="float" office:value="17522" table:style-name="ce5">
            <text:p>17522</text:p>
          </table:table-cell>
          <table:table-cell office:value-type="date" office:date-value="2016-02-16T15:20:41" table:style-name="ce2">
            <text:p>16/02/2016 15:20</text:p>
          </table:table-cell>
          <table:table-cell office:value-type="string" table:style-name="ce3">
            <text:p>Convenzione tra l'Azienda Usl di Bologna e l'Ordinario Diocesano di Bologna per la disciplina del servizio di assistenza religiosa cattolica presso gli stabilimenti</text:p>
            <text:p>ospedalieri dell'Azienda Usl di Bologna - rinnovo anno 2016</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Rinnovo 2016 della convenzione per servizio di assistenza religiosa cattolica presso gli stabilimenti ospedalieri dell'Azienda Usl di Bologna</text:p>
          </table:table-cell>
          <table:table-cell office:value-type="float" office:value="104124" table:style-name="ce10">
            <text:p><text:s/>104.124,00<text:s/></text:p>
          </table:table-cell>
          <table:table-cell office:value-type="string" table:style-name="ce3">
            <text:p>Delibera 358/2015</text:p>
            <text:p/>
          </table:table-cell>
          <table:table-cell table:number-columns-repeated="16376"/>
        </table:table-row>
        <table:table-row table:style-name="ro2">
          <table:table-cell office:value-type="float" office:value="18938" table:style-name="ce5">
            <text:p>18938</text:p>
          </table:table-cell>
          <table:table-cell office:value-type="date" office:date-value="2016-02-18T17:32:32" table:style-name="ce2">
            <text:p>18/02/2016 17:32</text:p>
          </table:table-cell>
          <table:table-cell office:value-type="string" table:style-name="ce3">
            <text:p>Proroga dell'incarico di sostituzione nella direzione dellâ€™UO Medicina Bazzano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incarico di sostituzione nella direzione dellâ€™UO Medicina Bazzano (SC)</text:p>
          </table:table-cell>
          <table:table-cell office:value-type="float" office:value="1" table:style-name="ce10">
            <text:p><text:s/>1,00<text:s/></text:p>
          </table:table-cell>
          <table:table-cell office:value-type="string" table:style-name="ce3">
            <text:p>E-mail di proposta del Direttore Sanitario</text:p>
          </table:table-cell>
          <table:table-cell table:number-columns-repeated="16376"/>
        </table:table-row>
        <table:table-row table:style-name="ro5">
          <table:table-cell office:value-type="float" office:value="21580" table:style-name="ce5">
            <text:p>21580</text:p>
          </table:table-cell>
          <table:table-cell office:value-type="date" office:date-value="2016-02-24T19:27:28" table:style-name="ce2">
            <text:p>24/02/2016 19:27</text:p>
          </table:table-cell>
          <table:table-cell office:value-type="string" table:style-name="ce3">
            <text:p>Trasmissione Convenzione tra Istituto Comprensivo nr. 5 Bologna e Ausl Bologna per l'effettuazione di corsi di formazione in materia di salute e sicurezza nei luoghi di lavoro.</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effettuazione corso formativo in tema di salute e sicurezza sui luoghi di lavoro</text:p>
          </table:table-cell>
          <table:table-cell office:value-type="float" office:value="0" table:style-name="ce10">
            <text:p><text:s/>-<text:s text:c="3"/></text:p>
          </table:table-cell>
          <table:table-cell office:value-type="string" table:style-name="ce3">
            <text:p>comunicazione servizio prevenzione e protezione</text:p>
          </table:table-cell>
          <table:table-cell table:number-columns-repeated="16376"/>
        </table:table-row>
        <table:table-row table:style-name="ro2">
          <table:table-cell office:value-type="float" office:value="25374" table:style-name="ce5">
            <text:p>25374</text:p>
          </table:table-cell>
          <table:table-cell office:value-type="date" office:date-value="2016-03-03T18:59:48" table:style-name="ce2">
            <text:p>03/03/2016 18:59</text:p>
          </table:table-cell>
          <table:table-cell office:value-type="string" table:style-name="ce3">
            <text:p>Conferimento degli incarichi di direzione ad interim delle UU.OO. Medicina A (SC) e Medicina OB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 direzione ad interim dellâ€™UO Medicina OB (SC)</text:p>
          </table:table-cell>
          <table:table-cell office:value-type="float" office:value="1" table:style-name="ce10">
            <text:p><text:s/>1,00<text:s/></text:p>
          </table:table-cell>
          <table:table-cell office:value-type="string" table:style-name="ce3">
            <text:p><text:s/></text:p>
          </table:table-cell>
          <table:table-cell table:number-columns-repeated="16376"/>
        </table:table-row>
        <table:table-row table:style-name="ro5">
          <table:table-cell office:value-type="float" office:value="26806" table:style-name="ce5">
            <text:p>26806</text:p>
          </table:table-cell>
          <table:table-cell office:value-type="date" office:date-value="2016-03-07T17:22:46" table:style-name="ce2">
            <text:p>07/03/2016 17:22</text:p>
          </table:table-cell>
          <table:table-cell office:value-type="string" table:style-name="ce3">
            <text:p>Convenzione per collaborazione nel trattamento di pazienti affetti da labiopalatoschisi: proposta di proroga al 31/12/2016</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2016 convenzione per collaborazione nel trattamento di pazienti affetti da labiopalatoschisi</text:p>
          </table:table-cell>
          <table:table-cell office:value-type="float" office:value="8000" table:style-name="ce10">
            <text:p><text:s/>8.000,00<text:s/></text:p>
          </table:table-cell>
          <table:table-cell office:value-type="string" table:style-name="ce3">
            <text:p>delibera 256/2012; pg 106464/2013; pg 62070/2014; pg 57594/2015</text:p>
          </table:table-cell>
          <table:table-cell table:number-columns-repeated="16376"/>
        </table:table-row>
        <table:table-row table:style-name="ro4">
          <table:table-cell office:value-type="float" office:value="26808" table:style-name="ce5">
            <text:p>26808</text:p>
          </table:table-cell>
          <table:table-cell office:value-type="date" office:date-value="2016-03-07T17:24:33" table:style-name="ce2">
            <text:p>07/03/2016 17:24</text:p>
          </table:table-cell>
          <table:table-cell office:value-type="string" table:style-name="ce4">
            <text:p>DESIGNAZIONE PRESIDENTE E COMPONENTE DA NOMINARE NELLA COMMISSIONE ESAMINATRICE DEL CONCORSO CONGIUNTO TRA AUSL DI BOLOGNA, AZIENDA OSPEDALIERA DI BOLOGNA, IOR, AUSL DI IMOLA, PER TITOLI ED ESAMI, PER LA COPERTURA DI N. 1 POSTO NEL PROFILO PROFESSIONALE DI COLLABORATORE PROFESSIONALE SANITARIO - INFERMIERE - CAT. D.</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designazione presidente e componente (titolari e supplenti)</text:p>
          </table:table-cell>
          <table:table-cell office:value-type="float" office:value="0" table:style-name="ce10">
            <text:p><text:s/>-<text:s text:c="3"/></text:p>
          </table:table-cell>
          <table:table-cell office:value-type="string" table:style-name="ce3">
            <text:p>richiesta Direttore SUMAP prot. n. 24360 del 2/3/16</text:p>
          </table:table-cell>
          <table:table-cell table:number-columns-repeated="16376"/>
        </table:table-row>
        <table:table-row table:style-name="ro5">
          <table:table-cell office:value-type="float" office:value="35736" table:style-name="ce5">
            <text:p>35736</text:p>
          </table:table-cell>
          <table:table-cell office:value-type="date" office:date-value="2016-03-25T17:37:22" table:style-name="ce2">
            <text:p>25/03/2016 17:37</text:p>
          </table:table-cell>
          <table:table-cell office:value-type="string" table:style-name="ce3">
            <text:p>Proroga dellâ€™incarico di sostituzione nella direzione dellâ€™UO Chirurgia Toracica OM-OB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Chirurgia Toracica OM-OB (SC)</text:p>
          </table:table-cell>
          <table:table-cell office:value-type="string" table:style-name="ce10">
            <text:p>-</text:p>
          </table:table-cell>
          <table:table-cell office:value-type="string" table:style-name="ce3">
            <text:p>E-mail di nulla osta del 24.3.2016</text:p>
          </table:table-cell>
          <table:table-cell table:number-columns-repeated="16376"/>
        </table:table-row>
        <table:table-row table:style-name="ro3">
          <table:table-cell office:value-type="float" office:value="35739" table:style-name="ce5">
            <text:p>35739</text:p>
          </table:table-cell>
          <table:table-cell office:value-type="date" office:date-value="2016-03-25T17:40:02" table:style-name="ce2">
            <text:p>25/03/2016 17:40</text:p>
          </table:table-cell>
          <table:table-cell office:value-type="string" table:style-name="ce3">
            <text:p>Proroga dellâ€™incarico di sostituzione nel coordinamento dell'Area Dipartimentale Promozione Salute Donna e Bambino.</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 coordinamento dell'Area Dipartimentale Promozione Salute Donna e Bambino</text:p>
          </table:table-cell>
          <table:table-cell office:value-type="string" table:style-name="ce10">
            <text:p>-</text:p>
          </table:table-cell>
          <table:table-cell office:value-type="string" table:style-name="ce3">
            <text:p>E-mail di nulla osta del 24.3.2016</text:p>
          </table:table-cell>
          <table:table-cell table:number-columns-repeated="16376"/>
        </table:table-row>
        <table:table-row table:style-name="ro5">
          <table:table-cell office:value-type="float" office:value="35740" table:style-name="ce5">
            <text:p>35740</text:p>
          </table:table-cell>
          <table:table-cell office:value-type="date" office:date-value="2016-03-25T17:40:59" table:style-name="ce2">
            <text:p>25/03/2016 17:40</text:p>
          </table:table-cell>
          <table:table-cell office:value-type="string" table:style-name="ce3">
            <text:p>Proroga dellâ€™incarico di sostituzione nella direzione dellâ€™UO Consultori Familiari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Consultori Familiari (SC)</text:p>
          </table:table-cell>
          <table:table-cell office:value-type="string" table:style-name="ce10">
            <text:p>-</text:p>
          </table:table-cell>
          <table:table-cell office:value-type="string" table:style-name="ce3">
            <text:p>E-mail di nulla osta del 24.3.2016</text:p>
          </table:table-cell>
          <table:table-cell table:number-columns-repeated="16376"/>
        </table:table-row>
        <table:table-row table:style-name="ro4">
          <table:table-cell office:value-type="float" office:value="37031" table:style-name="ce5">
            <text:p>37031</text:p>
          </table:table-cell>
          <table:table-cell office:value-type="date" office:date-value="2016-03-31T11:09:57" table:style-name="ce2">
            <text:p>31/03/2016 11:09</text:p>
          </table:table-cell>
          <table:table-cell office:value-type="string" table:style-name="ce3">
            <text:p>Proroga per lâ€™anno 2016 della convenzione fra Azienda Usl di Bologna e AVIS Provinciale di Bologna per la partecipazione alle attivitÃ  trasfusionali dellâ€™Avis Provinciale di Bologna.</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per lâ€™anno 2016 della convenzione fra Azienda Usl di Bologna e AVIS Provinciale di Bologna per la partecipazione alle attivitÃ  trasfusionali dellâ€™Avis Provinciale di Bologna.</text:p>
            <text:p/>
            <text:p/>
          </table:table-cell>
          <table:table-cell office:value-type="float" office:value="1069340" table:style-name="ce10">
            <text:p><text:s/>1.069.340,00<text:s/></text:p>
          </table:table-cell>
          <table:table-cell office:value-type="string" table:style-name="ce3">
            <text:p>Delibera n. 444 del 28/12/2012 (convenzione triennio 2012- 2014)</text:p>
          </table:table-cell>
          <table:table-cell table:number-columns-repeated="16376"/>
        </table:table-row>
        <table:table-row table:style-name="ro10">
          <table:table-cell office:value-type="float" office:value="37033" table:style-name="ce5">
            <text:p>37033</text:p>
          </table:table-cell>
          <table:table-cell office:value-type="date" office:date-value="2016-03-31T11:11:23" table:style-name="ce2">
            <text:p>31/03/2016 11:11</text:p>
          </table:table-cell>
          <table:table-cell office:value-type="string" table:style-name="ce3">
            <text:p>Proroga per lâ€™anno 2016 della convenzione fra <text:s/>Azienda <text:s/>Usl di Bologna e Istituto <text:s/>Ortopedico <text:s/>Rizzoli <text:s/>di <text:s/>Bologna <text:s/>per <text:s/>lâ€™esecuzione dei <text:s/>test <text:s/>sierologici, <text:s/>NAT <text:s/>e TRINAT.</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per lâ€™anno 2016 della convenzione fra Azienda Usl di Bologna e Istituto di Ricovero e Cura a carattere scientifico â€œIstituto Ortopedico Rizzoliâ€ per lâ€™esecuzione dei test sierologici, NAT e TRINAT</text:p>
          </table:table-cell>
          <table:table-cell office:value-type="float" office:value="1" table:style-name="ce10">
            <text:p><text:s/>1,00<text:s/></text:p>
          </table:table-cell>
          <table:table-cell office:value-type="string" table:style-name="ce3">
            <text:p>Proroga al 31.12.2014 pg 0126814/2013.</text:p>
          </table:table-cell>
          <table:table-cell table:number-columns-repeated="16376"/>
        </table:table-row>
        <table:table-row table:style-name="ro6">
          <table:table-cell office:value-type="float" office:value="37036" table:style-name="ce5">
            <text:p>37036</text:p>
          </table:table-cell>
          <table:table-cell office:value-type="date" office:date-value="2016-03-31T11:13:05" table:style-name="ce2">
            <text:p>31/03/2016 11:13</text:p>
          </table:table-cell>
          <table:table-cell office:value-type="string" table:style-name="ce3">
            <text:p>Proroga per lâ€™anno 2016 della convenzione fra <text:s/>Azienda <text:s/>Usl di Bologna e Azienda Ospedaliero - Universitaria di Ferrara per<text:s/></text:p>
            <text:p>la validazione biologica delle unitÃ  trasfusionali con metodica NAT.</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per lâ€™anno 2016 della convenzione fra Azienda Usl di Bologna e Azienda Ospedaliero - Universitaria di Ferrara per la validazione biologica delle unitÃ  trasfusionali con metodica NAT.</text:p>
          </table:table-cell>
          <table:table-cell office:value-type="float" office:value="1" table:style-name="ce10">
            <text:p><text:s/>1,00<text:s/></text:p>
          </table:table-cell>
          <table:table-cell office:value-type="string" table:style-name="ce3">
            <text:p>Determinazione del Dipartimento Servizi n. 2 del 30/07/2009; pg 0122703/2013 proroga al 31/12/2014.</text:p>
          </table:table-cell>
          <table:table-cell table:number-columns-repeated="16376"/>
        </table:table-row>
        <table:table-row table:style-name="ro6">
          <table:table-cell office:value-type="float" office:value="37044" table:style-name="ce5">
            <text:p>37044</text:p>
          </table:table-cell>
          <table:table-cell office:value-type="date" office:date-value="2016-03-31T11:16:07" table:style-name="ce2">
            <text:p>31/03/2016 11:16</text:p>
          </table:table-cell>
          <table:table-cell office:value-type="string" table:style-name="ce3">
            <text:p>Proroga <text:s/>per <text:s/>lâ€™anno <text:s/>2016 <text:s/>della <text:s/>convenzione <text:s/>e <text:s/>del <text:s/>relativo <text:s/>addendum <text:s/>fra Azienda <text:s/>Usl <text:s/>di <text:s/>Bologna <text:s/>e <text:s/>FIDAS/ADVS <text:s/>di <text:s/>Bologna <text:s/>per<text:s/></text:p>
            <text:p>la <text:s/>partecipazione <text:s/>alle <text:s/>attivitÃ  trasfusionali.</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per lâ€™anno 2016 della convenzione del relativo addendum fra Azienda Usl di Bologna e FIDAS/ADVS di Bologna per la partecipazione alle attivitÃ  trasfusionali</text:p>
          </table:table-cell>
          <table:table-cell office:value-type="float" office:value="184497" table:style-name="ce10">
            <text:p><text:s/>184.497,00<text:s/></text:p>
          </table:table-cell>
          <table:table-cell office:value-type="string" table:style-name="ce3">
            <text:p>Deliberazione n. 11 del 28/01/2016 (addendum); deliberazione n. 193 del 26/07/2013 (convenzione triennio 2013-2015)</text:p>
          </table:table-cell>
          <table:table-cell table:number-columns-repeated="16376"/>
        </table:table-row>
        <table:table-row table:style-name="ro3">
          <table:table-cell office:value-type="float" office:value="37051" table:style-name="ce5">
            <text:p>37051</text:p>
          </table:table-cell>
          <table:table-cell office:value-type="date" office:date-value="2016-03-31T11:18:32" table:style-name="ce2">
            <text:p>31/03/2016 11:18</text:p>
          </table:table-cell>
          <table:table-cell office:value-type="string" table:style-name="ce3">
            <text:p>Proroga per lâ€™anno 2016 della convenzione tra <text:s/>Azienda <text:s/>Usl di Bologna e Azienda Usl di Imola per la movimentazione di sangue e plasma.</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per lâ€™anno 2016 della convenzione tra Azienda Usl di Bologna e Azienda Usl di Imola per la movimentazione di sangue e plasma.</text:p>
          </table:table-cell>
          <table:table-cell office:value-type="float" office:value="1" table:style-name="ce10">
            <text:p><text:s/>1,00<text:s/></text:p>
          </table:table-cell>
          <table:table-cell office:value-type="string" table:style-name="ce3">
            <text:p>Deliberazione n. 8 del 26/01/2012 (convenzione triennio 2011 â€“ 2013).</text:p>
          </table:table-cell>
          <table:table-cell table:number-columns-repeated="16376"/>
        </table:table-row>
        <table:table-row table:style-name="ro10">
          <table:table-cell office:value-type="float" office:value="37053" table:style-name="ce5">
            <text:p>37053</text:p>
          </table:table-cell>
          <table:table-cell office:value-type="date" office:date-value="2016-03-31T11:19:53" table:style-name="ce2">
            <text:p>31/03/2016 11:19</text:p>
          </table:table-cell>
          <table:table-cell office:value-type="string" table:style-name="ce3">
            <text:p>Proroga per lâ€™anno 2016 della convenzione fra <text:s/>Azienda <text:s/>Usl di Bologna e Istituto Ortopedico Rizzoli di Bologna per la fornitura di emocomponenti, plasmaderivati e prestazioni <text:s/>di medicina trasfusionale.</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Proroga per lâ€™anno 2016 della convenzione fra Azienda Usl di Bologna e Istituto Ortopedico Rizzoli per la fornitura di emocomponenti, plasmaderivati e prestazioni <text:s/>di medicina trasfusionale.</text:p>
          </table:table-cell>
          <table:table-cell office:value-type="float" office:value="1" table:style-name="ce10">
            <text:p><text:s/>1,00<text:s/></text:p>
          </table:table-cell>
          <table:table-cell office:value-type="string" table:style-name="ce3">
            <text:p>Deliberazione di proroga n. 356 del 31/12/2013.</text:p>
          </table:table-cell>
          <table:table-cell table:number-columns-repeated="16376"/>
        </table:table-row>
        <table:table-row table:style-name="ro4">
          <table:table-cell office:value-type="float" office:value="38758" table:style-name="ce5">
            <text:p>38758</text:p>
          </table:table-cell>
          <table:table-cell office:value-type="date" office:date-value="2016-04-04T15:47:25" table:style-name="ce2">
            <text:p>04/04/2016 15:47</text:p>
          </table:table-cell>
          <table:table-cell office:value-type="string" table:style-name="ce3">
            <text:p>Invio convenzione tra l'Azienda USL di Bologna e il Centro per la sperimentazione ed applicazione protesi e presidi ortopedici INAIL di Vigorso per prestazioni di patologia clinica, diagnostica per immagini e specialistiche- anni 2016-2017.</text:p>
          </table:table-cell>
          <table:table-cell office:value-type="string" table:style-name="ce3">
            <text:p>Direzione Generale</text:p>
          </table:table-cell>
          <table:table-cell office:value-type="string" table:style-name="ce3">
            <text:p>Accordi stipulati con soggetti privati o altre PA (art. 23, comma 1, lett. d del D.Lgs. 33/2013)</text:p>
          </table:table-cell>
          <table:table-cell office:value-type="string" table:style-name="ce3">
            <text:p>Convenzione tra l'Azienda USL di Bologna e il Centro per la sperimentazione ed applicazione protesi e presidi ortopedici INAIL di Vigorso per prestazioni di patologia clinica, diagnostica per immagini e specialistiche - convenzione anni 2016-2017</text:p>
          </table:table-cell>
          <table:table-cell office:value-type="float" office:value="0" table:style-name="ce10">
            <text:p><text:s/>-<text:s text:c="3"/></text:p>
          </table:table-cell>
          <table:table-cell office:value-type="string" table:style-name="ce3">
            <text:p>Delibera Direttore Generale AUSL di Bologna <text:s/>N. 67 del 1.4.2016 - " Rinnovo convenzione tra AUSL di Bologna e Centro Protesi</text:p>
            <text:p>INAIL di Vigorso per prestazioni di laboratorio, diagnostica per immagini e specialistiche periodo dal 01/01/2016 al 31/12/2017"</text:p>
          </table:table-cell>
          <table:table-cell table:number-columns-repeated="16376"/>
        </table:table-row>
        <table:table-row table:style-name="ro3">
          <table:table-cell office:value-type="float" office:value="38762" table:style-name="ce5">
            <text:p>38762</text:p>
          </table:table-cell>
          <table:table-cell office:value-type="date" office:date-value="2016-04-04T15:48:37" table:style-name="ce2">
            <text:p>04/04/2016 15:48</text:p>
          </table:table-cell>
          <table:table-cell office:value-type="string" table:style-name="ce3">
            <text:p>Richiesta autorizzazione avvio procedure per il conferimento dellâ€™incarico di Direttore di struttura complessa della disciplina di Malattie dellâ€™Apparato Respiratorio denominata Â«U.O. Pneumologia OB e Territoriale (SC)Â»</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Richiesta autorizzazione avvio procedura</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40455" table:style-name="ce5">
            <text:p>40455</text:p>
          </table:table-cell>
          <table:table-cell office:value-type="date" office:date-value="2016-04-07T13:01:09" table:style-name="ce2">
            <text:p>07/04/2016 13:01</text:p>
          </table:table-cell>
          <table:table-cell office:value-type="string" table:style-name="ce3">
            <text:p>Conferimento dell'incarico di sostituzione nella responsabilitÃ  dell'U.O.S.I. Riabilitazione Sclerosi Multipla.</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dell'incarico di sostituzione nella responsabilitÃ  dell'U.O.S.I. Riabilitazione Sclerosi Multipla</text:p>
          </table:table-cell>
          <table:table-cell office:value-type="string" table:style-name="ce10">
            <text:p>267,52 lordi mensili</text:p>
          </table:table-cell>
          <table:table-cell office:value-type="string" table:style-name="ce3">
            <text:p>nota prot. n. 37171 del 31.3.2016</text:p>
          </table:table-cell>
          <table:table-cell table:number-columns-repeated="16376"/>
        </table:table-row>
        <table:table-row table:style-name="ro2">
          <table:table-cell office:value-type="float" office:value="41630" table:style-name="ce5">
            <text:p>41630</text:p>
          </table:table-cell>
          <table:table-cell office:value-type="date" office:date-value="2016-04-11T10:25:37" table:style-name="ce2">
            <text:p>11/04/2016 10:25</text:p>
          </table:table-cell>
          <table:table-cell office:value-type="string" table:style-name="ce3">
            <text:p>Proroga dellâ€™incarico di direzione ad interim dellâ€™UO Neurologia OM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direzione ad interim dellâ€™UO Neurologia OM (SC)</text:p>
          </table:table-cell>
          <table:table-cell office:value-type="string" table:style-name="ce10">
            <text:p>-</text:p>
          </table:table-cell>
          <table:table-cell office:value-type="string" table:style-name="ce3">
            <text:p>E-mail di proposta del 5.4.2016</text:p>
          </table:table-cell>
          <table:table-cell table:number-columns-repeated="16376"/>
        </table:table-row>
        <table:table-row table:style-name="ro5">
          <table:table-cell office:value-type="float" office:value="42640" table:style-name="ce5">
            <text:p>42640</text:p>
          </table:table-cell>
          <table:table-cell office:value-type="date" office:date-value="2016-04-12T15:39:17" table:style-name="ce2">
            <text:p>12/04/2016 15:39</text:p>
          </table:table-cell>
          <table:table-cell office:value-type="string" table:style-name="ce3">
            <text:p>Costituzione Collegio Tecnico Area Professionale per la verifica e valutazione dei dirigenti - svolgimento incarico ing. Francesco Rainaldi.</text:p>
          </table:table-cell>
          <table:table-cell office:value-type="string" table:style-name="ce3">
            <text:p>Direzione Generale</text:p>
          </table:table-cell>
          <table:table-cell office:value-type="string" table:style-name="ce3">
            <text:p>Autorizzazione o concessione (art. 23, comma 1, lett. a del D.Lgs. 33/2013)</text:p>
          </table:table-cell>
          <table:table-cell office:value-type="string" table:style-name="ce3">
            <text:p>trattasi di n autorizzazione di un incarico extraistituzionale</text:p>
          </table:table-cell>
          <table:table-cell office:value-type="float" office:value="200" table:style-name="ce10">
            <text:p><text:s/>200,00<text:s/></text:p>
          </table:table-cell>
          <table:table-cell office:value-type="string" table:style-name="ce3">
            <text:p>Gli incarichi extraistituzionali vengono autorizzati dal Direttore Generale in quanto ricompresi nelle sue funzioni.</text:p>
          </table:table-cell>
          <table:table-cell table:number-columns-repeated="16376"/>
        </table:table-row>
        <table:table-row table:style-name="ro2">
          <table:table-cell office:value-type="float" office:value="44894" table:style-name="ce5">
            <text:p>44894</text:p>
          </table:table-cell>
          <table:table-cell office:value-type="date" office:date-value="2016-04-18T11:58:46" table:style-name="ce2">
            <text:p>18/04/2016 11:58</text:p>
          </table:table-cell>
          <table:table-cell office:value-type="string" table:style-name="ce3">
            <text:p>Conferimento incarico di Coordinatore Aziendale.</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Conferimento incarico di coordinamento</text:p>
          </table:table-cell>
          <table:table-cell office:value-type="string" table:style-name="ce10">
            <text:p>.</text:p>
          </table:table-cell>
          <table:table-cell office:value-type="string" table:style-name="ce3">
            <text:p>.</text:p>
          </table:table-cell>
          <table:table-cell table:number-columns-repeated="16376"/>
        </table:table-row>
        <table:table-row table:style-name="ro5">
          <table:table-cell office:value-type="float" office:value="47664" table:style-name="ce5">
            <text:p>47664</text:p>
          </table:table-cell>
          <table:table-cell office:value-type="date" office:date-value="2016-04-22T15:43:33" table:style-name="ce2">
            <text:p>22/04/2016 15:43</text:p>
          </table:table-cell>
          <table:table-cell office:value-type="string" table:style-name="ce3">
            <text:p>Proroga dellâ€™incarico di sostituzione nella direzione dellâ€™UO Pneumologia OB e Territoriale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dellâ€™incarico di sostituzione nella direzione dellâ€™UO Pneumologia OB e Territoriale (SC)</text:p>
          </table:table-cell>
          <table:table-cell office:value-type="string" table:style-name="ce10">
            <text:p>-</text:p>
          </table:table-cell>
          <table:table-cell office:value-type="string" table:style-name="ce3">
            <text:p>E-mail di proposta del 5.4.2016</text:p>
          </table:table-cell>
          <table:table-cell table:number-columns-repeated="16376"/>
        </table:table-row>
        <table:table-row table:style-name="ro2">
          <table:table-cell office:value-type="float" office:value="47666" table:style-name="ce5">
            <text:p>47666</text:p>
          </table:table-cell>
          <table:table-cell office:value-type="date" office:date-value="2016-04-22T15:45:06" table:style-name="ce2">
            <text:p>22/04/2016 15:45</text:p>
          </table:table-cell>
          <table:table-cell office:value-type="string" table:style-name="ce3">
            <text:p>Proroga nellâ€™incarico di direzione ad interim dellâ€™UO Urologia OM (SC).</text:p>
          </table:table-cell>
          <table:table-cell office:value-type="string" table:style-name="ce3">
            <text:p>Direzione Generale</text:p>
          </table:table-cell>
          <table:table-cell office:value-type="string" table:style-name="ce3">
            <text:p>Concorsi, prove selettive e progressioni (art. 23, comma 1, lett. c del D.Lgs. 33/2013)</text:p>
          </table:table-cell>
          <table:table-cell office:value-type="string" table:style-name="ce3">
            <text:p>Proroga nellâ€™incarico di direzione ad interim dellâ€™UO Urologia OM (SC)</text:p>
          </table:table-cell>
          <table:table-cell office:value-type="string" table:style-name="ce10">
            <text:p>-</text:p>
          </table:table-cell>
          <table:table-cell office:value-type="string" table:style-name="ce3">
            <text:p>E-mail di proposta del 5.4.2016</text:p>
          </table:table-cell>
          <table:table-cell table:number-columns-repeated="16376"/>
        </table:table-row>
        <table:table-row table:style-name="ro3">
          <table:table-cell office:value-type="float" office:value="113364" table:style-name="ce5">
            <text:p>113364</text:p>
          </table:table-cell>
          <table:table-cell office:value-type="date" office:date-value="2015-12-09T11:03:36" table:style-name="ce2">
            <text:p>09/12/2015 11:03</text:p>
          </table:table-cell>
          <table:table-cell office:value-type="string" table:style-name="ce3">
            <text:p>Poliambulatorio Privato Centro <text:s/>San Petronio 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159936" table:style-name="ce10">
            <text:p><text:s/>159.936,00<text:s/></text:p>
          </table:table-cell>
          <table:table-cell office:value-type="string" table:style-name="ce3">
            <text:p>Deliberazione 0000318 del 29/10/2015<text:s/></text:p>
          </table:table-cell>
          <table:table-cell table:number-columns-repeated="16376"/>
        </table:table-row>
        <table:table-row table:style-name="ro3">
          <table:table-cell office:value-type="float" office:value="113367" table:style-name="ce5">
            <text:p>113367</text:p>
          </table:table-cell>
          <table:table-cell office:value-type="date" office:date-value="2015-12-09T11:05:06" table:style-name="ce2">
            <text:p>09/12/2015 11:05</text:p>
          </table:table-cell>
          <table:table-cell office:value-type="string" table:style-name="ce3">
            <text:p>Poliambulatorio Privato Complesso Sanitario San Petronio 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303878" table:style-name="ce10">
            <text:p><text:s/>303.878,00<text:s/></text:p>
          </table:table-cell>
          <table:table-cell office:value-type="string" table:style-name="ce3">
            <text:p>Deliberazione 0000318 del 29/10/2015<text:s/></text:p>
          </table:table-cell>
          <table:table-cell table:number-columns-repeated="16376"/>
        </table:table-row>
        <table:table-row table:style-name="ro3">
          <table:table-cell office:value-type="float" office:value="113368" table:style-name="ce5">
            <text:p>113368</text:p>
          </table:table-cell>
          <table:table-cell office:value-type="date" office:date-value="2015-12-09T11:06:34" table:style-name="ce2">
            <text:p>09/12/2015 11:06</text:p>
          </table:table-cell>
          <table:table-cell office:value-type="string" table:style-name="ce3">
            <text:p>Poliambulatorio Privato Centro di Terapia Ionoforetica 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145908" table:style-name="ce10">
            <text:p><text:s/>145.908,00<text:s/></text:p>
          </table:table-cell>
          <table:table-cell office:value-type="string" table:style-name="ce3">
            <text:p>Deliberazione 0000318 del 29/10/2015<text:s/></text:p>
          </table:table-cell>
          <table:table-cell table:number-columns-repeated="16376"/>
        </table:table-row>
        <table:table-row table:style-name="ro3">
          <table:table-cell office:value-type="float" office:value="113372" table:style-name="ce5">
            <text:p>113372</text:p>
          </table:table-cell>
          <table:table-cell office:value-type="date" office:date-value="2015-12-09T11:11:04" table:style-name="ce2">
            <text:p>09/12/2015 11:11</text:p>
          </table:table-cell>
          <table:table-cell office:value-type="string" table:style-name="ce3">
            <text:p>Poliambulatorio Privato Etruria 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37362" table:style-name="ce10">
            <text:p><text:s/>37.362,00<text:s/></text:p>
          </table:table-cell>
          <table:table-cell office:value-type="string" table:style-name="ce3">
            <text:p>Deliberazione 0000318 del 29/10/2015<text:s/></text:p>
          </table:table-cell>
          <table:table-cell table:number-columns-repeated="16376"/>
        </table:table-row>
        <table:table-row table:style-name="ro3">
          <table:table-cell office:value-type="float" office:value="113374" table:style-name="ce5">
            <text:p>113374</text:p>
          </table:table-cell>
          <table:table-cell office:value-type="date" office:date-value="2015-12-09T11:12:14" table:style-name="ce2">
            <text:p>09/12/2015 11:12</text:p>
          </table:table-cell>
          <table:table-cell office:value-type="string" table:style-name="ce3">
            <text:p>Poliambulatorio Privato Medica 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249080" table:style-name="ce10">
            <text:p><text:s/>249.080,00<text:s/></text:p>
          </table:table-cell>
          <table:table-cell office:value-type="string" table:style-name="ce3">
            <text:p>Deliberazione 0000318 del 29/10/2015<text:s/></text:p>
          </table:table-cell>
          <table:table-cell table:number-columns-repeated="16376"/>
        </table:table-row>
        <table:table-row table:style-name="ro3">
          <table:table-cell office:value-type="float" office:value="116726" table:style-name="ce5">
            <text:p>116726</text:p>
          </table:table-cell>
          <table:table-cell office:value-type="date" office:date-value="2015-12-17T19:28:14" table:style-name="ce2">
            <text:p>17/12/2015 19:28</text:p>
          </table:table-cell>
          <table:table-cell office:value-type="string" table:style-name="ce3">
            <text:p>O.P.A. Villa Torri <text:s/>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74724" table:style-name="ce10">
            <text:p><text:s/>74.724,00<text:s/></text:p>
          </table:table-cell>
          <table:table-cell office:value-type="string" table:style-name="ce3">
            <text:p>Protocollo Generale Ausl di Bologna Nr. 0092562 del 09/10/2015<text:s/></text:p>
          </table:table-cell>
          <table:table-cell table:number-columns-repeated="16376"/>
        </table:table-row>
        <table:table-row table:style-name="ro5">
          <table:table-cell office:value-type="float" office:value="116727" table:style-name="ce5">
            <text:p>116727</text:p>
          </table:table-cell>
          <table:table-cell office:value-type="date" office:date-value="2015-12-17T19:31:08" table:style-name="ce2">
            <text:p>17/12/2015 19:31</text:p>
          </table:table-cell>
          <table:table-cell office:value-type="string" table:style-name="ce3">
            <text:p>Poliambulatorio Privato Medica â€“ Rettifica PG0113374 del 09/12/2015</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Errata corrige PG0113374 del 09/12/2015<text:s/></text:p>
          </table:table-cell>
          <table:table-cell office:value-type="string" table:style-name="ce10">
            <text:p>-</text:p>
          </table:table-cell>
          <table:table-cell office:value-type="string" table:style-name="ce3">
            <text:p>PG0113374 del 09/12/2015</text:p>
          </table:table-cell>
          <table:table-cell table:number-columns-repeated="16376"/>
        </table:table-row>
        <table:table-row table:style-name="ro3">
          <table:table-cell office:value-type="float" office:value="116728" table:style-name="ce5">
            <text:p>116728</text:p>
          </table:table-cell>
          <table:table-cell office:value-type="date" office:date-value="2015-12-17T19:33:18" table:style-name="ce2">
            <text:p>17/12/2015 19:33</text:p>
          </table:table-cell>
          <table:table-cell office:value-type="string" table:style-name="ce3">
            <text:p>O.P.A. Villa Laura <text:s/>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247332" table:style-name="ce10">
            <text:p><text:s/>247.332,00<text:s/></text:p>
          </table:table-cell>
          <table:table-cell office:value-type="string" table:style-name="ce3">
            <text:p>Protocollo Generale Ausl di Bologna Nr. 0092562 del 09/10/2015<text:s/></text:p>
          </table:table-cell>
          <table:table-cell table:number-columns-repeated="16376"/>
        </table:table-row>
        <table:table-row table:style-name="ro3">
          <table:table-cell office:value-type="float" office:value="116730" table:style-name="ce5">
            <text:p>116730</text:p>
          </table:table-cell>
          <table:table-cell office:value-type="date" office:date-value="2015-12-17T19:36:36" table:style-name="ce2">
            <text:p>17/12/2015 19:36</text:p>
          </table:table-cell>
          <table:table-cell office:value-type="string" table:style-name="ce3">
            <text:p>O.P.A. Villa Erbosa <text:s/>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151196" table:style-name="ce10">
            <text:p><text:s/>151.196,00<text:s/></text:p>
          </table:table-cell>
          <table:table-cell office:value-type="string" table:style-name="ce3">
            <text:p>Protocollo Generale Ausl di Bologna Nr. 0092562 del 09/10/2015<text:s/></text:p>
          </table:table-cell>
          <table:table-cell table:number-columns-repeated="16376"/>
        </table:table-row>
        <table:table-row table:style-name="ro3">
          <table:table-cell office:value-type="float" office:value="116731" table:style-name="ce5">
            <text:p>116731</text:p>
          </table:table-cell>
          <table:table-cell office:value-type="date" office:date-value="2015-12-17T19:38:17" table:style-name="ce2">
            <text:p>17/12/2015 19:38</text:p>
          </table:table-cell>
          <table:table-cell office:value-type="string" table:style-name="ce3">
            <text:p>O.P.A. Nigrisoli <text:s/>â€“ Progetto per il recupero della mobilitÃ  extraregionale per RM muscoloscheletriche e della colonna</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Proroga al primo semestre 2016 del progetto di recupero della mobilitÃ  extraregionale per RMN muscoloscheletriche e della colonna.</text:p>
          </table:table-cell>
          <table:table-cell office:value-type="float" office:value="124540" table:style-name="ce10">
            <text:p><text:s/>124.540,00<text:s/></text:p>
          </table:table-cell>
          <table:table-cell office:value-type="string" table:style-name="ce3">
            <text:p>Protocollo Generale Ausl di Bologna Nr. 0092562 del 09/10/2015<text:s/></text:p>
          </table:table-cell>
          <table:table-cell table:number-columns-repeated="16376"/>
        </table:table-row>
        <table:table-row table:style-name="ro2">
          <table:table-cell office:value-type="float" office:value="119396" table:style-name="ce5">
            <text:p>119396</text:p>
          </table:table-cell>
          <table:table-cell office:value-type="date" office:date-value="2015-12-28T11:15:30" table:style-name="ce2">
            <text:p>28/12/2015 11:15</text:p>
          </table:table-cell>
          <table:table-cell office:value-type="string" table:style-name="ce3">
            <text:p>Richiesta di pagamento per attivitÃ  inerenti il progetto di formazione "Allattamento al seno in RER".</text:p>
          </table:table-cell>
          <table:table-cell office:value-type="string" table:style-name="ce3">
            <text:p>Direzione Sanitaria</text:p>
          </table:table-cell>
          <table:table-cell office:value-type="string" table:style-name="ce3">
            <text:p>Autorizzazione o concessione (art. 23, comma 1, lett. a del D.Lgs. 33/2013)</text:p>
          </table:table-cell>
          <table:table-cell office:value-type="string" table:style-name="ce3">
            <text:p>Autorizzazione al pagamento</text:p>
          </table:table-cell>
          <table:table-cell office:value-type="float" office:value="463.6" table:style-name="ce10">
            <text:p><text:s/>463,60<text:s/></text:p>
          </table:table-cell>
          <table:table-cell office:value-type="string" table:style-name="ce3">
            <text:p>Pomodoro Viaggi EC 975/30-9-15 e FT 38/30-9-15</text:p>
            <text:p>Conti Nibali FT 1/7-10-15</text:p>
          </table:table-cell>
          <table:table-cell table:number-columns-repeated="16376"/>
        </table:table-row>
        <table:table-row table:style-name="ro5">
          <table:table-cell office:value-type="float" office:value="9348" table:style-name="ce5">
            <text:p>9348</text:p>
          </table:table-cell>
          <table:table-cell office:value-type="date" office:date-value="2016-01-27T19:35:54" table:style-name="ce2">
            <text:p>27/01/2016 19:35</text:p>
          </table:table-cell>
          <table:table-cell office:value-type="string" table:style-name="ce3">
            <text:p>Poliambulatorio Privato Medica <text:s/>- Prestazioni di Risonanza Magnetica Nucleare a favore di assistiti degenti</text:p>
          </table:table-cell>
          <table:table-cell office:value-type="string" table:style-name="ce3">
            <text:p>Direzione Sanitaria</text:p>
          </table:table-cell>
          <table:table-cell office:value-type="string" table:style-name="ce3">
            <text:p>Accordi stipulati con soggetti privati o altre PA (art. 23, comma 1, lett. d del D.Lgs. 33/2013)</text:p>
          </table:table-cell>
          <table:table-cell office:value-type="string" table:style-name="ce3">
            <text:p>RMN a pazienti ricoverati presso gli ospedali di prossimitÃ  del Presidio Ospedaliero dellâ€™AUSL di Bologna.<text:s text:c="2"/></text:p>
          </table:table-cell>
          <table:table-cell office:value-type="float" office:value="35000" table:style-name="ce10">
            <text:p><text:s/>35.000,00<text:s/></text:p>
          </table:table-cell>
          <table:table-cell office:value-type="string" table:style-name="ce3">
            <text:p>Contratto fra Azienda USL di Bologna e ANISAP valevole per il quadriennio 2015-2018</text:p>
          </table:table-cell>
          <table:table-cell table:number-columns-repeated="16376"/>
        </table:table-row>
        <table:table-row table:style-name="ro3">
          <table:table-cell office:value-type="float" office:value="102879" table:style-name="ce5">
            <text:p>102879</text:p>
          </table:table-cell>
          <table:table-cell office:value-type="date" office:date-value="2015-11-06T16:36:50" table:style-name="ce2">
            <text:p>06/11/2015 16:36</text:p>
          </table:table-cell>
          <table:table-cell office:value-type="string" table:style-name="ce3">
            <text:p>LETTERA <text:s/>DI AUTORIZZAZIONE AL PAGAMENTO ASSEGNI DI CURA A CITTADINI ANZIANI E RELATIVI CONTRIBUTI PER ASSISTENTI FAMILIARI. COMPETENZA SETTEMBRE/OTTOBRE 2015 <text:s/>(TOTALE <text:s/>235.353,73 =).</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 assegni di cura anziani</text:p>
            <text:p>- contributo badanti anziani</text:p>
            <text:p>- assegni oncologici</text:p>
            <text:p>- contributo badanti oncologici</text:p>
          </table:table-cell>
          <table:table-cell office:value-type="string" table:style-name="ce10">
            <text:p>235353.73</text:p>
          </table:table-cell>
          <table:table-cell office:value-type="string" table:style-name="ce3">
            <text:p>DGR 1377/1999 E REGOLAMENTO AZIENDALE DELIBERAZIONE N. 66 DEL<text:s/></text:p>
            <text:p>15/05/2011</text:p>
          </table:table-cell>
          <table:table-cell table:number-columns-repeated="16376"/>
        </table:table-row>
        <table:table-row table:style-name="ro6">
          <table:table-cell office:value-type="float" office:value="112228" table:style-name="ce5">
            <text:p>112228</text:p>
          </table:table-cell>
          <table:table-cell office:value-type="date" office:date-value="2015-12-03T12:47:44" table:style-name="ce2">
            <text:p>03/12/2015 12:47</text:p>
          </table:table-cell>
          <table:table-cell office:value-type="string" table:style-name="ce3">
            <text:p>Autorizzazione al pagamento interventi economici a favore di utenti afferenti all'U.S.S.I. Disabili Adulti del Distretto di Bologna <text:s/>80.758,52)</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assegni di cura disabili</text:p>
            <text:p>assegni di cura disabili gravissimi</text:p>
            <text:p>contributi badanti disabili e disabili gravissimi</text:p>
          </table:table-cell>
          <table:table-cell office:value-type="string" table:style-name="ce10">
            <text:p>80758.52</text:p>
          </table:table-cell>
          <table:table-cell office:value-type="string" table:style-name="ce3">
            <text:p>dgr 1122/2002</text:p>
            <text:p>regolamento azienda delb. 277 del 23/12/2008</text:p>
            <text:p>dgr 2068/2004</text:p>
            <text:p>regolamento aziendale delb. 101 del 15/5/2013</text:p>
          </table:table-cell>
          <table:table-cell table:number-columns-repeated="16376"/>
        </table:table-row>
        <table:table-row table:style-name="ro3">
          <table:table-cell office:value-type="float" office:value="112229" table:style-name="ce5">
            <text:p>112229</text:p>
          </table:table-cell>
          <table:table-cell office:value-type="date" office:date-value="2015-12-03T12:48:29" table:style-name="ce2">
            <text:p>03/12/2015 12:48</text:p>
          </table:table-cell>
          <table:table-cell office:value-type="string" table:style-name="ce3">
            <text:p>LETTERA <text:s/>DI AUTORIZZAZIONE AL PAGAMENTO ASSEGNI DI CURA A MALATI ONCOLOGICI. COMPETENZA NOVEMBRE 2015 <text:s/>(TOTALE<text:s text:c="2"/></text:p>
            <text:p>2.339,25=).</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AUTORIZZAZIONE AL PAGAMENTO DI ASSEGNI DI CURA A MALATI ONCOLOGICI. MESE DI NOVEMBRE 2015<text:s/></text:p>
          </table:table-cell>
          <table:table-cell office:value-type="string" table:style-name="ce10">
            <text:p>2339.25</text:p>
          </table:table-cell>
          <table:table-cell office:value-type="string" table:style-name="ce3">
            <text:p>DGR 1377/1999 E REGOLAMENTO AZIENDALE DELIBERAZIONE N. 66 DEL 15/05/2011</text:p>
            <text:p/>
            <text:p/>
          </table:table-cell>
          <table:table-cell table:number-columns-repeated="16376"/>
        </table:table-row>
        <table:table-row table:style-name="ro2">
          <table:table-cell office:value-type="float" office:value="112233" table:style-name="ce5">
            <text:p>112233</text:p>
          </table:table-cell>
          <table:table-cell office:value-type="date" office:date-value="2015-12-03T12:50:09" table:style-name="ce2">
            <text:p>03/12/2015 12:50</text:p>
          </table:table-cell>
          <table:table-cell office:value-type="string" table:style-name="ce3">
            <text:p>INSERIMENTO <text:s/>UTENTE PRESSO LA STRUTTURA RESIDENZIALE <text:s/>"CASA S. LEONARDO" <text:s/>DOMUS COOP.</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Autorizzazione inserimento <text:s/>di cittadino adulto disabile presso struttura residenziale.</text:p>
          </table:table-cell>
          <table:table-cell office:value-type="string" table:style-name="ce10">
            <text:p>69.68</text:p>
          </table:table-cell>
          <table:table-cell office:value-type="string" table:style-name="ce3">
            <text:p>D.P.C.M.14/2/2001, L.R.2/2003, Accordi di Programma col Comune di Bologna.</text:p>
          </table:table-cell>
          <table:table-cell table:number-columns-repeated="16376"/>
        </table:table-row>
        <table:table-row table:style-name="ro5">
          <table:table-cell office:value-type="float" office:value="112235" table:style-name="ce5">
            <text:p>112235</text:p>
          </table:table-cell>
          <table:table-cell office:value-type="date" office:date-value="2015-12-03T12:52:32" table:style-name="ce2">
            <text:p>03/12/2015 12:52</text:p>
          </table:table-cell>
          <table:table-cell office:value-type="string" table:style-name="ce3">
            <text:p>AUTORIZZAZIONE AL PAGAMENTO INTERVENTI ECONOMICI A FAVORE DI UTENTI VARI AFFERENTI ALL'U.S.S.I. DISABILI ADULTI DEL DISTRETTO DI BOLOGNA (TOTALE <text:s/>26.551,11).</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contributi economici a disabili adulti mese di dicembre</text:p>
          </table:table-cell>
          <table:table-cell office:value-type="string" table:style-name="ce10">
            <text:p>26551.11</text:p>
          </table:table-cell>
          <table:table-cell office:value-type="string" table:style-name="ce3">
            <text:p>DPCM 14/2/2001, REGOLAMENTO AZIENDALE DELIB. 141 DEL 8/7/2014</text:p>
          </table:table-cell>
          <table:table-cell table:number-columns-repeated="16376"/>
        </table:table-row>
        <table:table-row table:style-name="ro10">
          <table:table-cell office:value-type="float" office:value="113885" table:style-name="ce5">
            <text:p>113885</text:p>
          </table:table-cell>
          <table:table-cell office:value-type="date" office:date-value="2015-12-10T11:24:36" table:style-name="ce2">
            <text:p>10/12/2015 11:24</text:p>
          </table:table-cell>
          <table:table-cell office:value-type="string" table:style-name="ce3">
            <text:p>Autorizzazione al pagamento â€“ somme dovute al Comune di Bologna per interventi svolti nellâ€™ambito del Fondo Regionale per la Non Autosufficienza per sostegno alla domiciliaritÃ  â€“ consegna pasti a domicilio - <text:s/>anno 2015. (Totale <text:s text:c="2"/>110.002=)</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Autorizzazione al pagamento al Comune di Bologna delle prestazioni di preparazione e consegna a domicilio di pasti a cittadini non autosufficienti in carico ai servizi socio-sanitari - anno 2015</text:p>
          </table:table-cell>
          <table:table-cell office:value-type="float" office:value="110002" table:style-name="ce10">
            <text:p><text:s/>110.002,00<text:s/></text:p>
          </table:table-cell>
          <table:table-cell office:value-type="string" table:style-name="ce3">
            <text:p>Programmazione delle attivitÃ  annuali del Fondo Regionale per la Non Autosufficienza; Piani di Zona per la Salute e il Benessere Sociale.</text:p>
          </table:table-cell>
          <table:table-cell table:number-columns-repeated="16376"/>
        </table:table-row>
        <table:table-row table:style-name="ro5">
          <table:table-cell office:value-type="float" office:value="14987" table:style-name="ce5">
            <text:p>14987</text:p>
          </table:table-cell>
          <table:table-cell office:value-type="date" office:date-value="2016-02-10T12:39:05" table:style-name="ce2">
            <text:p>10/02/2016 12:39</text:p>
          </table:table-cell>
          <table:table-cell office:value-type="string" table:style-name="ce3">
            <text:p>Autorizzazione al pagamento â€“ somme dovute per inserimento in struttura riabilitativa di cittadino disabile adulto â€“ â€œfatture da ricevereâ€ anno 2015. (Totale <text:s text:c="2"/>51.424=).</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ricovero socio-sanitario in struttura riabilitativa di cittadino disabile adulto</text:p>
          </table:table-cell>
          <table:table-cell office:value-type="float" office:value="51424" table:style-name="ce10">
            <text:p><text:s/>51.424,00<text:s/></text:p>
          </table:table-cell>
          <table:table-cell office:value-type="string" table:style-name="ce3">
            <text:p>Ex Art. 26 L. 833/78 DPCM 29/11/2001 Delibera di giunta regionale 290/2010, DPCM 14/2/2001, L.R. 2/2003</text:p>
          </table:table-cell>
          <table:table-cell table:number-columns-repeated="16376"/>
        </table:table-row>
        <table:table-row table:style-name="ro3">
          <table:table-cell office:value-type="float" office:value="14999" table:style-name="ce5">
            <text:p>14999</text:p>
          </table:table-cell>
          <table:table-cell office:value-type="date" office:date-value="2016-02-10T12:48:29" table:style-name="ce2">
            <text:p>10/02/2016 12:48</text:p>
          </table:table-cell>
          <table:table-cell office:value-type="string" table:style-name="ce3">
            <text:p>LETTERA <text:s/>DI AUTORIZZAZIONE AL PAGAMENTO ASSEGNI DI CURA A MALATI ONCOLOGICI. COMPETENZA GENNAIO 2016 <text:s/>(TOTALE<text:s text:c="2"/></text:p>
            <text:p>1.450,25=).</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AUTORIZZAZIONE AL PAGAMENTO DI ASSEGNI DI CURA A MALATI ONCOLOGICI. MESE DI GENNAIO 2016.</text:p>
          </table:table-cell>
          <table:table-cell office:value-type="float" office:value="1450.25" table:style-name="ce10">
            <text:p><text:s/>1.450,25<text:s/></text:p>
          </table:table-cell>
          <table:table-cell office:value-type="string" table:style-name="ce3">
            <text:p>DGR 1377/1999 E REGOLAMENTO AZIENDALE DELIBERAZIONE N. 66 DEL 15/05/2011</text:p>
            <text:p/>
            <text:p/>
          </table:table-cell>
          <table:table-cell table:number-columns-repeated="16376"/>
        </table:table-row>
        <table:table-row table:style-name="ro2">
          <table:table-cell office:value-type="float" office:value="22498" table:style-name="ce5">
            <text:p>22498</text:p>
          </table:table-cell>
          <table:table-cell office:value-type="date" office:date-value="2016-02-26T14:03:20" table:style-name="ce2">
            <text:p>26/02/2016 14:03</text:p>
          </table:table-cell>
          <table:table-cell office:value-type="string" table:style-name="ce3">
            <text:p>Integrazione prestazioni educative a favore di adulti con disabilitÃ  c/o l'Istituto S. Anna S. Caterina</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Integrazione costi retta "Progetto Disabili" c/o Istituto S. Anna S. Caterina<text:s/></text:p>
          </table:table-cell>
          <table:table-cell office:value-type="string" table:style-name="ce10">
            <text:p>5,23 giornalieri</text:p>
          </table:table-cell>
          <table:table-cell office:value-type="string" table:style-name="ce3">
            <text:p>DPCM 14/2/2001, L.R. 2/2003, Accordi di programma con il Comune di Bologna</text:p>
          </table:table-cell>
          <table:table-cell table:number-columns-repeated="16376"/>
        </table:table-row>
        <table:table-row table:style-name="ro3">
          <table:table-cell office:value-type="float" office:value="28488" table:style-name="ce5">
            <text:p>28488</text:p>
          </table:table-cell>
          <table:table-cell office:value-type="date" office:date-value="2016-03-10T12:19:48" table:style-name="ce2">
            <text:p>10/03/2016 12:19</text:p>
          </table:table-cell>
          <table:table-cell office:value-type="string" table:style-name="ce3">
            <text:p>LETTERA <text:s/>DI AUTORIZZAZIONE AL PAGAMENTO ASSEGNI DI CURA A CITTADINI ANZIANI E RELATIVI CONTRIBUTI PER ASSISTENTI FAMILIARI. COMPETENZA GENNAIO/FEBBRAIO 2016 <text:s/>(TOTALE <text:s/>209.837,24 =).</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 assegni di cura anziani</text:p>
            <text:p>- contributo badanti anziani</text:p>
            <text:p>- assegni oncologici</text:p>
            <text:p>- contributo badanti oncologici</text:p>
          </table:table-cell>
          <table:table-cell office:value-type="float" office:value="209837.24" table:style-name="ce10">
            <text:p><text:s/>209.837,24<text:s/></text:p>
          </table:table-cell>
          <table:table-cell office:value-type="string" table:style-name="ce3">
            <text:p>DGR 1377/1999 E REGOLAMENTO AZIENDALE DELIBERAZIONE N. 66 DEL<text:s/></text:p>
            <text:p>15/05/2011</text:p>
          </table:table-cell>
          <table:table-cell table:number-columns-repeated="16376"/>
        </table:table-row>
        <table:table-row table:style-name="ro3">
          <table:table-cell office:value-type="float" office:value="40244" table:style-name="ce5">
            <text:p>40244</text:p>
          </table:table-cell>
          <table:table-cell office:value-type="date" office:date-value="2016-04-07T10:34:38" table:style-name="ce2">
            <text:p>07/04/2016 10:34</text:p>
          </table:table-cell>
          <table:table-cell office:value-type="string" table:style-name="ce3">
            <text:p>LETTERA <text:s/>DI AUTORIZZAZIONE AL PAGAMENTO ASSEGNI DI CURA A<text:s/></text:p>
            <text:p>MALATI ONCOLOGICI. COMPETENZA MARZO 2016 <text:s/>(TOTALE <text:s/>3.936.25=)</text:p>
          </table:table-cell>
          <table:table-cell office:value-type="string" table:style-name="ce3">
            <text:p>Distretto di Committenza e Garanzia della Citta' di Bologna</text:p>
          </table:table-cell>
          <table:table-cell office:value-type="string" table:style-name="ce3">
            <text:p>Autorizzazione o concessione (art. 23, comma 1, lett. a del D.Lgs. 33/2013)</text:p>
          </table:table-cell>
          <table:table-cell office:value-type="string" table:style-name="ce3">
            <text:p>AUTORIZZAZIONE AL PAGAMENTO DI ASSEGNI DI CURA A MALATI ONCOLOGICI. MESE DI MARZO 2016.</text:p>
          </table:table-cell>
          <table:table-cell office:value-type="float" office:value="3936.25" table:style-name="ce10">
            <text:p><text:s/>3.936,25<text:s/></text:p>
          </table:table-cell>
          <table:table-cell office:value-type="string" table:style-name="ce3">
            <text:p>DGR 1377/1999 E REGOLAMENTO AZIENDALE DELIBERAZIONE N. 66 DEL 15/05/2011</text:p>
            <text:p/>
            <text:p/>
          </table:table-cell>
          <table:table-cell table:number-columns-repeated="16376"/>
        </table:table-row>
        <table:table-row table:style-name="ro5">
          <table:table-cell office:value-type="float" office:value="8667" table:style-name="ce5">
            <text:p>8667</text:p>
          </table:table-cell>
          <table:table-cell office:value-type="date" office:date-value="2016-01-26T16:25:10" table:style-name="ce2">
            <text:p>26/01/2016 16:25</text:p>
          </table:table-cell>
          <table:table-cell office:value-type="string" table:style-name="ce3">
            <text:p>Autorizzazione al pagamento di contributi a tirocinanti estivi <text:s/>â€“ <text:s/>Periodo Luglio/Agosto 2015 (Totale â‚¬. 600,00)</text:p>
          </table:table-cell>
          <table:table-cell office:value-type="string" table:style-name="ce3">
            <text:p>Distretto di Committenza e Garanzia di Casalecchio di Reno</text:p>
          </table:table-cell>
          <table:table-cell office:value-type="string" table:style-name="ce3">
            <text:p>Accordi stipulati con soggetti privati o altre PA (art. 23, comma 1, lett. d del D.Lgs. 33/2013)</text:p>
          </table:table-cell>
          <table:table-cell office:value-type="string" table:style-name="ce3">
            <text:p>Convenzione: Borsa di studio</text:p>
          </table:table-cell>
          <table:table-cell office:value-type="float" office:value="600" table:style-name="ce10">
            <text:p><text:s/>600,00<text:s/></text:p>
          </table:table-cell>
          <table:table-cell office:value-type="string" table:style-name="ce3">
            <text:p>Convenzione con scuola statale liceo Righi</text:p>
          </table:table-cell>
          <table:table-cell table:number-columns-repeated="16376"/>
        </table:table-row>
        <table:table-row table:style-name="ro2">
          <table:table-cell office:value-type="float" office:value="16428" table:style-name="ce5">
            <text:p>16428</text:p>
          </table:table-cell>
          <table:table-cell office:value-type="date" office:date-value="2016-02-13T10:53:15" table:style-name="ce2">
            <text:p>13/02/2016 10:53</text:p>
          </table:table-cell>
          <table:table-cell office:value-type="string" table:style-name="ce3">
            <text:p>Autorizzazione copertura economica ciclo PMA.</text:p>
          </table:table-cell>
          <table:table-cell office:value-type="string" table:style-name="ce3">
            <text:p>Distretto di Committenza e Garanzia di Casalecchio di Reno</text:p>
          </table:table-cell>
          <table:table-cell office:value-type="string" table:style-name="ce3">
            <text:p>Autorizzazione o concessione (art. 23, comma 1, lett. a del D.Lgs. 33/2013)</text:p>
          </table:table-cell>
          <table:table-cell office:value-type="string" table:style-name="ce3">
            <text:p>Autorizzaione copertura economica ciclo PMA</text:p>
          </table:table-cell>
          <table:table-cell office:value-type="float" office:value="0" table:style-name="ce10">
            <text:p><text:s/>-<text:s text:c="3"/></text:p>
          </table:table-cell>
          <table:table-cell office:value-type="string" table:style-name="ce3">
            <text:p>Autorizzazione prestazioni fuori regione</text:p>
          </table:table-cell>
          <table:table-cell table:number-columns-repeated="16376"/>
        </table:table-row>
        <table:table-row table:style-name="ro5">
          <table:table-cell office:value-type="float" office:value="117007" table:style-name="ce5">
            <text:p>117007</text:p>
          </table:table-cell>
          <table:table-cell office:value-type="date" office:date-value="2015-12-18T14:58:27" table:style-name="ce2">
            <text:p>18/12/2015 14:58</text:p>
          </table:table-cell>
          <table:table-cell office:value-type="string" table:style-name="ce3">
            <text:p>Trasmissione convenzione per accoglienza minore</text:p>
          </table:table-cell>
          <table:table-cell office:value-type="string" table:style-name="ce3">
            <text:p>Distretto di Committenza e Garanzia Pianura EST</text:p>
          </table:table-cell>
          <table:table-cell office:value-type="string" table:style-name="ce3">
            <text:p>Accordi stipulati con soggetti privati o altre PA (art. 23, comma 1, lett. d del D.Lgs. 33/2013)</text:p>
          </table:table-cell>
          <table:table-cell office:value-type="string" table:style-name="ce3">
            <text:p>trasmissione convenzione</text:p>
          </table:table-cell>
          <table:table-cell office:value-type="float" office:value="800" table:style-name="ce10">
            <text:p><text:s/>800,00<text:s/></text:p>
          </table:table-cell>
          <table:table-cell office:value-type="string" table:style-name="ce3">
            <text:p>testo rapporto convenzionale</text:p>
          </table:table-cell>
          <table:table-cell table:number-columns-repeated="16376"/>
        </table:table-row>
        <table:table-row table:style-name="ro10">
          <table:table-cell office:value-type="float" office:value="27317" table:style-name="ce5">
            <text:p>27317</text:p>
          </table:table-cell>
          <table:table-cell office:value-type="date" office:date-value="2016-03-08T15:20:40" table:style-name="ce2">
            <text:p>08/03/2016 15:20</text:p>
          </table:table-cell>
          <table:table-cell office:value-type="string" table:style-name="ce3">
            <text:p>Trasmissione accordo per l'inserimento di n. 1 utente su progetto ex D.G.R. 2068 presso "Il Parco del Navile"</text:p>
          </table:table-cell>
          <table:table-cell office:value-type="string" table:style-name="ce3">
            <text:p>Distretto di Committenza e Garanzia Pianura EST</text:p>
          </table:table-cell>
          <table:table-cell office:value-type="string" table:style-name="ce3">
            <text:p>Accordi stipulati con soggetti privati o altre PA (art. 23, comma 1, lett. d del D.Lgs. 33/2013)</text:p>
          </table:table-cell>
          <table:table-cell office:value-type="string" table:style-name="ce3">
            <text:p>ACCORDO PER L'INSERIMENTO DI N. 1 UTENTE IN CARICO AL DISTRETTO P. EST QUALE PROGETTO INDIVIDUALIZZATO (D.G.R. 2068) PRESSO LA STRUTTRA ACCREDITATA C.R.A. "PARCO DEL NAVILE" - BOLOGNA</text:p>
          </table:table-cell>
          <table:table-cell office:value-type="float" office:value="53013.06" table:style-name="ce10">
            <text:p><text:s/>53.013,06<text:s/></text:p>
          </table:table-cell>
          <table:table-cell office:value-type="string" table:style-name="ce3">
            <text:p>DETERMINA IN VIA DI APPROVAZIONE</text:p>
          </table:table-cell>
          <table:table-cell table:number-columns-repeated="16376"/>
        </table:table-row>
        <table:table-row table:style-name="ro5">
          <table:table-cell office:value-type="float" office:value="30758" table:style-name="ce5">
            <text:p>30758</text:p>
          </table:table-cell>
          <table:table-cell office:value-type="date" office:date-value="2016-03-16T10:09:35" table:style-name="ce2">
            <text:p>16/03/2016 10:09</text:p>
          </table:table-cell>
          <table:table-cell office:value-type="string" table:style-name="ce3">
            <text:p>Certificazione di servizio</text:p>
          </table:table-cell>
          <table:table-cell office:value-type="string" table:style-name="ce3">
            <text:p>Distretto di Committenza e Garanzia Pianura EST</text:p>
          </table:table-cell>
          <table:table-cell office:value-type="string" table:style-name="ce3">
            <text:p>Accordi stipulati con soggetti privati o altre PA (art. 23, comma 1, lett. d del D.Lgs. 33/2013)</text:p>
          </table:table-cell>
          <table:table-cell office:value-type="string" table:style-name="ce3">
            <text:p>Certificazione di servizio a uso gare d'appalto</text:p>
          </table:table-cell>
          <table:table-cell office:value-type="string" table:style-name="ce10">
            <text:p>/////////////</text:p>
          </table:table-cell>
          <table:table-cell office:value-type="string" table:style-name="ce3">
            <text:p>fatturato</text:p>
          </table:table-cell>
          <table:table-cell table:number-columns-repeated="16376"/>
        </table:table-row>
        <table:table-row table:style-name="ro3">
          <table:table-cell office:value-type="float" office:value="39377" table:style-name="ce5">
            <text:p>39377</text:p>
          </table:table-cell>
          <table:table-cell office:value-type="date" office:date-value="2016-04-05T16:52:34" table:style-name="ce2">
            <text:p>05/04/2016 16:52</text:p>
          </table:table-cell>
          <table:table-cell office:value-type="string" table:style-name="ce3">
            <text:p>Trasmissione contratto di servizio</text:p>
          </table:table-cell>
          <table:table-cell office:value-type="string" table:style-name="ce3">
            <text:p>Distretto di Committenza e Garanzia Pianura EST</text:p>
          </table:table-cell>
          <table:table-cell office:value-type="string" table:style-name="ce3">
            <text:p>Accordi stipulati con soggetti privati o altre PA (art. 23, comma 1, lett. d del D.Lgs. 33/2013)</text:p>
          </table:table-cell>
          <table:table-cell office:value-type="string" table:style-name="ce3">
            <text:p>Contratto di servizio AUSL BOLOGNA/FONDAZIONE LE CHIAVI Di CASA" per la gestione del progetto "DOPO DI NOI, DURANTE NOI"<text:s/></text:p>
          </table:table-cell>
          <table:table-cell office:value-type="string" table:style-name="ce10">
            <text:p>presunti 30.000 per il periodo 1.1-10.09.2016</text:p>
          </table:table-cell>
          <table:table-cell office:value-type="string" table:style-name="ce3">
            <text:p>testo del contratto in doppio esemplare</text:p>
          </table:table-cell>
          <table:table-cell table:number-columns-repeated="16376"/>
        </table:table-row>
        <table:table-row table:style-name="ro6">
          <table:table-cell office:value-type="float" office:value="17645" table:style-name="ce5">
            <text:p>17645</text:p>
          </table:table-cell>
          <table:table-cell office:value-type="date" office:date-value="2016-02-16T18:34:00" table:style-name="ce2">
            <text:p>16/02/2016 18:34</text:p>
          </table:table-cell>
          <table:table-cell office:value-type="string" table:style-name="ce3">
            <text:p>Autorizzazione al Pagamento â€“ Assegni di Cura <text:s/>a favore di utenti Disabili afferenti allâ€™ UOS AttivitÃ  Socio Sanitarie del Distretto â€“ Mese di GENNAIO 2016 - Totale â‚¬.18.066,65=.</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â€“ Assegni di Cura <text:s/>a favore di utenti Disabili afferenti allâ€™ UOS AttivitÃ  Socio Sanitarie del Distretto di Porretta Terme â€“ Mese di GENNAIO 2016.</text:p>
          </table:table-cell>
          <table:table-cell office:value-type="float" office:value="18066.650000000001" table:style-name="ce10">
            <text:p><text:s/>18.066,65<text:s/></text:p>
          </table:table-cell>
          <table:table-cell office:value-type="string" table:style-name="ce3">
            <text:p>DGR.1122/2002, REGOLAMENTO AZIENDALE DELIB.277 DEL 23/12/2008; DGR 2068/2004, REGOLAMENTO AZIENDALE DELIB.101 DEL 15/5/2013.</text:p>
            <text:p/>
          </table:table-cell>
          <table:table-cell table:number-columns-repeated="16376"/>
        </table:table-row>
        <table:table-row table:style-name="ro6">
          <table:table-cell office:value-type="float" office:value="17646" table:style-name="ce5">
            <text:p>17646</text:p>
          </table:table-cell>
          <table:table-cell office:value-type="date" office:date-value="2016-02-16T18:34:45" table:style-name="ce2">
            <text:p>16/02/2016 18:34</text:p>
          </table:table-cell>
          <table:table-cell office:value-type="string" table:style-name="ce3">
            <text:p>Autorizzazione al pagamento â€“ interventi economici, borse lavoro a favore di utenti vari afferenti allâ€™UOS AttivitÃ  Socio Sanitarie del Distretto â€“ mese di FEBBRAIO 2016.</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â€“ interventi economici, borse lavoro a favore di utenti vari afferenti allâ€™UOS AttivitÃ  Socio Sanitarie del Distretto â€“ mese di Febbraio 2016.</text:p>
          </table:table-cell>
          <table:table-cell office:value-type="float" office:value="20035.05" table:style-name="ce10">
            <text:p><text:s/>20.035,05<text:s/></text:p>
          </table:table-cell>
          <table:table-cell office:value-type="string" table:style-name="ce3">
            <text:p>DPCM 14/2/2001, REGOLAMENTO AZIENDALE DELIB. 141 DEL 8/7/2014.</text:p>
            <text:p/>
          </table:table-cell>
          <table:table-cell table:number-columns-repeated="16376"/>
        </table:table-row>
        <table:table-row table:style-name="ro2">
          <table:table-cell office:value-type="float" office:value="20574" table:style-name="ce5">
            <text:p>20574</text:p>
          </table:table-cell>
          <table:table-cell office:value-type="date" office:date-value="2016-02-23T12:27:52" table:style-name="ce2">
            <text:p>23/02/2016 12:27</text:p>
          </table:table-cell>
          <table:table-cell office:value-type="string" table:style-name="ce3">
            <text:p>Autorizzazione per liquidazione indennitÃ  Tirocinio Formativo competenza gennaio 2016 pagamento febbraio 2016</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200" table:style-name="ce10">
            <text:p><text:s/>200,00<text:s/></text:p>
          </table:table-cell>
          <table:table-cell office:value-type="string" table:style-name="ce3">
            <text:p>L.R. 17/2005, L.R. 14/2015</text:p>
          </table:table-cell>
          <table:table-cell table:number-columns-repeated="16376"/>
        </table:table-row>
        <table:table-row table:style-name="ro2">
          <table:table-cell office:value-type="float" office:value="20591" table:style-name="ce5">
            <text:p>20591</text:p>
          </table:table-cell>
          <table:table-cell office:value-type="date" office:date-value="2016-02-23T12:36:00" table:style-name="ce2">
            <text:p>23/02/2016 12:36</text:p>
          </table:table-cell>
          <table:table-cell office:value-type="string" table:style-name="ce3">
            <text:p>pagamento rette centri res.li minori - sopravvenienza passiva 2015 con Giroconto.</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pagamento rette centri res.li minori - sopravvenienza passiva 2015 con Giroconto.</text:p>
          </table:table-cell>
          <table:table-cell office:value-type="float" office:value="680" table:style-name="ce10">
            <text:p><text:s/>680,00<text:s/></text:p>
          </table:table-cell>
          <table:table-cell office:value-type="string" table:style-name="ce3">
            <text:p>DPCM 14/2/2001, L.R. 2/2003</text:p>
            <text:p>ACCORDI DI PROGRAMMA</text:p>
          </table:table-cell>
          <table:table-cell table:number-columns-repeated="16376"/>
        </table:table-row>
        <table:table-row table:style-name="ro2">
          <table:table-cell office:value-type="float" office:value="20593" table:style-name="ce5">
            <text:p>20593</text:p>
          </table:table-cell>
          <table:table-cell office:value-type="date" office:date-value="2016-02-23T12:38:55" table:style-name="ce2">
            <text:p>23/02/2016 12:38</text:p>
          </table:table-cell>
          <table:table-cell office:value-type="string" table:style-name="ce3">
            <text:p>Autorizzazione al pagamento fatture UNIONE DEI COMUNI DELL'APPENNINO BOLOGNESE</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fatture UNIONE DEI COMUNI DELL'APPENNINO BOLOGNESE</text:p>
          </table:table-cell>
          <table:table-cell office:value-type="float" office:value="61103.09" table:style-name="ce10">
            <text:p><text:s/>61.103,09<text:s/></text:p>
          </table:table-cell>
          <table:table-cell office:value-type="string" table:style-name="ce3">
            <text:p>DPCM 14/2/2001-L.R. 2/2003</text:p>
          </table:table-cell>
          <table:table-cell table:number-columns-repeated="16376"/>
        </table:table-row>
        <table:table-row table:style-name="ro2">
          <table:table-cell office:value-type="float" office:value="21908" table:style-name="ce5">
            <text:p>21908</text:p>
          </table:table-cell>
          <table:table-cell office:value-type="date" office:date-value="2016-02-25T12:07:58" table:style-name="ce2">
            <text:p>25/02/2016 12:07</text:p>
          </table:table-cell>
          <table:table-cell office:value-type="string" table:style-name="ce3">
            <text:p>AUTORIZZAZIONE AL PAGAMENTO fatture relative alla gestione del servizio occupazionale di transizione al lavoro- Percorso FIS- ANNO 2015 -</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pagamento rette centri res.li minori - sopravvenienza passiva 2015 con Giroconto.</text:p>
          </table:table-cell>
          <table:table-cell office:value-type="float" office:value="680" table:style-name="ce10">
            <text:p><text:s/>680,00<text:s/></text:p>
          </table:table-cell>
          <table:table-cell office:value-type="string" table:style-name="ce3">
            <text:p>DPCM 14/2/2001, L.R. 2/2003</text:p>
            <text:p>ACCORDI DI PROGRAMMA</text:p>
          </table:table-cell>
          <table:table-cell table:number-columns-repeated="16376"/>
        </table:table-row>
        <table:table-row table:style-name="ro2">
          <table:table-cell office:value-type="float" office:value="29084" table:style-name="ce5">
            <text:p>29084</text:p>
          </table:table-cell>
          <table:table-cell office:value-type="date" office:date-value="2016-03-11T12:41:54" table:style-name="ce2">
            <text:p>11/03/2016 12:41</text:p>
          </table:table-cell>
          <table:table-cell office:value-type="string" table:style-name="ce3">
            <text:p>Autorizzazione al pagamento fatture UNIONE DEI COMUNI DELL'APPENNINO BOLOGNESE</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fatture UNIONE DEI COMUNI DELL'APPENNINO BOLOGNESE</text:p>
          </table:table-cell>
          <table:table-cell office:value-type="float" office:value="61103.09" table:style-name="ce10">
            <text:p><text:s/>61.103,09<text:s/></text:p>
          </table:table-cell>
          <table:table-cell office:value-type="string" table:style-name="ce3">
            <text:p>DPCM 14/2/2001-L.R. 2/2003</text:p>
          </table:table-cell>
          <table:table-cell table:number-columns-repeated="16376"/>
        </table:table-row>
        <table:table-row table:style-name="ro2">
          <table:table-cell office:value-type="float" office:value="30461" table:style-name="ce5">
            <text:p>30461</text:p>
          </table:table-cell>
          <table:table-cell office:value-type="date" office:date-value="2016-03-15T15:47:01" table:style-name="ce2">
            <text:p>15/03/2016 15:47</text:p>
          </table:table-cell>
          <table:table-cell office:value-type="string" table:style-name="ce3">
            <text:p>Autorizzazione per liquidazione indennitÃ  Tirocinio Formativo competenza febbraio 2016 pagamento marzo 2016</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300" table:style-name="ce10">
            <text:p><text:s/>300,00<text:s/></text:p>
          </table:table-cell>
          <table:table-cell office:value-type="string" table:style-name="ce3">
            <text:p>L.R. 17/2005, L.R. 14/2015</text:p>
          </table:table-cell>
          <table:table-cell table:number-columns-repeated="16376"/>
        </table:table-row>
        <table:table-row table:style-name="ro6">
          <table:table-cell office:value-type="float" office:value="31337" table:style-name="ce5">
            <text:p>31337</text:p>
          </table:table-cell>
          <table:table-cell office:value-type="date" office:date-value="2016-03-17T10:11:19" table:style-name="ce2">
            <text:p>17/03/2016 10:11</text:p>
          </table:table-cell>
          <table:table-cell office:value-type="string" table:style-name="ce3">
            <text:p>Autorizzazione al pagamento â€“ interventi economici a favore di utenti vari afferenti allâ€™UOS AttivitÃ  Socio Sanitarie del Distretto di Porretta Terme <text:s/>â€“ mese di MARZO 2016.</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â€“ interventi economici, borse lavoro a favore di utenti vari afferenti allâ€™UOS AttivitÃ  Socio Sanitarie del Distretto â€“ mese di Marzo 2016.</text:p>
          </table:table-cell>
          <table:table-cell office:value-type="float" office:value="21994.7" table:style-name="ce10">
            <text:p><text:s/>21.994,70<text:s/></text:p>
          </table:table-cell>
          <table:table-cell office:value-type="string" table:style-name="ce3">
            <text:p>DPCM 14/2/2001, REGOLAMENTO AZIENDALE DELIB. 141 DEL 8/7/2014.</text:p>
            <text:p/>
          </table:table-cell>
          <table:table-cell table:number-columns-repeated="16376"/>
        </table:table-row>
        <table:table-row table:style-name="ro5">
          <table:table-cell office:value-type="float" office:value="31340" table:style-name="ce5">
            <text:p>31340</text:p>
          </table:table-cell>
          <table:table-cell office:value-type="date" office:date-value="2016-03-17T10:12:26" table:style-name="ce2">
            <text:p>17/03/2016 10:12</text:p>
          </table:table-cell>
          <table:table-cell office:value-type="string" table:style-name="ce3">
            <text:p>Autorizzazione al pagamento. Assegni di Cura Anziani e Contributi Assistenti Familiari - Bimestre Gennaio-Febbraio 2016 - Totale â‚¬.52.320,18</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Assegni di Cura Anziani e Contributi Assistenti FamilIari - Bimestre Gennaio-Febbraio 2016.</text:p>
          </table:table-cell>
          <table:table-cell office:value-type="float" office:value="52320.18" table:style-name="ce10">
            <text:p><text:s/>52.320,18<text:s/></text:p>
          </table:table-cell>
          <table:table-cell office:value-type="string" table:style-name="ce3">
            <text:p>DGR 1377/1999 E REGOLAMENTO AZIENDALE DELIB.66 DEL 15/4/2011</text:p>
            <text:p/>
          </table:table-cell>
          <table:table-cell table:number-columns-repeated="16376"/>
        </table:table-row>
        <table:table-row table:style-name="ro6">
          <table:table-cell office:value-type="float" office:value="31343" table:style-name="ce5">
            <text:p>31343</text:p>
          </table:table-cell>
          <table:table-cell office:value-type="date" office:date-value="2016-03-17T10:13:20" table:style-name="ce2">
            <text:p>17/03/2016 10:13</text:p>
          </table:table-cell>
          <table:table-cell office:value-type="string" table:style-name="ce3">
            <text:p>Autorizzazione al Pagamento â€“ Assegni di Cura <text:s/>a favore di utenti Disabili afferenti allâ€™ UOS AttivitÃ  Socio Sanitarie del Distretto di Porretta Terme <text:s/>â€“ Mese di FEBBRAIO 2016 - Totale â‚¬.17.333,77=.</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â€“ Assegni di Cura <text:s/>a favore di utenti Disabili afferenti allâ€™ UOS AttivitÃ  Socio Sanitarie del Distretto di Porretta Terme â€“ Mese di FEBBRAIO 2016.</text:p>
          </table:table-cell>
          <table:table-cell office:value-type="float" office:value="17333.77" table:style-name="ce10">
            <text:p><text:s/>17.333,77<text:s/></text:p>
          </table:table-cell>
          <table:table-cell office:value-type="string" table:style-name="ce3">
            <text:p>DGR.1122/2002, REGOLAMENTO AZIENDALE DELIB.277 DEL 23/12/2008; DGR 2068/2004, REGOLAMENTO AZIENDALE DELIB.101 DEL 15/5/2013.</text:p>
            <text:p/>
          </table:table-cell>
          <table:table-cell table:number-columns-repeated="16376"/>
        </table:table-row>
        <table:table-row table:style-name="ro2">
          <table:table-cell office:value-type="float" office:value="36420" table:style-name="ce5">
            <text:p>36420</text:p>
          </table:table-cell>
          <table:table-cell office:value-type="date" office:date-value="2016-03-30T10:58:27" table:style-name="ce2">
            <text:p>30/03/2016 10:58</text:p>
          </table:table-cell>
          <table:table-cell office:value-type="string" table:style-name="ce3">
            <text:p>Autorizzazione al pagamento di fattura emessa per effettuazione di visita fiscale relativa allâ€™anno 2014.</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di fattura per visita fiscale ad una dipendente<text:s text:c="2"/></text:p>
          </table:table-cell>
          <table:table-cell office:value-type="float" office:value="85.08" table:style-name="ce10">
            <text:p><text:s/>85,08<text:s/></text:p>
          </table:table-cell>
          <table:table-cell office:value-type="string" table:style-name="ce3">
            <text:p>fattura n. 9/23 del 18/03/2015 azienda usl di Arezzo<text:s/></text:p>
          </table:table-cell>
          <table:table-cell table:number-columns-repeated="16376"/>
        </table:table-row>
        <table:table-row table:style-name="ro6">
          <table:table-cell office:value-type="float" office:value="39471" table:style-name="ce5">
            <text:p>39471</text:p>
          </table:table-cell>
          <table:table-cell office:value-type="date" office:date-value="2016-04-06T09:00:02" table:style-name="ce2">
            <text:p>06/04/2016 09:00</text:p>
          </table:table-cell>
          <table:table-cell office:value-type="string" table:style-name="ce3">
            <text:p>Autorizzazione al pagamento â€“ interventi economici <text:s/>a favore di utenti vari afferenti allâ€™UOS AttivitÃ  Socio Sanitarie del Distretto â€“ mese di MARZO 2016.</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â€“ interventi economici a favore di utenti vari afferenti allâ€™UOS AttivitÃ  Socio Sanitarie del Distretto â€“ mese di Febbraio 2016.</text:p>
          </table:table-cell>
          <table:table-cell office:value-type="string" table:style-name="ce10">
            <text:p>530,00=</text:p>
          </table:table-cell>
          <table:table-cell office:value-type="string" table:style-name="ce3">
            <text:p>DPCM 14/2/2001, REGOLAMENTO AZIENDALE DELIB. 141 DEL 8/7/2014.</text:p>
            <text:p/>
          </table:table-cell>
          <table:table-cell table:number-columns-repeated="16376"/>
        </table:table-row>
        <table:table-row table:style-name="ro2">
          <table:table-cell office:value-type="float" office:value="42447" table:style-name="ce5">
            <text:p>42447</text:p>
          </table:table-cell>
          <table:table-cell office:value-type="date" office:date-value="2016-04-12T12:42:19" table:style-name="ce2">
            <text:p>12/04/2016 12:42</text:p>
          </table:table-cell>
          <table:table-cell office:value-type="string" table:style-name="ce3">
            <text:p>Autorizzazione per liquidazione indennitÃ  Tirocinio Formativo competenza marzo 2016 pagamento aprile 2016</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300" table:style-name="ce10">
            <text:p><text:s/>300,00<text:s/></text:p>
          </table:table-cell>
          <table:table-cell office:value-type="string" table:style-name="ce3">
            <text:p>L.R. 17/2005, L.R. 14/2015</text:p>
          </table:table-cell>
          <table:table-cell table:number-columns-repeated="16376"/>
        </table:table-row>
        <table:table-row table:style-name="ro6">
          <table:table-cell office:value-type="float" office:value="44695" table:style-name="ce5">
            <text:p>44695</text:p>
          </table:table-cell>
          <table:table-cell office:value-type="date" office:date-value="2016-04-18T09:50:05" table:style-name="ce2">
            <text:p>18/04/2016 09:50</text:p>
          </table:table-cell>
          <table:table-cell office:value-type="string" table:style-name="ce3">
            <text:p>Autorizzazione al Pagamento â€“ Assegni di Cura <text:s/>a favore di utenti Disabili afferenti allâ€™ UOS AttivitÃ  Socio Sanitarie del Distretto di Porretta Terme <text:s/>â€“ Mese di MARZO 2016 - Totale â‚¬.18.954,22=.</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â€“ Assegni di Cura <text:s/>a favore di utenti Disabili afferenti allâ€™ UOS AttivitÃ  Socio Sanitarie del Distretto di Porretta Terme â€“ Mese di MARZO 2016.</text:p>
          </table:table-cell>
          <table:table-cell office:value-type="float" office:value="18954.22" table:style-name="ce10">
            <text:p><text:s/>18.954,22<text:s/></text:p>
          </table:table-cell>
          <table:table-cell office:value-type="string" table:style-name="ce3">
            <text:p>DGR.1122/2002, REGOLAMENTO AZIENDALE DELIB.277 DEL 23/12/2008; DGR 2068/2004, REGOLAMENTO AZIENDALE DELIB.101 DEL 15/5/2013.</text:p>
            <text:p/>
          </table:table-cell>
          <table:table-cell table:number-columns-repeated="16376"/>
        </table:table-row>
        <table:table-row table:style-name="ro6">
          <table:table-cell office:value-type="float" office:value="44703" table:style-name="ce5">
            <text:p>44703</text:p>
          </table:table-cell>
          <table:table-cell office:value-type="date" office:date-value="2016-04-18T09:56:10" table:style-name="ce2">
            <text:p>18/04/2016 09:56</text:p>
          </table:table-cell>
          <table:table-cell office:value-type="string" table:style-name="ce3">
            <text:p>Autorizzazione al pagamento â€“ interventi economici a favore di utenti vari afferenti allâ€™UOS AttivitÃ  Socio Sanitarie del Distretto di Porretta Terme <text:s/>â€“ mese di ARPILE 2016.</text:p>
          </table:table-cell>
          <table:table-cell office:value-type="string" table:style-name="ce3">
            <text:p>Funzione Attivita' Amministrative Distrettuali di <text:s/>Porretta Terme (PO)</text:p>
          </table:table-cell>
          <table:table-cell office:value-type="string" table:style-name="ce3">
            <text:p>Autorizzazione o concessione (art. 23, comma 1, lett. a del D.Lgs. 33/2013)</text:p>
          </table:table-cell>
          <table:table-cell office:value-type="string" table:style-name="ce3">
            <text:p>Autorizzazione al pagamento â€“ interventi economici, borse lavoro a favore di utenti vari afferenti allâ€™UOS AttivitÃ  Socio Sanitarie del Distretto â€“ mese di Aprile 2016.</text:p>
          </table:table-cell>
          <table:table-cell office:value-type="float" office:value="22844.67" table:style-name="ce10">
            <text:p><text:s/>22.844,67<text:s/></text:p>
          </table:table-cell>
          <table:table-cell office:value-type="string" table:style-name="ce3">
            <text:p>DPCM 14/2/2001, REGOLAMENTO AZIENDALE DELIB. 141 DEL 8/7/2014.</text:p>
            <text:p/>
          </table:table-cell>
          <table:table-cell table:number-columns-repeated="16376"/>
        </table:table-row>
        <table:table-row table:style-name="ro2">
          <table:table-cell office:value-type="float" office:value="40702" table:style-name="ce5">
            <text:p>40702</text:p>
          </table:table-cell>
          <table:table-cell office:value-type="date" office:date-value="2016-04-07T17:12:41" table:style-name="ce2">
            <text:p>07/04/2016 17:12</text:p>
          </table:table-cell>
          <table:table-cell office:value-type="string" table:style-name="ce3">
            <text:p>Convocazione alla selezione per lâ€™attribuzione delle funzioni di coordinamento per la U.A. Pronto Soccorso OM</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03" table:style-name="ce5">
            <text:p>40703</text:p>
          </table:table-cell>
          <table:table-cell office:value-type="date" office:date-value="2016-04-07T17:16:07" table:style-name="ce2">
            <text:p>07/04/2016 17:16</text:p>
          </table:table-cell>
          <table:table-cell office:value-type="string" table:style-name="ce3">
            <text:p>Convocazione alla selezione per lâ€™attribuzione delle funzioni di coordinamento per la U.A. Chirurgia Polispecialistica OM e U.A. Chirurgia A OM</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04" table:style-name="ce5">
            <text:p>40704</text:p>
          </table:table-cell>
          <table:table-cell office:value-type="date" office:date-value="2016-04-07T17:16:59" table:style-name="ce2">
            <text:p>07/04/2016 17:16</text:p>
          </table:table-cell>
          <table:table-cell office:value-type="string" table:style-name="ce3">
            <text:p>Convocazione alla selezione per lâ€™attribuzione delle funzioni di coordinamento per la U.A. CAL/CAD Area Territoriale CittÃ  Ovest</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07" table:style-name="ce5">
            <text:p>40707</text:p>
          </table:table-cell>
          <table:table-cell office:value-type="date" office:date-value="2016-04-07T17:18:14" table:style-name="ce2">
            <text:p>07/04/2016 17:18</text:p>
          </table:table-cell>
          <table:table-cell office:value-type="string" table:style-name="ce3">
            <text:p>Convocazione alla selezione per lâ€™attribuzione delle funzioni di coordinamento per la U.A. Nutrizione</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08" table:style-name="ce5">
            <text:p>40708</text:p>
          </table:table-cell>
          <table:table-cell office:value-type="date" office:date-value="2016-04-07T17:20:11" table:style-name="ce2">
            <text:p>07/04/2016 17:20</text:p>
          </table:table-cell>
          <table:table-cell office:value-type="string" table:style-name="ce3">
            <text:p>Convocazione alla selezione per lâ€™attribuzione delle funzioni di coordinamento professionale Area Educativa Dipendenze Patologiche</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10" table:style-name="ce5">
            <text:p>40710</text:p>
          </table:table-cell>
          <table:table-cell office:value-type="date" office:date-value="2016-04-07T17:20:58" table:style-name="ce2">
            <text:p>07/04/2016 17:20</text:p>
          </table:table-cell>
          <table:table-cell office:value-type="string" table:style-name="ce3">
            <text:p>Convocazione alla selezione per lâ€™attribuzione delle funzioni di coordinamento per la U.A. SPDC Malpighi</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13" table:style-name="ce5">
            <text:p>40713</text:p>
          </table:table-cell>
          <table:table-cell office:value-type="date" office:date-value="2016-04-07T17:21:46" table:style-name="ce2">
            <text:p>07/04/2016 17:21</text:p>
          </table:table-cell>
          <table:table-cell office:value-type="string" table:style-name="ce3">
            <text:p>Convocazione alla selezione per lâ€™attribuzione delle funzioni di coordinamento per la UA Assistenza domiciliare Savena - S.Stefan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14" table:style-name="ce5">
            <text:p>40714</text:p>
          </table:table-cell>
          <table:table-cell office:value-type="date" office:date-value="2016-04-07T17:22:45" table:style-name="ce2">
            <text:p>07/04/2016 17:22</text:p>
          </table:table-cell>
          <table:table-cell office:value-type="string" table:style-name="ce3">
            <text:p>Convocazione alla selezione per lâ€™attribuzione delle funzioni di coordinamento per la UA <text:s/>Assistenza Domiciliare San Lazzar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24" table:style-name="ce5">
            <text:p>40724</text:p>
          </table:table-cell>
          <table:table-cell office:value-type="date" office:date-value="2016-04-07T17:28:08" table:style-name="ce2">
            <text:p>07/04/2016 17:28</text:p>
          </table:table-cell>
          <table:table-cell office:value-type="string" table:style-name="ce3">
            <text:p>Convocazione alla selezione per lâ€™attribuzione delle funzioni di coordinamento gestionale Piastra Degenza Ospedale di Porretta Terme</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5">
          <table:table-cell office:value-type="float" office:value="40727" table:style-name="ce5">
            <text:p>40727</text:p>
          </table:table-cell>
          <table:table-cell office:value-type="date" office:date-value="2016-04-07T17:28:55" table:style-name="ce2">
            <text:p>07/04/2016 17:28</text:p>
          </table:table-cell>
          <table:table-cell office:value-type="string" table:style-name="ce3">
            <text:p>Convocazione alla selezione per lâ€™attribuzione delle funzioni di coordinamento gestionale Area per complessitÃ  ospedale di Vergato (U.A. Medicina Vergato e U.A. Ortopedia Vergat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34" table:style-name="ce5">
            <text:p>40734</text:p>
          </table:table-cell>
          <table:table-cell office:value-type="date" office:date-value="2016-04-07T17:33:02" table:style-name="ce2">
            <text:p>07/04/2016 17:33</text:p>
          </table:table-cell>
          <table:table-cell office:value-type="string" table:style-name="ce3">
            <text:p>Convocazione alla selezione per lâ€™attribuzione delle funzioni di coordinamento per la U.A. SET 118 Porretta/Vergat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35" table:style-name="ce5">
            <text:p>40735</text:p>
          </table:table-cell>
          <table:table-cell office:value-type="date" office:date-value="2016-04-07T17:33:51" table:style-name="ce2">
            <text:p>07/04/2016 17:33</text:p>
          </table:table-cell>
          <table:table-cell office:value-type="string" table:style-name="ce3">
            <text:p>Convocazione alla selezione per lâ€™attribuzione delle funzioni di coordinamento per la UA Blocco Operatorio Porretta/Vergat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38" table:style-name="ce5">
            <text:p>40738</text:p>
          </table:table-cell>
          <table:table-cell office:value-type="date" office:date-value="2016-04-07T17:35:19" table:style-name="ce2">
            <text:p>07/04/2016 17:35</text:p>
          </table:table-cell>
          <table:table-cell office:value-type="string" table:style-name="ce3">
            <text:p>Convocazione alla selezione per lâ€™attribuzione delle funzioni di coordinamento per la UA Nord (Area Clinico-Assistenziale)</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39" table:style-name="ce5">
            <text:p>40739</text:p>
          </table:table-cell>
          <table:table-cell office:value-type="date" office:date-value="2016-04-07T17:36:09" table:style-name="ce2">
            <text:p>07/04/2016 17:36</text:p>
          </table:table-cell>
          <table:table-cell office:value-type="string" table:style-name="ce3">
            <text:p>Convocazione alla selezione per lâ€™attribuzione delle funzioni di coordinamento per la UA Pediatria Territoriale Ovest</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40" table:style-name="ce5">
            <text:p>40740</text:p>
          </table:table-cell>
          <table:table-cell office:value-type="date" office:date-value="2016-04-07T17:36:53" table:style-name="ce2">
            <text:p>07/04/2016 17:36</text:p>
          </table:table-cell>
          <table:table-cell office:value-type="string" table:style-name="ce3">
            <text:p>Convocazione alla selezione per lâ€™attribuzione delle funzioni di coordinamento per la UA Riabilitazione OB</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41" table:style-name="ce5">
            <text:p>40741</text:p>
          </table:table-cell>
          <table:table-cell office:value-type="date" office:date-value="2016-04-07T17:37:39" table:style-name="ce2">
            <text:p>07/04/2016 17:37</text:p>
          </table:table-cell>
          <table:table-cell office:value-type="string" table:style-name="ce3">
            <text:p>Convocazione alla selezione per lâ€™attribuzione delle funzioni di coordinamento per la UA Riabilitazione Ovest</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42" table:style-name="ce5">
            <text:p>40742</text:p>
          </table:table-cell>
          <table:table-cell office:value-type="date" office:date-value="2016-04-07T17:38:23" table:style-name="ce2">
            <text:p>07/04/2016 17:38</text:p>
          </table:table-cell>
          <table:table-cell office:value-type="string" table:style-name="ce3">
            <text:p>Convocazione alla selezione per lâ€™attribuzione delle funzioni di coordinamento per la UA Riabilitazione Budri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43" table:style-name="ce5">
            <text:p>40743</text:p>
          </table:table-cell>
          <table:table-cell office:value-type="date" office:date-value="2016-04-07T17:39:39" table:style-name="ce2">
            <text:p>07/04/2016 17:39</text:p>
          </table:table-cell>
          <table:table-cell office:value-type="string" table:style-name="ce3">
            <text:p>Convocazione alla selezione per lâ€™attribuzione delle funzioni di coordinamento <text:s/>UO DATeR PBO e Centrale di Sterilizzazione OM</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5">
          <table:table-cell office:value-type="float" office:value="40744" table:style-name="ce5">
            <text:p>40744</text:p>
          </table:table-cell>
          <table:table-cell office:value-type="date" office:date-value="2016-04-07T17:40:26" table:style-name="ce2">
            <text:p>07/04/2016 17:40</text:p>
          </table:table-cell>
          <table:table-cell office:value-type="string" table:style-name="ce3">
            <text:p>Convocazione alla selezione per lâ€™attribuzione delle funzioni di coordinamento delle attivitÃ  e dei processi della UA Centrale di Sterilizzazione sede erogativa OM</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45" table:style-name="ce5">
            <text:p>40745</text:p>
          </table:table-cell>
          <table:table-cell office:value-type="date" office:date-value="2016-04-07T17:41:12" table:style-name="ce2">
            <text:p>07/04/2016 17:41</text:p>
          </table:table-cell>
          <table:table-cell office:value-type="string" table:style-name="ce3">
            <text:p>Convocazione alla selezione per lâ€™attribuzione delle funzioni di coordinamento per la UA Endoscopia Digestiva e DSA Ospedale Maggiore</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47" table:style-name="ce5">
            <text:p>40747</text:p>
          </table:table-cell>
          <table:table-cell office:value-type="date" office:date-value="2016-04-07T17:42:01" table:style-name="ce2">
            <text:p>07/04/2016 17:42</text:p>
          </table:table-cell>
          <table:table-cell office:value-type="string" table:style-name="ce3">
            <text:p>Convocazione alla selezione per lâ€™attribuzione delle funzioni di coordinamento per la UA Ambulatori</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51" table:style-name="ce5">
            <text:p>40751</text:p>
          </table:table-cell>
          <table:table-cell office:value-type="date" office:date-value="2016-04-07T17:42:51" table:style-name="ce2">
            <text:p>07/04/2016 17:42</text:p>
          </table:table-cell>
          <table:table-cell office:value-type="string" table:style-name="ce3">
            <text:p>Convocazione alla selezione per lâ€™attribuzione delle funzioni di coordinamento per la UA <text:s/>Neuropediatria</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convocazione candidati</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55" table:style-name="ce5">
            <text:p>40755</text:p>
          </table:table-cell>
          <table:table-cell office:value-type="date" office:date-value="2016-04-07T17:44:26" table:style-name="ce2">
            <text:p>07/04/2016 17:44</text:p>
          </table:table-cell>
          <table:table-cell office:value-type="string" table:style-name="ce3">
            <text:p>Convocazione candidati alla selezione per lâ€™attribuzione delle funzioni di coordinamento per UA Radiologia Ospedale Porretta/Vergat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0757" table:style-name="ce5">
            <text:p>40757</text:p>
          </table:table-cell>
          <table:table-cell office:value-type="date" office:date-value="2016-04-07T17:45:30" table:style-name="ce2">
            <text:p>07/04/2016 17:45</text:p>
          </table:table-cell>
          <table:table-cell office:value-type="string" table:style-name="ce3">
            <text:p>Convocazione candidati alla selezione per lâ€™attribuzione delle funzioni di coordinamento per UA Radiologia OB</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 al colloquio</text:p>
          </table:table-cell>
          <table:table-cell office:value-type="float" office:value="0" table:style-name="ce10">
            <text:p><text:s/>-<text:s text:c="3"/></text:p>
          </table:table-cell>
          <table:table-cell office:value-type="string" table:style-name="ce3">
            <text:p>attribuzione funzioni di coordinamento<text:s/></text:p>
          </table:table-cell>
          <table:table-cell table:number-columns-repeated="16376"/>
        </table:table-row>
        <table:table-row table:style-name="ro2">
          <table:table-cell office:value-type="float" office:value="41277" table:style-name="ce5">
            <text:p>41277</text:p>
          </table:table-cell>
          <table:table-cell office:value-type="date" office:date-value="2016-04-08T16:00:18" table:style-name="ce2">
            <text:p>08/04/2016 16:00</text:p>
          </table:table-cell>
          <table:table-cell office:value-type="string" table:style-name="ce3">
            <text:p>Convocazione alla selezione per lâ€™attribuzione delle funzioni di coordinamento per la U.A. PS 118 Budri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78" table:style-name="ce5">
            <text:p>41278</text:p>
          </table:table-cell>
          <table:table-cell office:value-type="date" office:date-value="2016-04-08T16:01:05" table:style-name="ce2">
            <text:p>08/04/2016 16:01</text:p>
          </table:table-cell>
          <table:table-cell office:value-type="string" table:style-name="ce3">
            <text:p>Convocazione alla selezione per lâ€™attribuzione delle funzioni di coordinamento per la U.A. Endoscopia Digestiva, DH e DSA Ospedale Bellaria</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79" table:style-name="ce5">
            <text:p>41279</text:p>
          </table:table-cell>
          <table:table-cell office:value-type="date" office:date-value="2016-04-08T16:02:34" table:style-name="ce2">
            <text:p>08/04/2016 16:02</text:p>
          </table:table-cell>
          <table:table-cell office:value-type="string" table:style-name="ce3">
            <text:p>Convocazione alla selezione per lâ€™attribuzione delle funzioni di coordinamento per la U.A. Cardiologia OB</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81" table:style-name="ce5">
            <text:p>41281</text:p>
          </table:table-cell>
          <table:table-cell office:value-type="date" office:date-value="2016-04-08T16:03:22" table:style-name="ce2">
            <text:p>08/04/2016 16:03</text:p>
          </table:table-cell>
          <table:table-cell office:value-type="string" table:style-name="ce3">
            <text:p>Convocazione alla selezione per lâ€™attribuzione delle funzioni di coordinamento per la U.A. Oncologia Metropolitana</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82" table:style-name="ce5">
            <text:p>41282</text:p>
          </table:table-cell>
          <table:table-cell office:value-type="date" office:date-value="2016-04-08T16:04:10" table:style-name="ce2">
            <text:p>08/04/2016 16:04</text:p>
          </table:table-cell>
          <table:table-cell office:value-type="string" table:style-name="ce3">
            <text:p>Convocazione alla selezione per lâ€™attribuzione delle funzioni di coordinamento per la U.A. Elisoccors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83" table:style-name="ce5">
            <text:p>41283</text:p>
          </table:table-cell>
          <table:table-cell office:value-type="date" office:date-value="2016-04-08T16:05:16" table:style-name="ce2">
            <text:p>08/04/2016 16:05</text:p>
          </table:table-cell>
          <table:table-cell office:value-type="string" table:style-name="ce3">
            <text:p>Convocazione alla selezione per lâ€™attribuzione delle funzioni di coordinamento per la U.A. SPDC S.Giovanni in Persicet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84" table:style-name="ce5">
            <text:p>41284</text:p>
          </table:table-cell>
          <table:table-cell office:value-type="date" office:date-value="2016-04-08T16:06:02" table:style-name="ce2">
            <text:p>08/04/2016 16:06</text:p>
          </table:table-cell>
          <table:table-cell office:value-type="string" table:style-name="ce3">
            <text:p>Convocazione alla selezione per lâ€™attribuzione delle funzioni di coordinamento per la U.A. SPDC Ottonell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85" table:style-name="ce5">
            <text:p>41285</text:p>
          </table:table-cell>
          <table:table-cell office:value-type="date" office:date-value="2016-04-08T16:07:24" table:style-name="ce2">
            <text:p>08/04/2016 16:07</text:p>
          </table:table-cell>
          <table:table-cell office:value-type="string" table:style-name="ce3">
            <text:p>Convocazione alla selezione per lâ€™attribuzione delle funzioni di coordinamento per la U.A. RTI Arcipelag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89" table:style-name="ce5">
            <text:p>41289</text:p>
          </table:table-cell>
          <table:table-cell office:value-type="date" office:date-value="2016-04-08T16:14:00" table:style-name="ce2">
            <text:p>08/04/2016 16:14</text:p>
          </table:table-cell>
          <table:table-cell office:value-type="string" table:style-name="ce3">
            <text:p>Convocazione alla selezione per lâ€™attribuzione delle funzioni di coordinamento per la U.A. PS 118 S.Giovanni</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3">
          <table:table-cell office:value-type="float" office:value="41290" table:style-name="ce5">
            <text:p>41290</text:p>
          </table:table-cell>
          <table:table-cell office:value-type="date" office:date-value="2016-04-08T16:14:55" table:style-name="ce2">
            <text:p>08/04/2016 16:14</text:p>
          </table:table-cell>
          <table:table-cell office:value-type="string" table:style-name="ce3">
            <text:p>Convocazione alla selezione per lâ€™attribuzione delle funzioni di coordinamento gestionale Area di Degenza (U.A. Chirurgia/Urologia + U.A. Medicina + U.A. Medicina Riabilitativa) e U.A. Assistenza Domiciliare S.Giovanni</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3">
          <table:table-cell office:value-type="float" office:value="41291" table:style-name="ce5">
            <text:p>41291</text:p>
          </table:table-cell>
          <table:table-cell office:value-type="date" office:date-value="2016-04-08T16:15:54" table:style-name="ce2">
            <text:p>08/04/2016 16:15</text:p>
          </table:table-cell>
          <table:table-cell office:value-type="string" table:style-name="ce3">
            <text:p>Convocazione alla selezione per lâ€™attribuzione delle funzioni di coordinamento per la U.A. Validazione Biologica e U.A. Servizio Immunotrasfusionale (escluso personale infermieristico)</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2">
          <table:table-cell office:value-type="float" office:value="41293" table:style-name="ce5">
            <text:p>41293</text:p>
          </table:table-cell>
          <table:table-cell office:value-type="date" office:date-value="2016-04-08T16:18:00" table:style-name="ce2">
            <text:p>08/04/2016 16:18</text:p>
          </table:table-cell>
          <table:table-cell office:value-type="string" table:style-name="ce3">
            <text:p>Convocazione alla selezione per lâ€™attribuzione delle funzioni di coordinamento per la UA Assistenza Carceraria</text:p>
          </table:table-cell>
          <table:table-cell office:value-type="string" table:style-name="ce3">
            <text:p>Governo e Monitoraggio delle Risorse Prof., Progettaz. Sistemi di Gestione (Alta Prof.)</text:p>
          </table:table-cell>
          <table:table-cell office:value-type="string" table:style-name="ce3">
            <text:p>Concorsi, prove selettive e progressioni (art. 23, comma 1, lett. c del D.Lgs. 33/2013)</text:p>
          </table:table-cell>
          <table:table-cell office:value-type="string" table:style-name="ce3">
            <text:p>lettera di convocazione</text:p>
          </table:table-cell>
          <table:table-cell office:value-type="float" office:value="0" table:style-name="ce10">
            <text:p><text:s/>-<text:s text:c="3"/></text:p>
          </table:table-cell>
          <table:table-cell office:value-type="string" table:style-name="ce3">
            <text:p>Regolamento per l'attribuzione delle funzioni di coordinamento</text:p>
          </table:table-cell>
          <table:table-cell table:number-columns-repeated="16376"/>
        </table:table-row>
        <table:table-row table:style-name="ro10">
          <table:table-cell office:value-type="float" office:value="102049" table:style-name="ce5">
            <text:p>102049</text:p>
          </table:table-cell>
          <table:table-cell office:value-type="date" office:date-value="2015-11-05T11:41:03" table:style-name="ce2">
            <text:p>05/11/2015 11:41</text:p>
          </table:table-cell>
          <table:table-cell office:value-type="string" table:style-name="ce3">
            <text:p>Conferimento di incarico in regime di collaborazione coordinata e continuativa per un neuropsichiatra presso la UO Neuropsichiatria Infantile (SC) 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per un neuropsichiatra presso la UO Neuropsichiatria Infantile (SC) dell'IRCCS Istituto delle Scienze Neurologiche di Bologna</text:p>
          </table:table-cell>
          <table:table-cell office:value-type="float" office:value="35000" table:style-name="ce10">
            <text:p><text:s/>35.000,00<text:s/></text:p>
          </table:table-cell>
          <table:table-cell office:value-type="string" table:style-name="ce3">
            <text:p>prot. 73947/15; det. 1694/15; prot. 94812/15; prot. 97251/15</text:p>
          </table:table-cell>
          <table:table-cell table:number-columns-repeated="16376"/>
        </table:table-row>
        <table:table-row table:style-name="ro9">
          <table:table-cell office:value-type="float" office:value="104517" table:style-name="ce5">
            <text:p>104517</text:p>
          </table:table-cell>
          <table:table-cell office:value-type="date" office:date-value="2015-11-11T19:00:04" table:style-name="ce2">
            <text:p>11/11/2015 19:00</text:p>
          </table:table-cell>
          <table:table-cell office:value-type="string" table:style-name="ce3">
            <text:p>Conferimento di un <text:s/>incarico in regime di collaborazione coordinata e continuativa per un biologo presso la UO Clinica Neurologica (SC) dell'IRCCS Istituto delle Scienze Neurologiche di Bologna (PO583) (RF-2011-02351092) (CUP E32I14000160001)</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un <text:s/>incarico in regime di collaborazione coordinata e continuativa per un biologo presso la UO Clinica Neurologica (SC) dell'IRCCS Istituto delle Scienze Neurologiche di Bologna (PO583) (RF-2011-02351092) (CUP E32I14000160001)</text:p>
          </table:table-cell>
          <table:table-cell office:value-type="float" office:value="30000" table:style-name="ce10">
            <text:p><text:s/>30.000,00<text:s/></text:p>
          </table:table-cell>
          <table:table-cell office:value-type="string" table:style-name="ce3">
            <text:p>prot. 72.613 del 31/7/15; Del. 1723 del 25/9/15; prot. 99520 del 29/10/15; <text:s/>Det. 1968 del 4/11/15</text:p>
          </table:table-cell>
          <table:table-cell table:number-columns-repeated="16376"/>
        </table:table-row>
        <table:table-row table:style-name="ro10">
          <table:table-cell office:value-type="float" office:value="104518" table:style-name="ce5">
            <text:p>104518</text:p>
          </table:table-cell>
          <table:table-cell office:value-type="date" office:date-value="2015-11-11T19:00:57" table:style-name="ce2">
            <text:p>11/11/2015 19:00</text:p>
          </table:table-cell>
          <table:table-cell office:value-type="string" table:style-name="ce3">
            <text:p>Richiesta di attivazione della procedura comparativa per il conferimento di un incarico di collaborazione coordinata e continuativa per un biologo per la UO Clinica Neurologica (SC) (PO536 WP5)</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a procedura comparativa per il conferimento di un incarico di collaborazione coordinata e continuativa per un biologo <text:s/>per la UO Clinica Neurologica (SC) (PO536 WP5)</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4">
          <table:table-cell office:value-type="float" office:value="104519" table:style-name="ce5">
            <text:p>104519</text:p>
          </table:table-cell>
          <table:table-cell office:value-type="date" office:date-value="2015-11-11T19:01:36" table:style-name="ce2">
            <text:p>11/11/2015 19:01</text:p>
          </table:table-cell>
          <table:table-cell office:value-type="string" table:style-name="ce3">
            <text:p>Richiesta di attivazione delle procedure comparative per il conferimento di un <text:s/>incarico di collaborazione coordinata e continuativa presso il laboratorio di neuropatologia dell'UO Clinica Neurologica (SC) dellâ€™IRCCS-ISNB</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text:s/>incarico di collaborazione coordinata e continuativa presso il laboratorio di neuropatologia dell'UO Clinica Neurologica (SC) dellâ€™IRCCS-ISNB</text:p>
          </table:table-cell>
          <table:table-cell office:value-type="float" office:value="38" table:style-name="ce10">
            <text:p><text:s/>38,00<text:s/></text:p>
          </table:table-cell>
          <table:table-cell office:value-type="string" table:style-name="ce3">
            <text:p>nessuno</text:p>
          </table:table-cell>
          <table:table-cell table:number-columns-repeated="16376"/>
        </table:table-row>
        <table:table-row table:style-name="ro4">
          <table:table-cell office:value-type="float" office:value="105509" table:style-name="ce5">
            <text:p>105509</text:p>
          </table:table-cell>
          <table:table-cell office:value-type="date" office:date-value="2015-11-13T18:17:11" table:style-name="ce2">
            <text:p>13/11/2015 18:17</text:p>
          </table:table-cell>
          <table:table-cell office:value-type="string" table:style-name="ce3">
            <text:p>Nomina di Commissione di Valutazione per il conferimento di un incarico in regime di lavoro autonomo per un neurologo <text:s/>presso la UOSI Riabilitazione Sclerosi Multipla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lavoro autonomo per un neurologo <text:s/>presso la UOSI Riabilitazione Sclerosi Multipla dell'IRCCS - Istituto delle Scienze Neurologiche di Bologna</text:p>
          </table:table-cell>
          <table:table-cell office:value-type="float" office:value="37192" table:style-name="ce10">
            <text:p><text:s/>37.192,00<text:s/></text:p>
          </table:table-cell>
          <table:table-cell office:value-type="string" table:style-name="ce3">
            <text:p>prot. 82225/15; prot. 92038/15; det. 1923/15</text:p>
          </table:table-cell>
          <table:table-cell table:number-columns-repeated="16376"/>
        </table:table-row>
        <table:table-row table:style-name="ro4">
          <table:table-cell office:value-type="float" office:value="106102" table:style-name="ce5">
            <text:p>106102</text:p>
          </table:table-cell>
          <table:table-cell office:value-type="date" office:date-value="2015-11-16T18:14:07" table:style-name="ce2">
            <text:p>16/11/2015 18:14</text:p>
          </table:table-cell>
          <table:table-cell office:value-type="string" table:style-name="ce3">
            <text:p>Nomina di Commissione di Valutazione per il conferimento di un incarico in regime di collaborazione coordinata e continuativa per uno psicologo presso la UO Clinica Neurologica (SC) <text:s/>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o psicologo presso la UO Clinica Neurologica (SC) <text:s/>dell'IRCCS - Istituto delle Scienze Neurologiche di Bologna</text:p>
          </table:table-cell>
          <table:table-cell office:value-type="float" office:value="30000" table:style-name="ce10">
            <text:p><text:s/>30.000,00<text:s/></text:p>
          </table:table-cell>
          <table:table-cell office:value-type="string" table:style-name="ce3">
            <text:p>prot. 90761/15; det. 1930/15</text:p>
          </table:table-cell>
          <table:table-cell table:number-columns-repeated="16376"/>
        </table:table-row>
        <table:table-row table:style-name="ro9">
          <table:table-cell office:value-type="float" office:value="106103" table:style-name="ce5">
            <text:p>106103</text:p>
          </table:table-cell>
          <table:table-cell office:value-type="date" office:date-value="2015-11-16T18:14:43" table:style-name="ce2">
            <text:p>16/11/2015 18:14</text:p>
          </table:table-cell>
          <table:table-cell office:value-type="string" table:style-name="ce3">
            <text:p>Nomina di Commissione di Valutazione per il conferimento di un incarico in regime di collaborazione coordinata e continuativa per uno psicologo presso la UO Neuropsichiatria Infantile (SC)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o psicologo presso la UO Neuropsichiatria Infantile (SC) dell'IRCCS - Istituto delle Scienze Neurologiche di Bologna</text:p>
          </table:table-cell>
          <table:table-cell office:value-type="float" office:value="32000" table:style-name="ce10">
            <text:p><text:s/>32.000,00<text:s/></text:p>
          </table:table-cell>
          <table:table-cell office:value-type="string" table:style-name="ce3">
            <text:p>prot. 85798/15; det. 1921/15</text:p>
          </table:table-cell>
          <table:table-cell table:number-columns-repeated="16376"/>
        </table:table-row>
        <table:table-row table:style-name="ro4">
          <table:table-cell office:value-type="float" office:value="106104" table:style-name="ce5">
            <text:p>106104</text:p>
          </table:table-cell>
          <table:table-cell office:value-type="date" office:date-value="2015-11-16T18:15:35" table:style-name="ce2">
            <text:p>16/11/2015 18:15</text:p>
          </table:table-cell>
          <table:table-cell office:value-type="string" table:style-name="ce3">
            <text:p>Nomina di Commissione di Valutazione per il conferimento di un incarico in regime di collaborazione coordinata e continuativa per un biotecnologo presso la UO Clinica Neurologica (SC) <text:s/>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 biotecnologo presso la UO Clinica Neurologica (SC) <text:s/>dell'IRCCS - Istituto delle Scienze Neurologiche di Bologna</text:p>
          </table:table-cell>
          <table:table-cell office:value-type="float" office:value="35000" table:style-name="ce10">
            <text:p><text:s/>35.000,00<text:s/></text:p>
          </table:table-cell>
          <table:table-cell office:value-type="string" table:style-name="ce3">
            <text:p>prot. 88879/15; det. 1912/15</text:p>
          </table:table-cell>
          <table:table-cell table:number-columns-repeated="16376"/>
        </table:table-row>
        <table:table-row table:style-name="ro9">
          <table:table-cell office:value-type="float" office:value="106105" table:style-name="ce5">
            <text:p>106105</text:p>
          </table:table-cell>
          <table:table-cell office:value-type="date" office:date-value="2015-11-16T18:22:27" table:style-name="ce2">
            <text:p>16/11/2015 18:22</text:p>
          </table:table-cell>
          <table:table-cell office:value-type="string" table:style-name="ce3">
            <text:p>Nomina di Commissione di Valutazione per il conferimento di un incarico in regime di collaborazione coordinata e continuativa per un medico neurologo presso la UO Clinica Neurologica (SC) <text:s/>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 medico neurologo presso la UO Clinica Neurologica (SC) <text:s/>dell'IRCCS - Istituto delle Scienze Neurologiche di Bologna</text:p>
          </table:table-cell>
          <table:table-cell office:value-type="float" office:value="35000" table:style-name="ce10">
            <text:p><text:s/>35.000,00<text:s/></text:p>
          </table:table-cell>
          <table:table-cell office:value-type="string" table:style-name="ce3">
            <text:p>prot. 88882/15; det. 1920/15</text:p>
          </table:table-cell>
          <table:table-cell table:number-columns-repeated="16376"/>
        </table:table-row>
        <table:table-row table:style-name="ro9">
          <table:table-cell office:value-type="float" office:value="106106" table:style-name="ce5">
            <text:p>106106</text:p>
          </table:table-cell>
          <table:table-cell office:value-type="date" office:date-value="2015-11-16T18:23:48" table:style-name="ce2">
            <text:p>16/11/2015 18:23</text:p>
          </table:table-cell>
          <table:table-cell office:value-type="string" table:style-name="ce4">
            <text:p>Nomina di Commissione di Valutazione per il conferimento di un incarico in regime di collaborazione coordinata e continuativa per un tecnico di laboratorio biomedico presso la UO Clinica Neurologica (SC) <text:s/>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 tecnico di laboratorio presso la UO Clinica Neurologica (SC) <text:s/>dell'IRCCS - Istituto delle Scienze Neurologiche di Bologna</text:p>
          </table:table-cell>
          <table:table-cell office:value-type="float" office:value="32000" table:style-name="ce10">
            <text:p><text:s/>32.000,00<text:s/></text:p>
          </table:table-cell>
          <table:table-cell office:value-type="string" table:style-name="ce3">
            <text:p>prot. 88883/15; det. 1911/15</text:p>
          </table:table-cell>
          <table:table-cell table:number-columns-repeated="16376"/>
        </table:table-row>
        <table:table-row table:style-name="ro9">
          <table:table-cell office:value-type="float" office:value="107535" table:style-name="ce5">
            <text:p>107535</text:p>
          </table:table-cell>
          <table:table-cell office:value-type="date" office:date-value="2015-11-19T15:11:36" table:style-name="ce2">
            <text:p>19/11/2015 15:11</text:p>
          </table:table-cell>
          <table:table-cell office:value-type="string" table:style-name="ce3">
            <text:p>Procedura comparativa per il conferimento di un contratto in regime di collaborazione coordinata e continuativa ad un pediatra/neuropsichiatra infantile presso la UOC Neuropsichiatria Infantile dellâ€™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Procedura comparativa per il conferimento di un contratto in regime di collaborazione coordinata e continuativa ad un pediatra/neuropsichiatra infantile presso la UOC Neuropsichiatria Infantile dellâ€™IRCCS - Istituto delle Scienze Neurologiche di Bologna</text:p>
          </table:table-cell>
          <table:table-cell office:value-type="float" office:value="32000" table:style-name="ce10">
            <text:p><text:s/>32.000,00<text:s/></text:p>
          </table:table-cell>
          <table:table-cell office:value-type="string" table:style-name="ce3">
            <text:p>prot. 73949/15; det. 1687/15; prot. 94814/15; prot. 97593/15; prot. 100296/15;det. 1982/15</text:p>
          </table:table-cell>
          <table:table-cell table:number-columns-repeated="16376"/>
        </table:table-row>
        <table:table-row table:style-name="ro11">
          <table:table-cell office:value-type="float" office:value="107537" table:style-name="ce5">
            <text:p>107537</text:p>
          </table:table-cell>
          <table:table-cell office:value-type="date" office:date-value="2015-11-19T15:12:21" table:style-name="ce2">
            <text:p>19/11/2015 15:12</text:p>
          </table:table-cell>
          <table:table-cell office:value-type="string" table:style-name="ce4">
            <text:p>Richiesta di attivazione delle procedure comparative per il conferimento di due incarichi in regime di collaborazione coordinata e continuativa per prestazioni di tecnico di neurofisiopatologia presso la UO Clinica Neurologica (SC)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due incarichi in regime di collaborazione coordinata e continuativa per prestazioni di tecnico di neurofisiopatologia presso la UO Clinica Neurologica (SC) dellâ€™IRCCS â€“ Istituto delle Scienze Neurologiche di Bologna.</text:p>
          </table:table-cell>
          <table:table-cell office:value-type="float" office:value="60000" table:style-name="ce10">
            <text:p><text:s/>60.000,00<text:s/></text:p>
          </table:table-cell>
          <table:table-cell office:value-type="string" table:style-name="ce3">
            <text:p>nessuno</text:p>
          </table:table-cell>
          <table:table-cell table:number-columns-repeated="16376"/>
        </table:table-row>
        <table:table-row table:style-name="ro4">
          <table:table-cell office:value-type="float" office:value="108493" table:style-name="ce5">
            <text:p>108493</text:p>
          </table:table-cell>
          <table:table-cell office:value-type="date" office:date-value="2015-11-23T13:59:52" table:style-name="ce2">
            <text:p>23/11/2015 13:59</text:p>
          </table:table-cell>
          <table:table-cell office:value-type="string" table:style-name="ce3">
            <text:p>Richiesta riemissione procedura comparativa per il conferimento di un contratto in regime di collaborazione coordinata e continuativa ad un neurologo presso la UOC Neurologia dellâ€™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riemissione procedura comparativa per il conferimento di un contratto in regime di collaborazione coordinata e continuativa ad un neurologo presso la UOC Neurologia dellâ€™IRCCS - Istituto delle Scienze Neurologiche di Bologna</text:p>
          </table:table-cell>
          <table:table-cell office:value-type="float" office:value="35000" table:style-name="ce10">
            <text:p><text:s/>35.000,00<text:s/></text:p>
          </table:table-cell>
          <table:table-cell office:value-type="string" table:style-name="ce3">
            <text:p>prot.56045_15, det.1389_15</text:p>
          </table:table-cell>
          <table:table-cell table:number-columns-repeated="16376"/>
        </table:table-row>
        <table:table-row table:style-name="ro2">
          <table:table-cell office:value-type="float" office:value="110468" table:style-name="ce5">
            <text:p>110468</text:p>
          </table:table-cell>
          <table:table-cell office:value-type="date" office:date-value="2015-11-27T15:06:08" table:style-name="ce2">
            <text:p>27/11/2015 15:06</text:p>
          </table:table-cell>
          <table:table-cell office:value-type="string" table:style-name="ce3">
            <text:p>Richiesta di proroga borsa di studio dott.ssa Benedetta Barsanti</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proroga borsa di studio dott.ssa Benedetta Barsanti</text:p>
          </table:table-cell>
          <table:table-cell office:value-type="float" office:value="25000" table:style-name="ce10">
            <text:p><text:s/>25.000,00<text:s/></text:p>
          </table:table-cell>
          <table:table-cell office:value-type="string" table:style-name="ce3">
            <text:p>det. 101_15</text:p>
          </table:table-cell>
          <table:table-cell table:number-columns-repeated="16376"/>
        </table:table-row>
        <table:table-row table:style-name="ro11">
          <table:table-cell office:value-type="float" office:value="111721" table:style-name="ce5">
            <text:p>111721</text:p>
          </table:table-cell>
          <table:table-cell office:value-type="date" office:date-value="2015-12-02T12:42:56" table:style-name="ce2">
            <text:p>02/12/2015 12:42</text:p>
          </table:table-cell>
          <table:table-cell office:value-type="string" table:style-name="ce4">
            <text:p>Nomina di Commissione di Valutazione per il conferimento di un incarico in regime di collaborazione coordinata e continuativa per un medico specialista in Medicina Fisica e Riabilitazione presso la UO Medicina Riabilitativa OB (SC)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Nomina di Commissione di Valutazione per il conferimento di un incarico in regime di collaborazione coordinata e continuativa per un medico specialista in Medicina Fisica e Riabilitazione presso la UO Medicina Riabilitativa OB (SC) dell'IRCCS - Istituto delle Scienze Neurologiche di Bologna</text:p>
          </table:table-cell>
          <table:table-cell office:value-type="float" office:value="35000" table:style-name="ce10">
            <text:p><text:s/>35.000,00<text:s/></text:p>
          </table:table-cell>
          <table:table-cell office:value-type="string" table:style-name="ce3">
            <text:p>prot. 99523/15; det. 2053/15</text:p>
          </table:table-cell>
          <table:table-cell table:number-columns-repeated="16376"/>
        </table:table-row>
        <table:table-row table:style-name="ro13">
          <table:table-cell office:value-type="float" office:value="111890" table:style-name="ce5">
            <text:p>111890</text:p>
          </table:table-cell>
          <table:table-cell office:value-type="date" office:date-value="2015-12-02T16:32:25" table:style-name="ce2">
            <text:p>02/12/2015 16:32</text:p>
          </table:table-cell>
          <table:table-cell office:value-type="string" table:style-name="ce4">
            <text:p>Nomina di Commissione di Valutazione per il conferimento di una borsa di studio finalizzata al progetto "Interventi intensivologici ed outcome infettivologico nell'emorragia subaracnoidea aneurismatica grave" <text:s/>presso la UO Anestesia e Rianimazione OB <text:s/>(SC)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Nomina di Commissione di Valutazione per il conferimento di una borsa di studio finalizzata al progetto "Interventi intensivologici ed outcome infettivologico nell'emorragia subaracnoidea aneurismatica grave" <text:s/>presso la UO Anestesia e Rianimazione OB <text:s/>(SC) dell'IRCCS - Istituto delle Scienze Neurologiche di Bologna</text:p>
          </table:table-cell>
          <table:table-cell office:value-type="float" office:value="25000" table:style-name="ce10">
            <text:p><text:s/>25.000,00<text:s/></text:p>
          </table:table-cell>
          <table:table-cell office:value-type="string" table:style-name="ce3">
            <text:p>prot. 56047/15; det. 2010/15</text:p>
          </table:table-cell>
          <table:table-cell table:number-columns-repeated="16376"/>
        </table:table-row>
        <table:table-row table:style-name="ro6">
          <table:table-cell office:value-type="float" office:value="112302" table:style-name="ce5">
            <text:p>112302</text:p>
          </table:table-cell>
          <table:table-cell office:value-type="date" office:date-value="2015-12-03T14:37:46" table:style-name="ce2">
            <text:p>03/12/2015 14:37</text:p>
          </table:table-cell>
          <table:table-cell office:value-type="string" table:style-name="ce3">
            <text:p>Conferimento di incarico in regime di lavoro autonomo per un neurologo presso la UOSI Riabilitazione Sclerosi Multipla <text:s/>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lavoro autonomo per un neurologo presso la UOSI Riabilitazione Sclerosi Multipla <text:s/>dell'IRCCS Istituto delle Scienze Neurologiche di Bologna</text:p>
          </table:table-cell>
          <table:table-cell office:value-type="float" office:value="37192" table:style-name="ce10">
            <text:p><text:s/>37.192,00<text:s/></text:p>
          </table:table-cell>
          <table:table-cell office:value-type="string" table:style-name="ce3">
            <text:p>prot. 82225 del 9/9/2015; prot. 92038 dell'8/10/2015; det. n. 1923 del 28/10/2015; prot. n. 105509 del 13/11/2016; prot. n. 110423 del 27/11/2015</text:p>
          </table:table-cell>
          <table:table-cell table:number-columns-repeated="16376"/>
        </table:table-row>
        <table:table-row table:style-name="ro4">
          <table:table-cell office:value-type="float" office:value="112863" table:style-name="ce5">
            <text:p>112863</text:p>
          </table:table-cell>
          <table:table-cell office:value-type="date" office:date-value="2015-12-04T16:45:53" table:style-name="ce2">
            <text:p>04/12/2015 16:45</text:p>
          </table:table-cell>
          <table:table-cell office:value-type="string" table:style-name="ce3">
            <text:p>Nomina di Commissione di Valutazione per il conferimento di un incarico in regime di collaborazione coordinata e continuativa per uno psicologo presso la UO Neurologia OB (SC)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o psicologo presso la UO Neurologia OB (SC) dell'IRCCS - Istituto delle Scienze Neurologiche di Bologna</text:p>
          </table:table-cell>
          <table:table-cell office:value-type="float" office:value="25000" table:style-name="ce10">
            <text:p><text:s/>25.000,00<text:s/></text:p>
          </table:table-cell>
          <table:table-cell office:value-type="string" table:style-name="ce3">
            <text:p>lettera prot. 93204/15; det. 2049/15</text:p>
          </table:table-cell>
          <table:table-cell table:number-columns-repeated="16376"/>
        </table:table-row>
        <table:table-row table:style-name="ro10">
          <table:table-cell office:value-type="float" office:value="114573" table:style-name="ce5">
            <text:p>114573</text:p>
          </table:table-cell>
          <table:table-cell office:value-type="date" office:date-value="2015-12-11T14:36:40" table:style-name="ce2">
            <text:p>11/12/2015 14:36</text:p>
          </table:table-cell>
          <table:table-cell office:value-type="string" table:style-name="ce3">
            <text:p>Conferimento di incarico in regime di collaborazione coordinata e continuativa <text:s/>per un biotecnologo presso la UOC Clinica Neurologica <text:s/>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biotecnologo presso la UOC Clinica Neurologica <text:s/>dell'IRCCS Istituto delle Scienze Neurologiche di Bologna</text:p>
          </table:table-cell>
          <table:table-cell office:value-type="float" office:value="35000" table:style-name="ce10">
            <text:p><text:s/>35.000,00<text:s/></text:p>
          </table:table-cell>
          <table:table-cell office:value-type="string" table:style-name="ce3">
            <text:p>prot. 88879 del 29/9/2015; <text:s/>det. n. 1912 del 28/10/2015; prot. n. 106104 del 16/11/2016; det. n. 2208 del 30/11/2015</text:p>
          </table:table-cell>
          <table:table-cell table:number-columns-repeated="16376"/>
        </table:table-row>
        <table:table-row table:style-name="ro10">
          <table:table-cell office:value-type="float" office:value="114576" table:style-name="ce5">
            <text:p>114576</text:p>
          </table:table-cell>
          <table:table-cell office:value-type="date" office:date-value="2015-12-11T14:37:29" table:style-name="ce2">
            <text:p>11/12/2015 14:37</text:p>
          </table:table-cell>
          <table:table-cell office:value-type="string" table:style-name="ce3">
            <text:p>Conferimento di incarico in regime di collaborazione coordinata e continuativa <text:s/>per un neurologo presso la UOC Clinica Neurologica <text:s/>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neurologo presso la UOC Clinica Neurologica <text:s/>dell'IRCCS Istituto delle Scienze Neurologiche di Bologna</text:p>
          </table:table-cell>
          <table:table-cell office:value-type="float" office:value="35000" table:style-name="ce10">
            <text:p><text:s/>35.000,00<text:s/></text:p>
          </table:table-cell>
          <table:table-cell office:value-type="string" table:style-name="ce3">
            <text:p>prot. 88882 del 29/9/2015; <text:s/>det. n. 1920 del 28/10/2015; prot. n. 106105 del 16/11/2016; prot. n. 111073 del 30/11/2015</text:p>
          </table:table-cell>
          <table:table-cell table:number-columns-repeated="16376"/>
        </table:table-row>
        <table:table-row table:style-name="ro11">
          <table:table-cell office:value-type="float" office:value="115274" table:style-name="ce5">
            <text:p>115274</text:p>
          </table:table-cell>
          <table:table-cell office:value-type="date" office:date-value="2015-12-14T18:17:56" table:style-name="ce2">
            <text:p>14/12/2015 18:17</text:p>
          </table:table-cell>
          <table:table-cell office:value-type="string" table:style-name="ce4">
            <text:p>Nomina di Commissione di Valutazione per il conferimento di un incarico in regime di collaborazione coordinata e continuativa per un pediatra/neuropsichiatra infantile presso la UO Neuropsichiatria Infantile (SC) <text:s/>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Nomina di Commissione di Valutazione per il conferimento di un incarico in regime di collaborazione coordinata e continuativa per un pediatra/neuropsichiatra infantile presso la UO Neuropsichiatria Infantile (SC) <text:s/>dell'IRCCS - Istituto delle Scienze Neurologiche di Bologna</text:p>
          </table:table-cell>
          <table:table-cell office:value-type="float" office:value="32000" table:style-name="ce10">
            <text:p><text:s/>32.000,00<text:s/></text:p>
          </table:table-cell>
          <table:table-cell office:value-type="string" table:style-name="ce3">
            <text:p>prot. 107535 del 19/11/15; prot. 107537 del 19/11/15<text:s/></text:p>
          </table:table-cell>
          <table:table-cell table:number-columns-repeated="16376"/>
        </table:table-row>
        <table:table-row table:style-name="ro4">
          <table:table-cell office:value-type="float" office:value="115276" table:style-name="ce5">
            <text:p>115276</text:p>
          </table:table-cell>
          <table:table-cell office:value-type="date" office:date-value="2015-12-14T18:18:33" table:style-name="ce2">
            <text:p>14/12/2015 18:18</text:p>
          </table:table-cell>
          <table:table-cell office:value-type="string" table:style-name="ce3">
            <text:p>Nomina di Commissione di Valutazione per il conferimento di un incarico in regime di collaborazione coordinata e continuativa per un biologo presso la UO Clinica Neurologica (SC) dell'IRCCS - Istituto delle Scienze Neurologiche di Bologna. (WP5)</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 biologo presso la UO Clinica Neurologica (SC) dell'IRCCS - Istituto delle Scienze Neurologiche di Bologna</text:p>
          </table:table-cell>
          <table:table-cell office:value-type="float" office:value="35000" table:style-name="ce10">
            <text:p><text:s/>35.000,00<text:s/></text:p>
          </table:table-cell>
          <table:table-cell office:value-type="string" table:style-name="ce3">
            <text:p>prot. 104518 dell'11/11/2015; det. 2315 dell'11/12/2015</text:p>
          </table:table-cell>
          <table:table-cell table:number-columns-repeated="16376"/>
        </table:table-row>
        <table:table-row table:style-name="ro10">
          <table:table-cell office:value-type="float" office:value="116569" table:style-name="ce5">
            <text:p>116569</text:p>
          </table:table-cell>
          <table:table-cell office:value-type="date" office:date-value="2015-12-17T15:12:06" table:style-name="ce2">
            <text:p>17/12/2015 15:12</text:p>
          </table:table-cell>
          <table:table-cell office:value-type="string" table:style-name="ce3">
            <text:p>Conferimento di incarico in regime di collaborazione coordinata e continuativa <text:s/>per un tecnico di laboratorio presso la UO Clinica Neurologica (SC) <text:s text:c="2"/>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tecnico di laboratorio presso la UO Clinica Neurologica (SC) <text:s text:c="2"/>dell'IRCCS Istituto delle Scienze Neurologiche di Bologna</text:p>
          </table:table-cell>
          <table:table-cell office:value-type="float" office:value="32000" table:style-name="ce10">
            <text:p><text:s/>32.000,00<text:s/></text:p>
          </table:table-cell>
          <table:table-cell office:value-type="string" table:style-name="ce3">
            <text:p>prot. 88883 del 29/9/2015; <text:s/>det. n. 1911 del 28/10/2015; prot. n. 106106 del 16/11/2016; det. n. 2210 del 30/11/2015; prot. n. 111808 del 2/12/2015<text:s/></text:p>
          </table:table-cell>
          <table:table-cell table:number-columns-repeated="16376"/>
        </table:table-row>
        <table:table-row table:style-name="ro4">
          <table:table-cell office:value-type="float" office:value="116651" table:style-name="ce5">
            <text:p>116651</text:p>
          </table:table-cell>
          <table:table-cell office:value-type="date" office:date-value="2015-12-17T16:29:21" table:style-name="ce2">
            <text:p>17/12/2015 16:29</text:p>
          </table:table-cell>
          <table:table-cell office:value-type="string" table:style-name="ce3">
            <text:p>Nomina di Commissione di Valutazione per il conferimento di un incarico in regime di collaborazione coordinata e continuativa presso la UO Clinica Neurologica (SC)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resso la UO Clinica Neurologica (SC) dell'IRCCS - Istituto delle Scienze Neurologiche di Bologna.</text:p>
          </table:table-cell>
          <table:table-cell office:value-type="float" office:value="38000" table:style-name="ce10">
            <text:p><text:s/>38.000,00<text:s/></text:p>
          </table:table-cell>
          <table:table-cell office:value-type="string" table:style-name="ce3">
            <text:p>prot. 104519 dell'11/11/2015</text:p>
          </table:table-cell>
          <table:table-cell table:number-columns-repeated="16376"/>
        </table:table-row>
        <table:table-row table:style-name="ro4">
          <table:table-cell office:value-type="float" office:value="117105" table:style-name="ce5">
            <text:p>117105</text:p>
          </table:table-cell>
          <table:table-cell office:value-type="date" office:date-value="2015-12-18T19:44:04" table:style-name="ce2">
            <text:p>18/12/2015 19:44</text:p>
          </table:table-cell>
          <table:table-cell office:value-type="string" table:style-name="ce4">
            <text:p>Nomina di Commissione di Valutazione per il conferimento di un incarico in regime di collaborazione coordinata e continuativa per prestazioni di esperto nel campo della comunicazione marketing e raccolta fondi e delle relazioni tra organizzazioni sanitarie e cittadini anche a livello europeo <text:s/>presso 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resso la UO Clinica Neurologica (SC) dell'IRCCS - Istituto delle Scienze Neurologiche di Bologna.</text:p>
          </table:table-cell>
          <table:table-cell office:value-type="float" office:value="38000" table:style-name="ce10">
            <text:p><text:s/>38.000,00<text:s/></text:p>
          </table:table-cell>
          <table:table-cell office:value-type="string" table:style-name="ce3">
            <text:p>prot. 104519 dell'11/11/2015</text:p>
          </table:table-cell>
          <table:table-cell table:number-columns-repeated="16376"/>
        </table:table-row>
        <table:table-row table:style-name="ro10">
          <table:table-cell office:value-type="float" office:value="117106" table:style-name="ce5">
            <text:p>117106</text:p>
          </table:table-cell>
          <table:table-cell office:value-type="date" office:date-value="2015-12-18T19:47:22" table:style-name="ce2">
            <text:p>18/12/2015 19:47</text:p>
          </table:table-cell>
          <table:table-cell office:value-type="string" table:style-name="ce3">
            <text:p>Conferimento di incarico in regime di collaborazione coordinata e continuativa <text:s/>per uno psicologo <text:s/>presso la UO Clinica Neurologica (SC) <text:s text:c="2"/>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o psicologo presso la UO Clinica Neurologica (SC) <text:s text:c="2"/>dell'IRCCS Istituto delle Scienze Neurologiche di Bologna</text:p>
          </table:table-cell>
          <table:table-cell office:value-type="float" office:value="30000" table:style-name="ce10">
            <text:p><text:s/>30.000,00<text:s/></text:p>
          </table:table-cell>
          <table:table-cell office:value-type="string" table:style-name="ce3">
            <text:p>prot. 90761 del 5/10/2015; <text:s/>det. n. 1930 del 29/10/2015; prot. n. 106102 del 16/11/2016; det. n. 2233 dell'1/12/2015;<text:s text:c="2"/></text:p>
          </table:table-cell>
          <table:table-cell table:number-columns-repeated="16376"/>
        </table:table-row>
        <table:table-row table:style-name="ro9">
          <table:table-cell office:value-type="float" office:value="117488" table:style-name="ce5">
            <text:p>117488</text:p>
          </table:table-cell>
          <table:table-cell office:value-type="date" office:date-value="2015-12-21T13:17:21" table:style-name="ce2">
            <text:p>21/12/2015 13:17</text:p>
          </table:table-cell>
          <table:table-cell office:value-type="string" table:style-name="ce4">
            <text:p>Nomina di Commissione di Valutazione per il conferimento di due incarichi in regime di collaborazione coordinata e continuativa per tecnici di neurofisiopatologia presso la UO Clinica Neurologica (SC)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Nomina di Commissione di Valutazione per il conferimento di due incarichi in regime di collaborazione coordinata e continuativa per tecnici di neurofisiopatologia presso la UO Clinica Neurologica (SC) dell'IRCCS - Istituto delle Scienze Neurologiche di Bologna.</text:p>
          </table:table-cell>
          <table:table-cell office:value-type="float" office:value="60000" table:style-name="ce10">
            <text:p><text:s/>60.000,00<text:s/></text:p>
          </table:table-cell>
          <table:table-cell office:value-type="string" table:style-name="ce3">
            <text:p>prot. 107537 del 19/11/2015; det. 2316 dell'11/12/2015</text:p>
          </table:table-cell>
          <table:table-cell table:number-columns-repeated="16376"/>
        </table:table-row>
        <table:table-row table:style-name="ro9">
          <table:table-cell office:value-type="float" office:value="118680" table:style-name="ce5">
            <text:p>118680</text:p>
          </table:table-cell>
          <table:table-cell office:value-type="date" office:date-value="2015-12-23T15:02:47" table:style-name="ce2">
            <text:p>23/12/2015 15:02</text:p>
          </table:table-cell>
          <table:table-cell office:value-type="string" table:style-name="ce3">
            <text:p>Richiesta di attivazione delle procedure comparative per il conferimento di un incarico di collaborazione coordinata e continuativa per medico neurologo presso la UO Neurologia OB (SC)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medico neurologo presso la UO Neurologia OB (SC) dellâ€™IRCCS â€“ Istituto delle Scienze Neurologiche di Bologna.</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4">
          <table:table-cell office:value-type="float" office:value="118684" table:style-name="ce5">
            <text:p>118684</text:p>
          </table:table-cell>
          <table:table-cell office:value-type="date" office:date-value="2015-12-23T15:04:40" table:style-name="ce2">
            <text:p>23/12/2015 15:04</text:p>
          </table:table-cell>
          <table:table-cell office:value-type="string" table:style-name="ce3">
            <text:p>Richiesta di attivazione delle procedure comparative per il conferimento di un incarico di collaborazione coordinata e continuativa per un fisiatra presso la UO Clinica Neurologica (SC) dellâ€™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un fisiatra presso la UO Clinica Neurologica (SC) dellâ€™IRCCS - Istituto delle Scienze Neurologiche di Bologna</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4">
          <table:table-cell office:value-type="float" office:value="118691" table:style-name="ce5">
            <text:p>118691</text:p>
          </table:table-cell>
          <table:table-cell office:value-type="date" office:date-value="2015-12-23T15:08:18" table:style-name="ce2">
            <text:p>23/12/2015 15:08</text:p>
          </table:table-cell>
          <table:table-cell office:value-type="string" table:style-name="ce3">
            <text:p>Richiesta di attivazione della procedura comparativa per il conferimento di un incarico di collaborazione coordinata e continuativa di statistico presso la Direzione Scientifica dellâ€™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a procedura comparativa per il conferimento di un incarico di collaborazione coordinata e continuativa di statistico presso la Direzione Scientifica dellâ€™IRCCS Istituto delle Scienze Neurologiche di Bologna</text:p>
          </table:table-cell>
          <table:table-cell office:value-type="float" office:value="30000" table:style-name="ce10">
            <text:p><text:s/>30.000,00<text:s/></text:p>
          </table:table-cell>
          <table:table-cell office:value-type="string" table:style-name="ce3">
            <text:p>nessuno</text:p>
          </table:table-cell>
          <table:table-cell table:number-columns-repeated="16376"/>
        </table:table-row>
        <table:table-row table:style-name="ro3">
          <table:table-cell office:value-type="float" office:value="118725" table:style-name="ce5">
            <text:p>118725</text:p>
          </table:table-cell>
          <table:table-cell office:value-type="date" office:date-value="2015-12-23T15:39:32" table:style-name="ce2">
            <text:p>23/12/2015 15:39</text:p>
          </table:table-cell>
          <table:table-cell office:value-type="string" table:style-name="ce3">
            <text:p>Richiesta di attivazione borsa di studio per study coordinator presso la UOC Neurologia OB dellâ€™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borsa di studio per study coordinator presso la UOC Neurologia OB dellâ€™IRCCS Istituto delle Scienze Neurologiche di Bologna</text:p>
          </table:table-cell>
          <table:table-cell office:value-type="float" office:value="7200" table:style-name="ce10">
            <text:p><text:s/>7.200,00<text:s/></text:p>
          </table:table-cell>
          <table:table-cell office:value-type="string" table:style-name="ce3">
            <text:p>nessuno</text:p>
          </table:table-cell>
          <table:table-cell table:number-columns-repeated="16376"/>
        </table:table-row>
        <table:table-row table:style-name="ro11">
          <table:table-cell office:value-type="float" office:value="118735" table:style-name="ce5">
            <text:p>118735</text:p>
          </table:table-cell>
          <table:table-cell office:value-type="date" office:date-value="2015-12-23T15:49:32" table:style-name="ce2">
            <text:p>23/12/2015 15:49</text:p>
          </table:table-cell>
          <table:table-cell office:value-type="string" table:style-name="ce4">
            <text:p>Richiesta di attivazione delle procedure comparative per il conferimento di un incarico di collaborazione coordinata e continuativa ad un biologo c/o la UO Clinica Neurologica (SC) dellâ€™IRCCS Istituto delle Scienze Neurologiche di Bologna (PO536 WP3) (CUP E35E09000880002)</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un incarico di collaborazione coordinata e continuativa ad un biologo c/o la UO Clinica Neurologica (SC) dellâ€™IRCCS Istituto delle Scienze Neurologiche di Bologna (PO536 WP3) (CUP E35E09000880002)</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6">
          <table:table-cell office:value-type="float" office:value="120029" table:style-name="ce5">
            <text:p>120029</text:p>
          </table:table-cell>
          <table:table-cell office:value-type="date" office:date-value="2015-12-29T15:36:24" table:style-name="ce2">
            <text:p>29/12/2015 15:36</text:p>
          </table:table-cell>
          <table:table-cell office:value-type="string" table:style-name="ce3">
            <text:p>Conferimento di incarico in regime di collaborazione coordinata e continuativa per uno psicologo presso la UO Neurologia OB (SC)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per uno psicologo presso la UO Neurologia OB (SC) dell'IRCCS - Istituto delle Scienze Neurologiche di Bologna</text:p>
          </table:table-cell>
          <table:table-cell office:value-type="float" office:value="25000" table:style-name="ce10">
            <text:p><text:s/>25.000,00<text:s/></text:p>
          </table:table-cell>
          <table:table-cell office:value-type="string" table:style-name="ce3">
            <text:p>prot. 93204 del 12/10/15; det. 2049 del 12/11/15; prot. 112863 del 4/12/15; det. 2343 del 14/12/15</text:p>
          </table:table-cell>
          <table:table-cell table:number-columns-repeated="16376"/>
        </table:table-row>
        <table:table-row table:style-name="ro4">
          <table:table-cell office:value-type="float" office:value="120322" table:style-name="ce5">
            <text:p>120322</text:p>
          </table:table-cell>
          <table:table-cell office:value-type="date" office:date-value="2015-12-30T13:52:54" table:style-name="ce2">
            <text:p>30/12/2015 13:52</text:p>
          </table:table-cell>
          <table:table-cell office:value-type="string" table:style-name="ce3">
            <text:p>Conferimento di incarico in regime di collaborazione coordinata e continuativa <text:s/>per un pediatra/neuropsichiatra infantile <text:s/>presso la UO Neuropsichiatria Infantile (SC) <text:s text:c="2"/>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pediatra/neuropsichiatra infantile <text:s/>presso la UO Neuropsichiatria Infantile (SC) <text:s text:c="2"/>dell'IRCCS Istituto delle Scienze Neurologiche di Bologna</text:p>
          </table:table-cell>
          <table:table-cell office:value-type="float" office:value="32000" table:style-name="ce10">
            <text:p><text:s/>32.000,00<text:s/></text:p>
          </table:table-cell>
          <table:table-cell office:value-type="string" table:style-name="ce3">
            <text:p>prot. 107535 del 19/11/15; prot. 115274 del 14/11/15; det. 2175 del 26/11/15; det. 2493 del 28/12/15</text:p>
          </table:table-cell>
          <table:table-cell table:number-columns-repeated="16376"/>
        </table:table-row>
        <table:table-row table:style-name="ro4">
          <table:table-cell office:value-type="float" office:value="120474" table:style-name="ce5">
            <text:p>120474</text:p>
          </table:table-cell>
          <table:table-cell office:value-type="date" office:date-value="2015-12-30T16:17:43" table:style-name="ce2">
            <text:p>30/12/2015 16:17</text:p>
          </table:table-cell>
          <table:table-cell office:value-type="string" table:style-name="ce4">
            <text:p>Nomina di Commissione di Valutazione per il conferimento di un incarico in regime di collaborazione coordinata e continuativa per prestazioni di esperto nel campo della comunicazione marketing e raccolta fondi e delle relazioni tra organizzazioni sanitarie e cittadini anche a livello europeo <text:s/>presso 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resso la UO Clinica Neurologica (SC) dell'IRCCS - Istituto delle Scienze Neurologiche di Bologna.</text:p>
          </table:table-cell>
          <table:table-cell office:value-type="float" office:value="38000" table:style-name="ce10">
            <text:p><text:s/>38.000,00<text:s/></text:p>
          </table:table-cell>
          <table:table-cell office:value-type="string" table:style-name="ce3">
            <text:p>prot. 104519 dell'11/11/2015</text:p>
          </table:table-cell>
          <table:table-cell table:number-columns-repeated="16376"/>
        </table:table-row>
        <table:table-row table:style-name="ro4">
          <table:table-cell office:value-type="float" office:value="2130" table:style-name="ce5">
            <text:p>2130</text:p>
          </table:table-cell>
          <table:table-cell office:value-type="date" office:date-value="2016-01-11T16:14:13" table:style-name="ce2">
            <text:p>11/01/2016 16:14</text:p>
          </table:table-cell>
          <table:table-cell office:value-type="string" table:style-name="ce3">
            <text:p>Risposta a: Richiesta nominativi del collegio tecnico dellâ€™avviso pubblico, per titoli e colloquio, per lâ€™eventuale costituzione di rapporti di lavoro a tempo determinato nel profilo professionale di Dirigente medico della disciplina di Neurologi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sposta a: Richiesta nominativi del collegio tecnico dellâ€™avviso pubblico, per titoli e colloquio, per lâ€™eventuale costituzione di rapporti di lavoro a tempo determinato nel profilo professionale di Dirigente medico della disciplina di Neurologia.</text:p>
          </table:table-cell>
          <table:table-cell office:value-type="float" office:value="0" table:style-name="ce10">
            <text:p><text:s/>-<text:s text:c="3"/></text:p>
          </table:table-cell>
          <table:table-cell office:value-type="string" table:style-name="ce3">
            <text:p>Det. 113440/2015; prot. 1155/2016</text:p>
          </table:table-cell>
          <table:table-cell table:number-columns-repeated="16376"/>
        </table:table-row>
        <table:table-row table:style-name="ro4">
          <table:table-cell office:value-type="float" office:value="4805" table:style-name="ce5">
            <text:p>4805</text:p>
          </table:table-cell>
          <table:table-cell office:value-type="date" office:date-value="2016-01-18T12:34:22" table:style-name="ce2">
            <text:p>18/01/2016 12:34</text:p>
          </table:table-cell>
          <table:table-cell office:value-type="string" table:style-name="ce3">
            <text:p>Richiesta di attivazione delle procedure comparative per il conferimento di un incarico individuale per prestazioni di lavoro autonomo per neurochirurgo presso la UOC Neurochirurgia d'Urgenza e del Trauma OM</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individuale per prestazioni di lavoro autonomo per neurochirurgo presso la UOC Neurochirurgia d'Urgenza e del Trauma OM</text:p>
          </table:table-cell>
          <table:table-cell office:value-type="float" office:value="37234.28" table:style-name="ce10">
            <text:p><text:s/>37.234,28<text:s/></text:p>
          </table:table-cell>
          <table:table-cell office:value-type="string" table:style-name="ce3">
            <text:p>nessuno</text:p>
          </table:table-cell>
          <table:table-cell table:number-columns-repeated="16376"/>
        </table:table-row>
        <table:table-row table:style-name="ro10">
          <table:table-cell office:value-type="float" office:value="4883" table:style-name="ce5">
            <text:p>4883</text:p>
          </table:table-cell>
          <table:table-cell office:value-type="date" office:date-value="2016-01-18T13:53:31" table:style-name="ce2">
            <text:p>18/01/2016 13:53</text:p>
          </table:table-cell>
          <table:table-cell office:value-type="string" table:style-name="ce3">
            <text:p>Conferimento di incarico in regime di collaborazione coordinata e continuativa <text:s/>per un fisiatra la UO Medicina Riabilitativa (SC) <text:s text:c="2"/>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fisiatra la UO Medicina Riabilitativa (SC) <text:s text:c="2"/>dell'IRCCS Istituto delle Scienze Neurologiche di Bologna</text:p>
          </table:table-cell>
          <table:table-cell office:value-type="float" office:value="35000" table:style-name="ce10">
            <text:p><text:s/>35.000,00<text:s/></text:p>
          </table:table-cell>
          <table:table-cell office:value-type="string" table:style-name="ce3">
            <text:p>prot. 99523 del 29/10/2015; <text:s/>det. n. 2053 del 13/11/2015; prot. n. 111721 del 2/12/2015; prot. n. 114770 del 14/12/2015<text:s/></text:p>
          </table:table-cell>
          <table:table-cell table:number-columns-repeated="16376"/>
        </table:table-row>
        <table:table-row table:style-name="ro10">
          <table:table-cell office:value-type="float" office:value="7410" table:style-name="ce5">
            <text:p>7410</text:p>
          </table:table-cell>
          <table:table-cell office:value-type="date" office:date-value="2016-01-22T18:05:12" table:style-name="ce2">
            <text:p>22/01/2016 18:05</text:p>
          </table:table-cell>
          <table:table-cell office:value-type="string" table:style-name="ce3">
            <text:p>Conferimento di incarico in regime di collaborazione coordinata e continuativa <text:s/>per un biologo presso la UOC Clinica Neurologica 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biologo presso la UO Clinica Neurologica (SC) <text:s text:c="2"/>dell'IRCCS Istituto delle Scienze Neurologiche di Bologna</text:p>
          </table:table-cell>
          <table:table-cell office:value-type="float" office:value="35000" table:style-name="ce10">
            <text:p><text:s/>35.000,00<text:s/></text:p>
          </table:table-cell>
          <table:table-cell office:value-type="string" table:style-name="ce3">
            <text:p>prot. 104518/15; det. 2315 dell'11/12/15; prot. n. 115276 del 1/12/2015; <text:s/>prot. n. 111808 del 13/1/2016</text:p>
          </table:table-cell>
          <table:table-cell table:number-columns-repeated="16376"/>
        </table:table-row>
        <table:table-row table:style-name="ro13">
          <table:table-cell office:value-type="float" office:value="7716" table:style-name="ce5">
            <text:p>7716</text:p>
          </table:table-cell>
          <table:table-cell office:value-type="date" office:date-value="2016-01-25T12:12:27" table:style-name="ce2">
            <text:p>25/01/2016 12:12</text:p>
          </table:table-cell>
          <table:table-cell office:value-type="string" table:style-name="ce4">
            <text:p>Richiesta di attivazione delle procedure comparative per il conferimento di un incarico di collaborazione coordinata e continuativa per neurologo per conduzione di protocolli clinici di ricerca in patologie dementigene, in particolare degenerative, presso la UOC Clinica Neurologica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un incarico di collaborazione coordinata e continuativa per neurologo per conduzione di protocolli clinici di ricerca in patologie dementigene, in particolare degenerative, presso la UOC Clinica Neurologica dellâ€™IRCCS â€“ Istituto delle Scienze Neurologiche di Bologna.</text:p>
          </table:table-cell>
          <table:table-cell office:value-type="float" office:value="38000" table:style-name="ce10">
            <text:p><text:s/>38.000,00<text:s/></text:p>
          </table:table-cell>
          <table:table-cell office:value-type="string" table:style-name="ce3">
            <text:p>nessuno</text:p>
          </table:table-cell>
          <table:table-cell table:number-columns-repeated="16376"/>
        </table:table-row>
        <table:table-row table:style-name="ro3">
          <table:table-cell office:value-type="float" office:value="7721" table:style-name="ce5">
            <text:p>7721</text:p>
          </table:table-cell>
          <table:table-cell office:value-type="date" office:date-value="2016-01-25T12:14:12" table:style-name="ce2">
            <text:p>25/01/2016 12:14</text:p>
          </table:table-cell>
          <table:table-cell office:value-type="string" table:style-name="ce3">
            <text:p>Conferimento di due incarichi in regime di collaborazione coordinata e continuativa per tecnici di neurofisiopatologia c/o la UOC Clinica Neurologic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due incarichi in regime di collaborazione coordinata e continuativa per tecnici di neurofisiopatologia c/o la UOC Clinica Neurologica</text:p>
          </table:table-cell>
          <table:table-cell office:value-type="float" office:value="60000" table:style-name="ce10">
            <text:p><text:s/>60.000,00<text:s/></text:p>
          </table:table-cell>
          <table:table-cell office:value-type="string" table:style-name="ce3">
            <text:p>det.2316/2015; prot. 117488/2015; <text:s/>prot. 3199/2016;<text:s/></text:p>
          </table:table-cell>
          <table:table-cell table:number-columns-repeated="16376"/>
        </table:table-row>
        <table:table-row table:style-name="ro9">
          <table:table-cell office:value-type="float" office:value="9735" table:style-name="ce5">
            <text:p>9735</text:p>
          </table:table-cell>
          <table:table-cell office:value-type="date" office:date-value="2016-01-28T14:14:15" table:style-name="ce2">
            <text:p>28/01/2016 14:14</text:p>
          </table:table-cell>
          <table:table-cell office:value-type="string" table:style-name="ce4">
            <text:p>Richiesta di attivazione delle procedure comparative per il conferimento di un incarico di collaborazione coordinata e continuativa per un <text:s/>tecnico di neurofisiopatologia presso la UOC Clinica Neurologica dellâ€™IRCCS <text:s/>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un incarico di collaborazione coordinata e continuativa di tecnico di neurofisiopatologia presso la UOC Clinica Neurologica dellâ€™IRCCS <text:s/>Istituto delle Scienze Neurologiche di Bologna.</text:p>
          </table:table-cell>
          <table:table-cell office:value-type="float" office:value="30000" table:style-name="ce10">
            <text:p><text:s/>30.000,00<text:s/></text:p>
          </table:table-cell>
          <table:table-cell office:value-type="string" table:style-name="ce3">
            <text:p>nessuno</text:p>
          </table:table-cell>
          <table:table-cell table:number-columns-repeated="16376"/>
        </table:table-row>
        <table:table-row table:style-name="ro4">
          <table:table-cell office:value-type="float" office:value="10774" table:style-name="ce5">
            <text:p>10774</text:p>
          </table:table-cell>
          <table:table-cell office:value-type="date" office:date-value="2016-02-01T12:49:52" table:style-name="ce2">
            <text:p>01/02/2016 12:49</text:p>
          </table:table-cell>
          <table:table-cell office:value-type="string" table:style-name="ce3">
            <text:p>Richiesta di attivazione delle procedure comparative per il conferimento di un incarico di collaborazione coordinata e continuativa per un neurologo presso la UOC Clinica Neurologica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un neurologo presso la UOC Clinica Neurologica dellâ€™IRCCS â€“ Istituto delle Scienze Neurologiche di Bologna.</text:p>
          </table:table-cell>
          <table:table-cell office:value-type="float" office:value="38000" table:style-name="ce10">
            <text:p><text:s/>38.000,00<text:s/></text:p>
          </table:table-cell>
          <table:table-cell office:value-type="string" table:style-name="ce3">
            <text:p>nessuno</text:p>
          </table:table-cell>
          <table:table-cell table:number-columns-repeated="16376"/>
        </table:table-row>
        <table:table-row table:style-name="ro9">
          <table:table-cell office:value-type="float" office:value="11700" table:style-name="ce5">
            <text:p>11700</text:p>
          </table:table-cell>
          <table:table-cell office:value-type="date" office:date-value="2016-02-02T18:24:58" table:style-name="ce2">
            <text:p>02/02/2016 18:24</text:p>
          </table:table-cell>
          <table:table-cell office:value-type="string" table:style-name="ce4">
            <text:p>Richiesta di attivazione delle procedure comparative per il conferimento di un incarico di collaborazione coordinata e continuativa di tecnico di neuro fisiopatologia presso la UOC Neurologia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un incarico di collaborazione coordinata e continuativa di tecnico di neuro fisiopatologia presso la UOC Neurologia dellâ€™IRCCS â€“ Istituto delle Scienze Neurologiche di Bologna.</text:p>
          </table:table-cell>
          <table:table-cell office:value-type="float" office:value="30000" table:style-name="ce10">
            <text:p><text:s/>30.000,00<text:s/></text:p>
          </table:table-cell>
          <table:table-cell office:value-type="string" table:style-name="ce3">
            <text:p>nessuno</text:p>
          </table:table-cell>
          <table:table-cell table:number-columns-repeated="16376"/>
        </table:table-row>
        <table:table-row table:style-name="ro8">
          <table:table-cell office:value-type="float" office:value="14679" table:style-name="ce5">
            <text:p>14679</text:p>
          </table:table-cell>
          <table:table-cell office:value-type="date" office:date-value="2016-02-09T17:56:40" table:style-name="ce2">
            <text:p>09/02/2016 17:56</text:p>
          </table:table-cell>
          <table:table-cell office:value-type="string" table:style-name="ce4">
            <text:p>Richiesta di attivazione delle procedure comparative per il conferimento di un incarico individuale per prestazioni di lavoro autonomo ad un oftalmologo nellâ€™ambito del programma di ricerca â€œRecognition, diagnosis and therapy of mitochondrial disorders in neurological services of the Emiliaâ€“Romagna Region (ER-MITO) (PO536 WP1) da svolgersi presso la UO Clinica Neurologica (SC) dellâ€™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un incarico individuale per prestazioni di lavoro autonomo ad un oftalmologo nellâ€™ambito del programma di ricerca â€œRecognition, diagnosis and therapy of mitochondrial disorders in neurological services of the Emiliaâ€“Romagna Region (ER-MITO) (PO536 WP1)<text:s/></text:p>
          </table:table-cell>
          <table:table-cell office:value-type="float" office:value="20000" table:style-name="ce10">
            <text:p><text:s/>20.000,00<text:s/></text:p>
          </table:table-cell>
          <table:table-cell office:value-type="string" table:style-name="ce3">
            <text:p>nessuno</text:p>
          </table:table-cell>
          <table:table-cell table:number-columns-repeated="16376"/>
        </table:table-row>
        <table:table-row table:style-name="ro4">
          <table:table-cell office:value-type="float" office:value="16418" table:style-name="ce5">
            <text:p>16418</text:p>
          </table:table-cell>
          <table:table-cell office:value-type="date" office:date-value="2016-02-12T20:22:35" table:style-name="ce2">
            <text:p>12/02/2016 20:22</text:p>
          </table:table-cell>
          <table:table-cell office:value-type="string" table:style-name="ce3">
            <text:p>Nomina di Commissioni di Valutazione per il conferimento di due incarichi in regime di collaborazione coordinata e continuativa per neurologi presso la UOC Neurologia OB <text:s/>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i di Valutazione per il conferimento di due incarichi in regime di collaborazione coordinata e continuativa per neurologi presso la UOC Neurologia OB dell'IRCCS - Istituto delle Scienze Neurologiche di Bologna.</text:p>
          </table:table-cell>
          <table:table-cell office:value-type="float" office:value="0" table:style-name="ce10">
            <text:p><text:s/>-<text:s text:c="3"/></text:p>
          </table:table-cell>
          <table:table-cell office:value-type="string" table:style-name="ce3">
            <text:p>prot. 108493 del 23/11/2015; det. 256 del 25/1/2016.</text:p>
            <text:p>prot. 118680 del 23/12/2015; det. 157 del 14/1/2016.</text:p>
          </table:table-cell>
          <table:table-cell table:number-columns-repeated="16376"/>
        </table:table-row>
        <table:table-row table:style-name="ro6">
          <table:table-cell office:value-type="float" office:value="19157" table:style-name="ce5">
            <text:p>19157</text:p>
          </table:table-cell>
          <table:table-cell office:value-type="date" office:date-value="2016-02-19T11:25:02" table:style-name="ce2">
            <text:p>19/02/2016 11:25</text:p>
          </table:table-cell>
          <table:table-cell office:value-type="string" table:style-name="ce3">
            <text:p>Richiesta di attivazione delle procedure comparative per il conferimento di un incarico di collaborazione coordinata e continuativa per un medico per l'istituzione di una biobanc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l'istituzione di una biobanca</text:p>
          </table:table-cell>
          <table:table-cell office:value-type="float" office:value="38000" table:style-name="ce10">
            <text:p><text:s/>38.000,00<text:s/></text:p>
          </table:table-cell>
          <table:table-cell office:value-type="string" table:style-name="ce3">
            <text:p>nessuno</text:p>
          </table:table-cell>
          <table:table-cell table:number-columns-repeated="16376"/>
        </table:table-row>
        <table:table-row table:style-name="ro4">
          <table:table-cell office:value-type="float" office:value="19177" table:style-name="ce5">
            <text:p>19177</text:p>
          </table:table-cell>
          <table:table-cell office:value-type="date" office:date-value="2016-02-19T11:48:09" table:style-name="ce2">
            <text:p>19/02/2016 11:48</text:p>
          </table:table-cell>
          <table:table-cell office:value-type="string" table:style-name="ce3">
            <text:p>Richiesta di attivazione delle procedure comparative per il conferimento di un incarico di collaborazione coordinata e continuativa per un biologo presso la UOC Clinica Neurologica dellâ€™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un biologo presso la UOC Clinica Neurologica dellâ€™IRCCS Istituto delle Scienze Neurologiche di Bologna</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10">
          <table:table-cell office:value-type="float" office:value="21303" table:style-name="ce5">
            <text:p>21303</text:p>
          </table:table-cell>
          <table:table-cell office:value-type="date" office:date-value="2016-02-24T12:43:25" table:style-name="ce2">
            <text:p>24/02/2016 12:43</text:p>
          </table:table-cell>
          <table:table-cell office:value-type="string" table:style-name="ce3">
            <text:p>Richiesta di attivazione prestazione occasionale per ortottista dedicato a svolgimento di attivitÃ  presso Ambulatorio Neuroftalmologia, 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prestazione occasionale per ortottista dedicato a svolgimento di attivitÃ  presso Ambulatorio Neuroftalmologia, IRCCS Istituto delle Scienze Neurologiche di Bologna</text:p>
          </table:table-cell>
          <table:table-cell office:value-type="float" office:value="1500" table:style-name="ce10">
            <text:p><text:s/>1.500,00<text:s/></text:p>
          </table:table-cell>
          <table:table-cell office:value-type="string" table:style-name="ce3">
            <text:p>nessuno</text:p>
          </table:table-cell>
          <table:table-cell table:number-columns-repeated="16376"/>
        </table:table-row>
        <table:table-row table:style-name="ro11">
          <table:table-cell office:value-type="float" office:value="21314" table:style-name="ce5">
            <text:p>21314</text:p>
          </table:table-cell>
          <table:table-cell office:value-type="date" office:date-value="2016-02-24T12:49:40" table:style-name="ce2">
            <text:p>24/02/2016 12:49</text:p>
          </table:table-cell>
          <table:table-cell office:value-type="string" table:style-name="ce4">
            <text:p>Nomina di Commissione di Valutazione per il conferimento di un incarico in regime di collaborazione coordinata e continuativa per un Medico specialista in Medicina Fisica e Riabilitazione <text:s/>presso la UOC Clinica Neurologica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Nomina di Commissione di Valutazione per il conferimento di un incarico in regime di collaborazione coordinata e continuativa per un Medico specialista in Medicina Fisica e Riabilitazione <text:s/>presso la UOC Clinica Neurologica dell'IRCCS - Istituto delle Scienze Neurologiche di Bologna.</text:p>
          </table:table-cell>
          <table:table-cell office:value-type="float" office:value="35000" table:style-name="ce10">
            <text:p><text:s/>35.000,00<text:s/></text:p>
          </table:table-cell>
          <table:table-cell office:value-type="string" table:style-name="ce3">
            <text:p>prot. 118684 del 23/12/2015; det. 331 dell'1/2/2016</text:p>
          </table:table-cell>
          <table:table-cell table:number-columns-repeated="16376"/>
        </table:table-row>
        <table:table-row table:style-name="ro9">
          <table:table-cell office:value-type="float" office:value="21316" table:style-name="ce5">
            <text:p>21316</text:p>
          </table:table-cell>
          <table:table-cell office:value-type="date" office:date-value="2016-02-24T12:50:37" table:style-name="ce2">
            <text:p>24/02/2016 12:50</text:p>
          </table:table-cell>
          <table:table-cell office:value-type="string" table:style-name="ce3">
            <text:p>Nomina di Commissione di Valutazione per il conferimento di un incarico in regime di collaborazione coordinata e continuativa per un biologo presso la UOC Clinica Neurologica dell'IRCCS - Istituto delle Scienze Neurologiche di Bologna (PO536 WP3)</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 biologo presso la UOC Clinica Neurologica dell'IRCCS - Istituto delle Scienze Neurologiche di Bologna (PO536 WP3)</text:p>
          </table:table-cell>
          <table:table-cell office:value-type="float" office:value="35000" table:style-name="ce10">
            <text:p><text:s/>35.000,00<text:s/></text:p>
          </table:table-cell>
          <table:table-cell office:value-type="string" table:style-name="ce3">
            <text:p>prot. 118735 del 23/12/2015; det. 349 del 3/2/2016</text:p>
          </table:table-cell>
          <table:table-cell table:number-columns-repeated="16376"/>
        </table:table-row>
        <table:table-row table:style-name="ro10">
          <table:table-cell office:value-type="float" office:value="21319" table:style-name="ce5">
            <text:p>21319</text:p>
          </table:table-cell>
          <table:table-cell office:value-type="date" office:date-value="2016-02-24T12:51:37" table:style-name="ce2">
            <text:p>24/02/2016 12:51</text:p>
          </table:table-cell>
          <table:table-cell office:value-type="string" table:style-name="ce3">
            <text:p>Richiesta di attivazione prestazione occasionale per Oftalmologo dedicato a svolgimento di attivitÃ  correlata a trials clinici presso 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prestazione occasionale per Oftalmologo dedicato a svolgimento di attivitÃ  correlata a trials clinici presso l'IRCCS Istituto delle Scienze Neurologiche di Bologna</text:p>
          </table:table-cell>
          <table:table-cell office:value-type="float" office:value="2000" table:style-name="ce10">
            <text:p><text:s/>2.000,00<text:s/></text:p>
          </table:table-cell>
          <table:table-cell office:value-type="string" table:style-name="ce3">
            <text:p>nessuno</text:p>
          </table:table-cell>
          <table:table-cell table:number-columns-repeated="16376"/>
        </table:table-row>
        <table:table-row table:style-name="ro9">
          <table:table-cell office:value-type="float" office:value="21415" table:style-name="ce5">
            <text:p>21415</text:p>
          </table:table-cell>
          <table:table-cell office:value-type="date" office:date-value="2016-02-24T14:26:01" table:style-name="ce2">
            <text:p>24/02/2016 14:26</text:p>
          </table:table-cell>
          <table:table-cell office:value-type="string" table:style-name="ce4">
            <text:p>Nomina di Commissione di Valutazione per il conferimento di una borsa di studio finalizzata al progetto "Potenziamento attivitÃ  di ricerca collegata alla sclerosi laterale amiotrofica" <text:s/>presso la UOC Neurologia <text:s/>OB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Nomina di Commissione di Valutazione per il conferimento di una borsa di studio finalizzata al progetto "Potenziamento attivitÃ  di ricerca collegata alla sclerosi laterale amiotrofica" <text:s/>presso la UOC Neurologia <text:s/>OB dell'IRCCS - Istituto delle Scienze Neurologiche di Bologna</text:p>
          </table:table-cell>
          <table:table-cell office:value-type="float" office:value="7200" table:style-name="ce10">
            <text:p><text:s/>7.200,00<text:s/></text:p>
          </table:table-cell>
          <table:table-cell office:value-type="string" table:style-name="ce3">
            <text:p>prot. 118725/15; det. 257/16</text:p>
          </table:table-cell>
          <table:table-cell table:number-columns-repeated="16376"/>
        </table:table-row>
        <table:table-row table:style-name="ro4">
          <table:table-cell office:value-type="float" office:value="22168" table:style-name="ce5">
            <text:p>22168</text:p>
          </table:table-cell>
          <table:table-cell office:value-type="date" office:date-value="2016-02-25T18:54:02" table:style-name="ce2">
            <text:p>25/02/2016 18:54</text:p>
          </table:table-cell>
          <table:table-cell office:value-type="string" table:style-name="ce3">
            <text:p>Nomina di Commissione di Valutazione per il conferimento di un incarico in regime di collaborazione coordinata e continuativa per uno statistico presso la Direzione Scientifica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statistico presso la Direzione Scientifica dell'IRCCS - Istituto delle Scienze Neurologiche di Bologna.</text:p>
          </table:table-cell>
          <table:table-cell office:value-type="float" office:value="30000" table:style-name="ce10">
            <text:p><text:s/>30.000,00<text:s/></text:p>
          </table:table-cell>
          <table:table-cell office:value-type="string" table:style-name="ce3">
            <text:p>prot. 118691 del 23/12/2015;det. 280 del 26/1/2016</text:p>
          </table:table-cell>
          <table:table-cell table:number-columns-repeated="16376"/>
        </table:table-row>
        <table:table-row table:style-name="ro4">
          <table:table-cell office:value-type="float" office:value="23123" table:style-name="ce5">
            <text:p>23123</text:p>
          </table:table-cell>
          <table:table-cell office:value-type="date" office:date-value="2016-02-29T12:20:59" table:style-name="ce2">
            <text:p>29/02/2016 12:20</text:p>
          </table:table-cell>
          <table:table-cell office:value-type="string" table:style-name="ce3">
            <text:p>Richiesta di attivazione della procedura comparativa per il conferimento di due incarichi individuali per prestazioni di lavoro autonomo per neurologi presso la UOC Neurologia <text:s/>dellâ€™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a procedura comparativa per il conferimento di due incarichi individuali per prestazioni di lavoro autonomo per neurologi presso la UOC eurologia <text:s/>dellâ€™IRCCS Istituto delle Scienze Neurologiche di Bologna</text:p>
          </table:table-cell>
          <table:table-cell office:value-type="string" table:style-name="ce10">
            <text:p>74337,12 + bolli</text:p>
          </table:table-cell>
          <table:table-cell office:value-type="string" table:style-name="ce3">
            <text:p>nessuno</text:p>
          </table:table-cell>
          <table:table-cell table:number-columns-repeated="16376"/>
        </table:table-row>
        <table:table-row table:style-name="ro9">
          <table:table-cell office:value-type="float" office:value="23129" table:style-name="ce5">
            <text:p>23129</text:p>
          </table:table-cell>
          <table:table-cell office:value-type="date" office:date-value="2016-02-29T12:22:38" table:style-name="ce2">
            <text:p>29/02/2016 12:22</text:p>
          </table:table-cell>
          <table:table-cell office:value-type="string" table:style-name="ce3">
            <text:p>Richiesta di attivazione delle procedure comparative per il conferimento di un incarico di collaborazione coordinata e continuativa per un neurologo presso la Clinica Neurologica dellâ€™IRCCS-Istituto delle Scienze Neurologiche di Bologna (PO536 - WP2)</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un neurologo presso la Clinica Neurologica dellâ€™IRCCS-Istituto delle Scienze Neurologiche di Bologna (PO536 - WP2)</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4">
          <table:table-cell office:value-type="float" office:value="23132" table:style-name="ce5">
            <text:p>23132</text:p>
          </table:table-cell>
          <table:table-cell office:value-type="date" office:date-value="2016-02-29T12:23:35" table:style-name="ce2">
            <text:p>29/02/2016 12:23</text:p>
          </table:table-cell>
          <table:table-cell office:value-type="string" table:style-name="ce3">
            <text:p>Richiesta di attivazione delle procedure comparative per il conferimento di un incarico di collaborazione coordinata e continuativa per un neurologo presso la UOC Neurologia OM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un neurologo presso la UOC Neurologia OM dellâ€™IRCCS â€“ Istituto delle Scienze Neurologiche di Bologna.</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10">
          <table:table-cell office:value-type="float" office:value="23135" table:style-name="ce5">
            <text:p>23135</text:p>
          </table:table-cell>
          <table:table-cell office:value-type="date" office:date-value="2016-02-29T12:24:31" table:style-name="ce2">
            <text:p>29/02/2016 12:24</text:p>
          </table:table-cell>
          <table:table-cell office:value-type="string" table:style-name="ce3">
            <text:p>Conferimento di incarico in regime di collaborazione coordinata e continuativa per un neurologo presso la UOC Neurologia OB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per un neurologo presso la UOC Neurologia OB dell'IRCCS - Istituto delle Scienze Neurologiche di Bologna</text:p>
          </table:table-cell>
          <table:table-cell office:value-type="float" office:value="35000" table:style-name="ce10">
            <text:p><text:s/>35.000,00<text:s/></text:p>
          </table:table-cell>
          <table:table-cell office:value-type="string" table:style-name="ce3">
            <text:p>prot. 118680 del 23/12/15; det. 157 del 14/1/16; prot. 19823 del 22/2/16</text:p>
          </table:table-cell>
          <table:table-cell table:number-columns-repeated="16376"/>
        </table:table-row>
        <table:table-row table:style-name="ro4">
          <table:table-cell office:value-type="float" office:value="25378" table:style-name="ce5">
            <text:p>25378</text:p>
          </table:table-cell>
          <table:table-cell office:value-type="date" office:date-value="2016-03-03T19:01:42" table:style-name="ce2">
            <text:p>03/03/2016 19:01</text:p>
          </table:table-cell>
          <table:table-cell office:value-type="string" table:style-name="ce3">
            <text:p>Nomina di Commissione di Valutazione per il conferimento di un incarico in regime di collaborazione coordinata e continuativa per un neurologo presso la UOC Clinica Neurologica 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 neurologo presso la UOC Clinica Neurologica dell'IRCCS Istituto delle Scienze Neurologiche di Bologna</text:p>
          </table:table-cell>
          <table:table-cell office:value-type="float" office:value="38000" table:style-name="ce10">
            <text:p><text:s/>38.000,00<text:s/></text:p>
          </table:table-cell>
          <table:table-cell office:value-type="string" table:style-name="ce3">
            <text:p>prot. 7716 del 25/1/16; Det. 532 del 23/2/16</text:p>
          </table:table-cell>
          <table:table-cell table:number-columns-repeated="16376"/>
        </table:table-row>
        <table:table-row table:style-name="ro9">
          <table:table-cell office:value-type="float" office:value="25380" table:style-name="ce5">
            <text:p>25380</text:p>
          </table:table-cell>
          <table:table-cell office:value-type="date" office:date-value="2016-03-03T19:02:31" table:style-name="ce2">
            <text:p>03/03/2016 19:02</text:p>
          </table:table-cell>
          <table:table-cell office:value-type="string" table:style-name="ce3">
            <text:p>Nomina di Commissione di Valutazione per il conferimento di incarico in regime di collaborazione continuata e continuativa per tecnico di neurofisiopatologia presso la UOC Clinica Neurologica 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incarico in regime di collaborazione continuata e continuativa per tecnico di neurofisiopatologia presso la UOC Clinica Neurologica dell'IRCCS Istituto delle Scienze Neurologiche di Bologna</text:p>
          </table:table-cell>
          <table:table-cell office:value-type="float" office:value="30000" table:style-name="ce10">
            <text:p><text:s/>30.000,00<text:s/></text:p>
          </table:table-cell>
          <table:table-cell office:value-type="string" table:style-name="ce3">
            <text:p>prot. 9735 del 28/1/16; Det. 498 del 18/2/16</text:p>
          </table:table-cell>
          <table:table-cell table:number-columns-repeated="16376"/>
        </table:table-row>
        <table:table-row table:style-name="ro10">
          <table:table-cell office:value-type="float" office:value="25383" table:style-name="ce5">
            <text:p>25383</text:p>
          </table:table-cell>
          <table:table-cell office:value-type="date" office:date-value="2016-03-03T19:03:39" table:style-name="ce2">
            <text:p>03/03/2016 19:03</text:p>
          </table:table-cell>
          <table:table-cell office:value-type="string" table:style-name="ce3">
            <text:p>Richiesta conferimento diretto di un <text:s/>incarico di collaborazione coordinata e continuativa per psicologo c/o la UOC Neuropsichiatria Infantile dellâ€™IRCCS-ISNB (CUP E35I16000000001)</text:p>
          </table:table-cell>
          <table:table-cell office:value-type="string" table:style-name="ce3">
            <text:p>IRCCS Istituto delle Scienze Neurologiche - Direzione Operativa</text:p>
          </table:table-cell>
          <table:table-cell office:value-type="string" table:style-name="ce3">
            <text:p>Accordi stipulati con soggetti privati o altre PA (art. 23, comma 1, lett. d del D.Lgs. 33/2013)</text:p>
          </table:table-cell>
          <table:table-cell office:value-type="string" table:style-name="ce3">
            <text:p>Richiesta conferimento diretto di un <text:s/>incarico di collaborazione coordinata e continuativa per psicologo c/o la UOC Neuropsichiatria Infantile dellâ€™IRCCS-ISNB (CUP E35I16000000001)</text:p>
          </table:table-cell>
          <table:table-cell office:value-type="float" office:value="105000" table:style-name="ce10">
            <text:p><text:s/>105.000,00<text:s/></text:p>
          </table:table-cell>
          <table:table-cell office:value-type="string" table:style-name="ce3">
            <text:p>Del. 376 del 29/12/15;prot. 12961 del 5/2/16</text:p>
          </table:table-cell>
          <table:table-cell table:number-columns-repeated="16376"/>
        </table:table-row>
        <table:table-row table:style-name="ro11">
          <table:table-cell office:value-type="float" office:value="29915" table:style-name="ce5">
            <text:p>29915</text:p>
          </table:table-cell>
          <table:table-cell office:value-type="date" office:date-value="2016-03-14T15:46:47" table:style-name="ce2">
            <text:p>14/03/2016 15:46</text:p>
          </table:table-cell>
          <table:table-cell office:value-type="string" table:style-name="ce4">
            <text:p>Richiesta di attivazione della procedura comparativa per il conferimento di un incarico individuale in regime di lavoro autonomo ad un <text:s/>neurologo nellâ€™ambito <text:s/>del Programma di Ricerca in Neuroepidemiologia da svolgersi <text:s/>presso 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a procedura comparativa per il conferimento di un incarico individuale in regime di lavoro autonomo ad un <text:s/>neurologo nellâ€™ambito <text:s/>del Programma di Ricerca in Neuroepidemiologia da svolgersi <text:s/>presso lâ€™IRCCS â€“ Istituto delle Scienze Neurologiche di Bologna.</text:p>
          </table:table-cell>
          <table:table-cell office:value-type="string" table:style-name="ce10">
            <text:p>40000+IVA</text:p>
          </table:table-cell>
          <table:table-cell office:value-type="string" table:style-name="ce3">
            <text:p>nessuno</text:p>
          </table:table-cell>
          <table:table-cell table:number-columns-repeated="16376"/>
        </table:table-row>
        <table:table-row table:style-name="ro10">
          <table:table-cell office:value-type="float" office:value="31209" table:style-name="ce5">
            <text:p>31209</text:p>
          </table:table-cell>
          <table:table-cell office:value-type="date" office:date-value="2016-03-16T19:09:31" table:style-name="ce2">
            <text:p>16/03/2016 19:09</text:p>
          </table:table-cell>
          <table:table-cell office:value-type="string" table:style-name="ce3">
            <text:p>Richiesta di attivazione delle procedure comparative per il conferimento di un incarico di collaborazione coordinata e continuativa presso la <text:s/>Direzione Scientifica â€“ Epidemiologia e Biostatistica (PO536 WP6)</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resso la <text:s/>Direzione Scientifica â€“ Epidemiologia e Biostatistica (PO536 WP6)</text:p>
          </table:table-cell>
          <table:table-cell office:value-type="float" office:value="30000" table:style-name="ce10">
            <text:p><text:s/>30.000,00<text:s/></text:p>
          </table:table-cell>
          <table:table-cell office:value-type="string" table:style-name="ce3">
            <text:p>nessuno</text:p>
          </table:table-cell>
          <table:table-cell table:number-columns-repeated="16376"/>
        </table:table-row>
        <table:table-row table:style-name="ro6">
          <table:table-cell office:value-type="float" office:value="31211" table:style-name="ce5">
            <text:p>31211</text:p>
          </table:table-cell>
          <table:table-cell office:value-type="date" office:date-value="2016-03-16T19:14:57" table:style-name="ce2">
            <text:p>16/03/2016 19:14</text:p>
          </table:table-cell>
          <table:table-cell office:value-type="string" table:style-name="ce3">
            <text:p>Conferimento di incarico in regime di collaborazione coordinata e continuativa <text:s/>per uno statistico presso 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o statistico presso l'IRCCS Istituto delle Scienze Neurologiche di Bologna</text:p>
          </table:table-cell>
          <table:table-cell office:value-type="float" office:value="30000" table:style-name="ce10">
            <text:p><text:s/>30.000,00<text:s/></text:p>
          </table:table-cell>
          <table:table-cell office:value-type="string" table:style-name="ce3">
            <text:p>prot. n. 118691 del 23/12/2015; <text:s/>det. n. 280 del 26/1/2016; prot. n. 22168 del 25/2/2016; prot. n. 27704 del 9/3/2016; det. n. 699 del 7/3/2016</text:p>
          </table:table-cell>
          <table:table-cell table:number-columns-repeated="16376"/>
        </table:table-row>
        <table:table-row table:style-name="ro4">
          <table:table-cell office:value-type="float" office:value="31212" table:style-name="ce5">
            <text:p>31212</text:p>
          </table:table-cell>
          <table:table-cell office:value-type="date" office:date-value="2016-03-16T19:15:40" table:style-name="ce2">
            <text:p>16/03/2016 19:15</text:p>
          </table:table-cell>
          <table:table-cell office:value-type="string" table:style-name="ce3">
            <text:p>Conferimento di incarico in regime di collaborazione coordinata e continuativa <text:s/>per un medico di medicina fisica e riabilitazione presso la UOC Clinica Neurologica 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medico di medicina fisica e riabilitazione presso la UOC Clinica Neurologica dell'IRCCS Istituto delle Scienze Neurologiche di Bologna</text:p>
          </table:table-cell>
          <table:table-cell office:value-type="float" office:value="35000" table:style-name="ce10">
            <text:p><text:s/>35.000,00<text:s/></text:p>
          </table:table-cell>
          <table:table-cell office:value-type="string" table:style-name="ce3">
            <text:p>prot. n. 118684 del 23/12/2015; <text:s/>det. n. 331 dell'1/2/2016; prot. n. 106106 del 16/11/2016; prot. n. 26411 del 7/3/2016</text:p>
          </table:table-cell>
          <table:table-cell table:number-columns-repeated="16376"/>
        </table:table-row>
        <table:table-row table:style-name="ro4">
          <table:table-cell office:value-type="float" office:value="31769" table:style-name="ce5">
            <text:p>31769</text:p>
          </table:table-cell>
          <table:table-cell office:value-type="date" office:date-value="2016-03-17T17:19:14" table:style-name="ce2">
            <text:p>17/03/2016 17:19</text:p>
          </table:table-cell>
          <table:table-cell office:value-type="string" table:style-name="ce3">
            <text:p>Richiesta di attivazione della procedura comparativa per il conferimento di un incarico individuale in regime di lavoro autonomo per Ortottista presso la UOC Clinica Neurologica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a procedura comparativa per il conferimento di un incarico individuale in regime di lavoro autonomo per Ortottista presso la UOC Clinica Neurologica dellâ€™IRCCS â€“ Istituto delle Scienze Neurologiche di Bologna.</text:p>
          </table:table-cell>
          <table:table-cell office:value-type="string" table:style-name="ce10">
            <text:p>8000 + spese di bollo</text:p>
          </table:table-cell>
          <table:table-cell office:value-type="string" table:style-name="ce3">
            <text:p>nessuno</text:p>
          </table:table-cell>
          <table:table-cell table:number-columns-repeated="16376"/>
        </table:table-row>
        <table:table-row table:style-name="ro4">
          <table:table-cell office:value-type="float" office:value="31772" table:style-name="ce5">
            <text:p>31772</text:p>
          </table:table-cell>
          <table:table-cell office:value-type="date" office:date-value="2016-03-17T17:20:39" table:style-name="ce2">
            <text:p>17/03/2016 17:20</text:p>
          </table:table-cell>
          <table:table-cell office:value-type="string" table:style-name="ce3">
            <text:p>Richiesta di attivazione delle procedure comparative per il conferimento di un incarico individuale in regime di lavoro autonomo per oftalmologo presso la UOC Clinica Neurologica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individuale in regime di lavoro autonomo per oftalmologo presso la UOC Clinica Neurologica dellâ€™IRCCS â€“ Istituto delle Scienze Neurologiche di Bologna</text:p>
          </table:table-cell>
          <table:table-cell office:value-type="string" table:style-name="ce10">
            <text:p>4000 + spese bolli</text:p>
          </table:table-cell>
          <table:table-cell office:value-type="string" table:style-name="ce3">
            <text:p>nessuno</text:p>
          </table:table-cell>
          <table:table-cell table:number-columns-repeated="16376"/>
        </table:table-row>
        <table:table-row table:style-name="ro4">
          <table:table-cell office:value-type="float" office:value="33662" table:style-name="ce5">
            <text:p>33662</text:p>
          </table:table-cell>
          <table:table-cell office:value-type="date" office:date-value="2016-03-22T14:36:47" table:style-name="ce2">
            <text:p>22/03/2016 14:36</text:p>
          </table:table-cell>
          <table:table-cell office:value-type="string" table:style-name="ce3">
            <text:p>Nomina di Commissione di Valutazione per il conferimento di un incarico in regime di collaborazione coordinata e continuativa per un neurologo presso la UOC Clinica Neurologica 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un neurologo presso la UOC Clinica Neurologica dell'IRCCS Istituto delle Scienze Neurologiche di Bologna</text:p>
          </table:table-cell>
          <table:table-cell office:value-type="float" office:value="0" table:style-name="ce10">
            <text:p><text:s/>-<text:s text:c="3"/></text:p>
          </table:table-cell>
          <table:table-cell office:value-type="string" table:style-name="ce3">
            <text:p>Del. 10 del 28/1/16; prot. 10774 dell'1/2/16; Det. 5 del 29/2/16</text:p>
          </table:table-cell>
          <table:table-cell table:number-columns-repeated="16376"/>
        </table:table-row>
        <table:table-row table:style-name="ro6">
          <table:table-cell office:value-type="float" office:value="33664" table:style-name="ce5">
            <text:p>33664</text:p>
          </table:table-cell>
          <table:table-cell office:value-type="date" office:date-value="2016-03-22T14:38:22" table:style-name="ce2">
            <text:p>22/03/2016 14:38</text:p>
          </table:table-cell>
          <table:table-cell office:value-type="string" table:style-name="ce3">
            <text:p>Nomina di Commissione di Valutazione per il conferimento di un incarico in regime di lavoro autonomo per neurochirurgo presso 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lavoro autonomo per neurochirurgo presso l'IRCCS Istituto delle Scienze Neurologiche di Bologna</text:p>
          </table:table-cell>
          <table:table-cell office:value-type="float" office:value="0" table:style-name="ce10">
            <text:p><text:s/>-<text:s text:c="3"/></text:p>
          </table:table-cell>
          <table:table-cell office:value-type="string" table:style-name="ce3">
            <text:p>4805 del 18/1/16; det 604 del 29/2/16</text:p>
          </table:table-cell>
          <table:table-cell table:number-columns-repeated="16376"/>
        </table:table-row>
        <table:table-row table:style-name="ro10">
          <table:table-cell office:value-type="float" office:value="35271" table:style-name="ce5">
            <text:p>35271</text:p>
          </table:table-cell>
          <table:table-cell office:value-type="date" office:date-value="2016-03-24T18:26:01" table:style-name="ce2">
            <text:p>24/03/2016 18:26</text:p>
          </table:table-cell>
          <table:table-cell office:value-type="string" table:style-name="ce3">
            <text:p>Conferimento di incarico in regime di collaborazione coordinata e continuativa <text:s/>per un tecnico di neurofisiopatologia presso la UOC Clinica Neurologica 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tecnico di neurofisiopatologia presso la UOC Clinica Neurologica dell'IRCCS Istituto delle Scienze Neurologiche di Bologna</text:p>
          </table:table-cell>
          <table:table-cell office:value-type="float" office:value="30000" table:style-name="ce10">
            <text:p><text:s/>30.000,00<text:s/></text:p>
          </table:table-cell>
          <table:table-cell office:value-type="string" table:style-name="ce3">
            <text:p>prot. 9735 del 28/1/2016; <text:s/>det. n. 498 del 18/2/2016; prot. n. 25380 del 3/3/2016; det. n. 883 del 21/3/2016</text:p>
          </table:table-cell>
          <table:table-cell table:number-columns-repeated="16376"/>
        </table:table-row>
        <table:table-row table:style-name="ro10">
          <table:table-cell office:value-type="float" office:value="37524" table:style-name="ce5">
            <text:p>37524</text:p>
          </table:table-cell>
          <table:table-cell office:value-type="date" office:date-value="2016-03-31T18:24:27" table:style-name="ce2">
            <text:p>31/03/2016 18:24</text:p>
          </table:table-cell>
          <table:table-cell office:value-type="string" table:style-name="ce3">
            <text:p>Conferimento di incarico in regime di collaborazione coordinata e continuativa <text:s/>per un biologo presso la UOC Clinica Neurologica <text:s/>dell'IRCCS Istituto delle Scienze Neurologiche di Bologna (PO536 WP3)</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biologo presso la UOC Clinica Neurologica <text:s/>dell'IRCCS Istituto delle Scienze Neurologiche di Bologna (PO536 WP3)</text:p>
          </table:table-cell>
          <table:table-cell office:value-type="float" office:value="35000" table:style-name="ce10">
            <text:p><text:s/>35.000,00<text:s/></text:p>
          </table:table-cell>
          <table:table-cell office:value-type="string" table:style-name="ce3">
            <text:p>prot. 118735 del 23/12/2015; <text:s/>det. n. 349 del 3/2/2016; prot. 21316 del 24/2/2016; prot. n. 33818 del 22/3/2016; det. n. 848 del 22/3/2016</text:p>
          </table:table-cell>
          <table:table-cell table:number-columns-repeated="16376"/>
        </table:table-row>
        <table:table-row table:style-name="ro10">
          <table:table-cell office:value-type="float" office:value="38702" table:style-name="ce5">
            <text:p>38702</text:p>
          </table:table-cell>
          <table:table-cell office:value-type="date" office:date-value="2016-04-04T14:36:42" table:style-name="ce2">
            <text:p>04/04/2016 14:36</text:p>
          </table:table-cell>
          <table:table-cell office:value-type="string" table:style-name="ce3">
            <text:p>Nomina di Commissione per procedura comparativa per il conferimento di un incarico in regime di lavoro di collaborazione coordinata e continuativa per l'istituzione di una biobanca presso l'IRCCS-ISNB</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per procedura comparativa per il conferimento di un incarico in regime di lavoro di collaborazione coordinata e continuativa per l'istituzione di una biobanca presso l'IRCCS-ISNB</text:p>
          </table:table-cell>
          <table:table-cell office:value-type="float" office:value="380000" table:style-name="ce10">
            <text:p><text:s/>380.000,00<text:s/></text:p>
          </table:table-cell>
          <table:table-cell office:value-type="string" table:style-name="ce3">
            <text:p>prot. 19157 del 19/2/2016; det. 679 del 7/3/2016</text:p>
          </table:table-cell>
          <table:table-cell table:number-columns-repeated="16376"/>
        </table:table-row>
        <table:table-row table:style-name="ro9">
          <table:table-cell office:value-type="float" office:value="38829" table:style-name="ce5">
            <text:p>38829</text:p>
          </table:table-cell>
          <table:table-cell office:value-type="date" office:date-value="2016-04-04T17:39:05" table:style-name="ce2">
            <text:p>04/04/2016 17:39</text:p>
          </table:table-cell>
          <table:table-cell office:value-type="string" table:style-name="ce4">
            <text:p>Richiesta di attivazione delle procedure comparative per il conferimento di un incarico in regime di collaborazione coordinata e continuativa per attivitÃ  da svolgersi presso la Direzione Scientifica dellâ€™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un incarico in regime di collaborazione coordinata e continuativa per attivitÃ  da svolgersi presso la Direzione Scientifica dellâ€™IRCCS Istituto delle Scienze Neurologiche di Bologna</text:p>
          </table:table-cell>
          <table:table-cell office:value-type="float" office:value="35000" table:style-name="ce10">
            <text:p><text:s/>35.000,00<text:s/></text:p>
          </table:table-cell>
          <table:table-cell office:value-type="string" table:style-name="ce3">
            <text:p>nessuno</text:p>
          </table:table-cell>
          <table:table-cell table:number-columns-repeated="16376"/>
        </table:table-row>
        <table:table-row table:style-name="ro3">
          <table:table-cell office:value-type="float" office:value="39598" table:style-name="ce5">
            <text:p>39598</text:p>
          </table:table-cell>
          <table:table-cell office:value-type="date" office:date-value="2016-04-06T11:24:29" table:style-name="ce2">
            <text:p>06/04/2016 11:24</text:p>
          </table:table-cell>
          <table:table-cell office:value-type="string" table:style-name="ce3">
            <text:p>Conferimento incarico in regime di lavoro autonomo per neurochirurgo presso l'IRCCS-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incarico in regime di lavoro autonomo per neurochirurgo presso l'IRCCS-Istituto delle Scienze Neurologiche di Bologna</text:p>
          </table:table-cell>
          <table:table-cell office:value-type="string" table:style-name="ce10">
            <text:p>37214,28 + spese di bollo</text:p>
          </table:table-cell>
          <table:table-cell office:value-type="string" table:style-name="ce3">
            <text:p>prot. 4805 del 18/1/2016; det. 604 del 29/2/2016; prot. 33664 del 22/3/2016; prot. 37941 dell'1/4/2016</text:p>
          </table:table-cell>
          <table:table-cell table:number-columns-repeated="16376"/>
        </table:table-row>
        <table:table-row table:style-name="ro10">
          <table:table-cell office:value-type="float" office:value="39600" table:style-name="ce5">
            <text:p>39600</text:p>
          </table:table-cell>
          <table:table-cell office:value-type="date" office:date-value="2016-04-06T11:27:12" table:style-name="ce2">
            <text:p>06/04/2016 11:27</text:p>
          </table:table-cell>
          <table:table-cell office:value-type="string" table:style-name="ce3">
            <text:p>Nomina di Commissione di Valutazione per il conferimento di un incarico in regime di collaborazione coordinata e continuativa per tecnico di neurofisiopatologia presso la UOC Neurologia OB</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collaborazione coordinata e continuativa per tecnico di neurofisiopatologia presso la UOC Neurologia OB</text:p>
          </table:table-cell>
          <table:table-cell office:value-type="float" office:value="30000" table:style-name="ce10">
            <text:p><text:s/>30.000,00<text:s/></text:p>
          </table:table-cell>
          <table:table-cell office:value-type="string" table:style-name="ce3">
            <text:p>prot. 11700 del 2/2/2016; det. 760 dell'11/3/2016</text:p>
          </table:table-cell>
          <table:table-cell table:number-columns-repeated="16376"/>
        </table:table-row>
        <table:table-row table:style-name="ro9">
          <table:table-cell office:value-type="float" office:value="40031" table:style-name="ce5">
            <text:p>40031</text:p>
          </table:table-cell>
          <table:table-cell office:value-type="date" office:date-value="2016-04-06T18:30:28" table:style-name="ce2">
            <text:p>06/04/2016 18:30</text:p>
          </table:table-cell>
          <table:table-cell office:value-type="string" table:style-name="ce3">
            <text:p>Richiesta di attivazione delle procedure comparative per il conferimento di incarichi individuali in regime di lavoro autonomo per quattro medici agopuntori presso la UOC Clinica Neurologica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incarichi individuali in regime di lavoro autonomo per quattro medici agopuntori presso la UOC Clinica Neurologica dellâ€™IRCCS â€“ Istituto delle Scienze Neurologiche di Bologna.</text:p>
          </table:table-cell>
          <table:table-cell office:value-type="float" office:value="25000" table:style-name="ce10">
            <text:p><text:s/>25.000,00<text:s/></text:p>
          </table:table-cell>
          <table:table-cell office:value-type="string" table:style-name="ce3">
            <text:p>nessuno</text:p>
          </table:table-cell>
          <table:table-cell table:number-columns-repeated="16376"/>
        </table:table-row>
        <table:table-row table:style-name="ro9">
          <table:table-cell office:value-type="float" office:value="44567" table:style-name="ce5">
            <text:p>44567</text:p>
          </table:table-cell>
          <table:table-cell office:value-type="date" office:date-value="2016-04-15T20:24:56" table:style-name="ce2">
            <text:p>15/04/2016 20:24</text:p>
          </table:table-cell>
          <table:table-cell office:value-type="string" table:style-name="ce3">
            <text:p>Richiesta di attivazione delle procedure comparative per il conferimento di un incarico di collaborazione coordinata e continuativa per chimico farmaceutico presso la UOC Clinica Neurologica dellâ€™IRCCS â€“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Richiesta di attivazione delle procedure comparative per il conferimento di un incarico di collaborazione coordinata e continuativa per chimico farmaceutico presso la UOC Clinica Neurologica dellâ€™IRCCS â€“ Istituto delle Scienze Neurologiche di Bologna.</text:p>
          </table:table-cell>
          <table:table-cell office:value-type="float" office:value="350000" table:style-name="ce10">
            <text:p><text:s/>350.000,00<text:s/></text:p>
          </table:table-cell>
          <table:table-cell office:value-type="string" table:style-name="ce3">
            <text:p>nessuno</text:p>
          </table:table-cell>
          <table:table-cell table:number-columns-repeated="16376"/>
        </table:table-row>
        <table:table-row table:style-name="ro10">
          <table:table-cell office:value-type="float" office:value="44568" table:style-name="ce5">
            <text:p>44568</text:p>
          </table:table-cell>
          <table:table-cell office:value-type="date" office:date-value="2016-04-15T20:25:59" table:style-name="ce2">
            <text:p>15/04/2016 20:25</text:p>
          </table:table-cell>
          <table:table-cell office:value-type="string" table:style-name="ce3">
            <text:p>Conferimento di incarico in regime di collaborazione coordinata e continuativa per un neurologo presso la UOC Clinica Neurologica dell'IRCCS -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per un neurologo presso la UOC Clinica Neurologica dell'IRCCS - Istituto delle Scienze Neurologiche di Bologna</text:p>
          </table:table-cell>
          <table:table-cell office:value-type="float" office:value="38000" table:style-name="ce10">
            <text:p><text:s/>38.000,00<text:s/></text:p>
          </table:table-cell>
          <table:table-cell office:value-type="string" table:style-name="ce3">
            <text:p>prot. 10774 dell' 1/2/16; det. 581 del 29/2/2016; prot. 33662 del 22/3/2016; prot. 37944 del 1/4/2016</text:p>
          </table:table-cell>
          <table:table-cell table:number-columns-repeated="16376"/>
        </table:table-row>
        <table:table-row table:style-name="ro9">
          <table:table-cell office:value-type="float" office:value="44569" table:style-name="ce5">
            <text:p>44569</text:p>
          </table:table-cell>
          <table:table-cell office:value-type="date" office:date-value="2016-04-15T20:28:40" table:style-name="ce2">
            <text:p>15/04/2016 20:28</text:p>
          </table:table-cell>
          <table:table-cell office:value-type="string" table:style-name="ce4">
            <text:p>Richiesta di attivazione delle procedure comparative per il conferimento di un <text:s/>incarico di collaborazione coordinata e continuativa per psicologo c/o la UOSI Riabilitazione Sclerosi Multipla dellâ€™IRCCS Istituto delle Scienze Neurologiche di Bologna (SP010)</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4">
            <text:p>Richiesta di attivazione delle procedure comparative per il conferimento di un <text:s/>incarico di collaborazione coordinata e continuativa per psicologo c/o la UOSI Riabilitazione Sclerosi Multipla dellâ€™IRCCS Istituto delle Scienze Neurologiche di Bologna (SP010)</text:p>
          </table:table-cell>
          <table:table-cell office:value-type="float" office:value="9600" table:style-name="ce10">
            <text:p><text:s/>9.600,00<text:s/></text:p>
          </table:table-cell>
          <table:table-cell office:value-type="string" table:style-name="ce3">
            <text:p>nessuno</text:p>
          </table:table-cell>
          <table:table-cell table:number-columns-repeated="16376"/>
        </table:table-row>
        <table:table-row table:style-name="ro6">
          <table:table-cell office:value-type="float" office:value="44570" table:style-name="ce5">
            <text:p>44570</text:p>
          </table:table-cell>
          <table:table-cell office:value-type="date" office:date-value="2016-04-15T20:29:28" table:style-name="ce2">
            <text:p>15/04/2016 20:29</text:p>
          </table:table-cell>
          <table:table-cell office:value-type="string" table:style-name="ce3">
            <text:p>Conferimento incarico in regime di collaborazione coordinata e continuativa per neurologo presso la UOC Clinica Neurologica dell'IRCCS-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incarico in regime di collaborazione coordinata e continuativa per neurologo presso la UOC Clinica Neurologica dell'IRCCS-Istituto delle Scienze Neurologiche di Bologna</text:p>
          </table:table-cell>
          <table:table-cell office:value-type="float" office:value="38000" table:style-name="ce10">
            <text:p><text:s/>38.000,00<text:s/></text:p>
          </table:table-cell>
          <table:table-cell office:value-type="string" table:style-name="ce3">
            <text:p>prot. 7716 del 25/1/2016; det. 532 del 23/2/2016; prot. 25378 del 3/3/2016; prot. 37940 dell'1/4/2016</text:p>
          </table:table-cell>
          <table:table-cell table:number-columns-repeated="16376"/>
        </table:table-row>
        <table:table-row table:style-name="ro3">
          <table:table-cell office:value-type="float" office:value="45812" table:style-name="ce5">
            <text:p>45812</text:p>
          </table:table-cell>
          <table:table-cell office:value-type="date" office:date-value="2016-04-19T16:07:10" table:style-name="ce2">
            <text:p>19/04/2016 16:07</text:p>
          </table:table-cell>
          <table:table-cell office:value-type="string" table:style-name="ce3">
            <text:p>Nomina di Commissione di Valutazione per il conferimento di un incarico in regime di lavoro autonomo per oftalmologo presso la UOC Clinica Neurologic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Nomina di Commissione di Valutazione per il conferimento di un incarico in regime di lavoro autonomo per oftalmologo presso la UOC Clinica Neurologica</text:p>
          </table:table-cell>
          <table:table-cell office:value-type="float" office:value="20000" table:style-name="ce10">
            <text:p><text:s/>20.000,00<text:s/></text:p>
          </table:table-cell>
          <table:table-cell office:value-type="string" table:style-name="ce3">
            <text:p>prot. 14679 del 9/2/2016; det. 645 dell'1/4/2016</text:p>
          </table:table-cell>
          <table:table-cell table:number-columns-repeated="16376"/>
        </table:table-row>
        <table:table-row table:style-name="ro2">
          <table:table-cell office:value-type="float" office:value="46948" table:style-name="ce5">
            <text:p>46948</text:p>
          </table:table-cell>
          <table:table-cell office:value-type="date" office:date-value="2016-04-21T15:31:54" table:style-name="ce2">
            <text:p>21/04/2016 15:31</text:p>
          </table:table-cell>
          <table:table-cell office:value-type="string" table:style-name="ce3">
            <text:p>Conferimento incarico CoCoCo (Biobanc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incarico CoCoCo (Biobanca)</text:p>
          </table:table-cell>
          <table:table-cell office:value-type="float" office:value="38000" table:style-name="ce10">
            <text:p><text:s/>38.000,00<text:s/></text:p>
          </table:table-cell>
          <table:table-cell office:value-type="string" table:style-name="ce3">
            <text:p>prot. n. 19157 del 19/2/16; det. 679 del 7/3/16; prot. n. 37938 dell/1/4/16; <text:s/>prot. n. 38702 del 4/4/16</text:p>
          </table:table-cell>
          <table:table-cell table:number-columns-repeated="16376"/>
        </table:table-row>
        <table:table-row table:style-name="ro10">
          <table:table-cell office:value-type="float" office:value="49006" table:style-name="ce5">
            <text:p>49006</text:p>
          </table:table-cell>
          <table:table-cell office:value-type="date" office:date-value="2016-04-27T19:54:20" table:style-name="ce2">
            <text:p>27/04/2016 19:54</text:p>
          </table:table-cell>
          <table:table-cell office:value-type="string" table:style-name="ce3">
            <text:p>Conferimento di incarico in regime di collaborazione coordinata e continuativa <text:s/>per un tecnico di neurofisiopatologia presso la UOC Neurologia OB <text:s text:c="2"/>dell'IRCCS Istituto delle Scienze Neurologiche di Bologna</text:p>
          </table:table-cell>
          <table:table-cell office:value-type="string" table:style-name="ce3">
            <text:p>IRCCS Istituto delle Scienze Neurologiche - Direzione Operativa</text:p>
          </table:table-cell>
          <table:table-cell office:value-type="string" table:style-name="ce3">
            <text:p>Concorsi, prove selettive e progressioni (art. 23, comma 1, lett. c del D.Lgs. 33/2013)</text:p>
          </table:table-cell>
          <table:table-cell office:value-type="string" table:style-name="ce3">
            <text:p>Conferimento di incarico in regime di collaborazione coordinata e continuativa <text:s/>per un tecnico di neurofisiopatologia presso la UOC Neurologia OB <text:s text:c="2"/>dell'IRCCS Istituto delle Scienze Neurologiche di Bologna</text:p>
          </table:table-cell>
          <table:table-cell office:value-type="float" office:value="30000" table:style-name="ce10">
            <text:p><text:s/>30.000,00<text:s/></text:p>
          </table:table-cell>
          <table:table-cell office:value-type="string" table:style-name="ce3">
            <text:p>prot. 11700 del 2/2/2016; <text:s/>det. n. 760 dell'11/3/2016; prot. 39600 del 6/4/2016; det. n. 1130 del 21/4/2016.<text:s/></text:p>
          </table:table-cell>
          <table:table-cell table:number-columns-repeated="16376"/>
        </table:table-row>
        <table:table-row table:style-name="ro11">
          <table:table-cell office:value-type="float" office:value="117928" table:style-name="ce5">
            <text:p>117928</text:p>
          </table:table-cell>
          <table:table-cell office:value-type="date" office:date-value="2015-12-22T12:01:49" table:style-name="ce2">
            <text:p>22/12/2015 12:01</text:p>
          </table:table-cell>
          <table:table-cell office:value-type="string" table:style-name="ce3">
            <text:p>Pagamento quota iscrizione formazione generale 2015 â€“ <text:s text:c="2"/>Progetto <text:s/>di Servizio Civile Nazionale <text:s/>â€œOccasioni di benessere e migliore qualitÃ  della vita degli adulti fragili e degli anziani, nel contesto ospedaliero e territoriale â€œ</text:p>
          </table:table-cell>
          <table:table-cell office:value-type="string" table:style-name="ce3">
            <text:p>Servizio Civile</text:p>
          </table:table-cell>
          <table:table-cell office:value-type="string" table:style-name="ce3">
            <text:p>Accordi stipulati con soggetti privati o altre PA (art. 23, comma 1, lett. d del D.Lgs. 33/2013)</text:p>
          </table:table-cell>
          <table:table-cell office:value-type="string" table:style-name="ce3">
            <text:p>Pagamento quota iscrizione formazione generale 2015 â€“ <text:s text:c="2"/>Progetto <text:s/>di Servizio Civile Nazionale <text:s/>â€œOccasioni di benessere e migliore qualitÃ  della vita degli adulti fragili e degli anziani, nel contesto ospedaliero e territoriale â€œ</text:p>
            <text:p/>
            <text:p/>
          </table:table-cell>
          <table:table-cell office:value-type="float" office:value="525" table:style-name="ce10">
            <text:p><text:s/>525,00<text:s/></text:p>
          </table:table-cell>
          <table:table-cell office:value-type="string" table:style-name="ce3">
            <text:p>Determina <text:s/>del Distretto di Casalecchio di Reno numero 2297 del 11/12/2015</text:p>
          </table:table-cell>
          <table:table-cell table:number-columns-repeated="16376"/>
        </table:table-row>
        <table:table-row table:style-name="ro4">
          <table:table-cell office:value-type="float" office:value="24325" table:style-name="ce5">
            <text:p>24325</text:p>
          </table:table-cell>
          <table:table-cell office:value-type="date" office:date-value="2016-03-02T11:04:52" table:style-name="ce2">
            <text:p>02/03/2016 11:04</text:p>
          </table:table-cell>
          <table:table-cell office:value-type="string" table:style-name="ce3">
            <text:p>Pagamento quota iscrizione formazione generale 2015 â€“ <text:s text:c="2"/>Progetto <text:s/>di Servizio Civile Nazionale â€œLa disabilitÃ  ci ha messo in rete: un laboratorio per lâ€™innovazione e la qualificazione della rete territoriale dei serviziâ€ .</text:p>
          </table:table-cell>
          <table:table-cell office:value-type="string" table:style-name="ce3">
            <text:p>Servizio Civile</text:p>
          </table:table-cell>
          <table:table-cell office:value-type="string" table:style-name="ce3">
            <text:p>Accordi stipulati con soggetti privati o altre PA (art. 23, comma 1, lett. d del D.Lgs. 33/2013)</text:p>
          </table:table-cell>
          <table:table-cell office:value-type="string" table:style-name="ce3">
            <text:p>Pagamento quota iscrizione formazione generale 2015 â€“ <text:s text:c="2"/>Progetto <text:s/>di Servizio Civile Nazionale â€œLa disabilitÃ  ci ha messo in rete: un laboratorio per lâ€™innovazione e la qualificazione della rete territoriale dei serviziâ€<text:s/></text:p>
          </table:table-cell>
          <table:table-cell office:value-type="string" table:style-name="ce10">
            <text:p>105.00<text:s/></text:p>
          </table:table-cell>
          <table:table-cell office:value-type="string" table:style-name="ce3">
            <text:p>Determina del Distretto di Casalecchio di Reno numero 578 del 26/02/2016</text:p>
          </table:table-cell>
          <table:table-cell table:number-columns-repeated="16376"/>
        </table:table-row>
        <table:table-row table:style-name="ro11">
          <table:table-cell office:value-type="float" office:value="31397" table:style-name="ce5">
            <text:p>31397</text:p>
          </table:table-cell>
          <table:table-cell office:value-type="date" office:date-value="2016-03-17T11:12:15" table:style-name="ce2">
            <text:p>17/03/2016 11:12</text:p>
          </table:table-cell>
          <table:table-cell office:value-type="string" table:style-name="ce4">
            <text:p>Pagamento quota iscrizione formazione generale 2015 â€“ <text:s text:c="2"/>Progetto <text:s/>di Servizio Civile Regionale Garanzia Giovani: â€œCostruzione materiale informativo multisupporto per lâ€™educazione di pazienti cronici al self-management della malattia e comparazione di metodologie formativeâ€.</text:p>
          </table:table-cell>
          <table:table-cell office:value-type="string" table:style-name="ce3">
            <text:p>Servizio Civile</text:p>
          </table:table-cell>
          <table:table-cell office:value-type="string" table:style-name="ce3">
            <text:p>Accordi stipulati con soggetti privati o altre PA (art. 23, comma 1, lett. d del D.Lgs. 33/2013)</text:p>
          </table:table-cell>
          <table:table-cell office:value-type="string" table:style-name="ce4">
            <text:p>Pagamento quota iscrizione formazione generale 2015 â€“ <text:s text:c="2"/>Progetto <text:s/>di Servizio Civile Regionale Garanzia Giovani: â€œCostruzione materiale informativo multisupporto per lâ€™educazione di pazienti cronici al self-management della malattia e comparazione di metodologie formative</text:p>
          </table:table-cell>
          <table:table-cell office:value-type="float" office:value="105" table:style-name="ce10">
            <text:p><text:s/>105,00<text:s/></text:p>
          </table:table-cell>
          <table:table-cell office:value-type="string" table:style-name="ce3">
            <text:p>Determina del Distretto di Casalecchio di reno numero 717 del 20/04/2015</text:p>
          </table:table-cell>
          <table:table-cell table:number-columns-repeated="16376"/>
        </table:table-row>
        <table:table-row table:style-name="ro2">
          <table:table-cell office:value-type="float" office:value="20835" table:style-name="ce5">
            <text:p>20835</text:p>
          </table:table-cell>
          <table:table-cell office:value-type="date" office:date-value="2016-02-23T16:20:52" table:style-name="ce2">
            <text:p>23/02/2016 16:20</text:p>
          </table:table-cell>
          <table:table-cell office:value-type="string" table:style-name="ce3">
            <text:p>pagamento fatture libero professionisti</text:p>
          </table:table-cell>
          <table:table-cell office:value-type="string" table:style-name="ce3">
            <text:p>Servizio Ispettivo</text:p>
          </table:table-cell>
          <table:table-cell office:value-type="string" table:style-name="ce3">
            <text:p>Autorizzazione o concessione (art. 23, comma 1, lett. a del D.Lgs. 33/2013)</text:p>
          </table:table-cell>
          <table:table-cell office:value-type="string" table:style-name="ce3">
            <text:p>pagamento fatture libero professionisti</text:p>
          </table:table-cell>
          <table:table-cell office:value-type="float" office:value="2335.33" table:style-name="ce10">
            <text:p><text:s/>2.335,33<text:s/></text:p>
          </table:table-cell>
          <table:table-cell office:value-type="string" table:style-name="ce3">
            <text:p>determinazione n. 773 del 29/4/2015</text:p>
          </table:table-cell>
          <table:table-cell table:number-columns-repeated="16376"/>
        </table:table-row>
        <table:table-row table:style-name="ro6">
          <table:table-cell office:value-type="float" office:value="100945" table:style-name="ce5">
            <text:p>100945</text:p>
          </table:table-cell>
          <table:table-cell office:value-type="date" office:date-value="2015-11-03T11:34:55" table:style-name="ce2">
            <text:p>03/11/2015 11:34</text:p>
          </table:table-cell>
          <table:table-cell office:value-type="string" table:style-name="ce4">
            <text:p>Comunicazione in merito allâ€™avviso pubblico per lâ€™assegnazione di un incarico individuale, in regime di lavoro autonomo, per lo svolgimento di attivitÃ  di <text:s/>GUARDIA NOTTURNA e FESTIVA <text:s/>presso le tre UUOO Aziendali â€œDiagnosi e Curaâ€ (Malpighi â€“ Ottonello e San Giovanni in Persice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 alla selezione per carenza di requisito</text:p>
          </table:table-cell>
          <table:table-cell office:value-type="float" office:value="1" table:style-name="ce10">
            <text:p><text:s/>1,00<text:s/></text:p>
          </table:table-cell>
          <table:table-cell office:value-type="string" table:style-name="ce3">
            <text:p>determinazione n. 1950 del 30/10/2015</text:p>
          </table:table-cell>
          <table:table-cell table:number-columns-repeated="16376"/>
        </table:table-row>
        <table:table-row table:style-name="ro5">
          <table:table-cell office:value-type="float" office:value="101824" table:style-name="ce5">
            <text:p>101824</text:p>
          </table:table-cell>
          <table:table-cell office:value-type="date" office:date-value="2015-11-04T17:22:45" table:style-name="ce2">
            <text:p>04/11/2015 17:22</text:p>
          </table:table-cell>
          <table:table-cell office:value-type="string" table:style-name="ce3">
            <text:p>Autorizzazione al <text:s/>pagamento della quota dovuta per la pubblicazione sul Bollettino Ufficiale della RER degli estratti di Bandi di Borse di Studi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utorizzazione al pagamento della quota per la <text:s/>pubblicazione dei <text:s/>bandi per il conferimento di Borse di Studio sul BUR<text:s/></text:p>
          </table:table-cell>
          <table:table-cell office:value-type="float" office:value="20" table:style-name="ce10">
            <text:p><text:s/>20,00<text:s/></text:p>
          </table:table-cell>
          <table:table-cell office:value-type="string" table:style-name="ce3">
            <text:p>determinazioni di emissione di bandi per il conferimento di Borse di Studio</text:p>
          </table:table-cell>
          <table:table-cell table:number-columns-repeated="16376"/>
        </table:table-row>
        <table:table-row table:style-name="ro4">
          <table:table-cell office:value-type="float" office:value="102089" table:style-name="ce5">
            <text:p>102089</text:p>
          </table:table-cell>
          <table:table-cell office:value-type="date" office:date-value="2015-11-05T12:08:57" table:style-name="ce2">
            <text:p>05/11/2015 12:08</text:p>
          </table:table-cell>
          <table:table-cell office:value-type="string" table:style-name="ce4">
            <text:p>Procedura comparativa, per titoli e colloquio, per il conferimento di un incarico individuale, in regime di Collaborazione Coordinata e Continuativa, per <text:s/>lo svolgimento di attivitÃ  <text:s text:c="2"/>di â€œImplementazione, standardizzazione e verifica della specificitÃ  e sensibilitÃ  diagnostica della RT-QuIC, una nuova metodica di analisi di laboratorio per la diagnosi clinica di malattia di Creutzfeldt-Jakob (mCJ)"</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missione atti<text:s/></text:p>
          </table:table-cell>
          <table:table-cell office:value-type="float" office:value="1" table:style-name="ce10">
            <text:p><text:s/>1,00<text:s/></text:p>
          </table:table-cell>
          <table:table-cell office:value-type="string" table:style-name="ce3">
            <text:p>determinazione n. 1723 del 25/09/2015 - emissione bando</text:p>
            <text:p>determinazione n. 1968 del 4/11/2015 - ammissione candidati</text:p>
          </table:table-cell>
          <table:table-cell table:number-columns-repeated="16376"/>
        </table:table-row>
        <table:table-row table:style-name="ro3">
          <table:table-cell office:value-type="float" office:value="102092" table:style-name="ce5">
            <text:p>102092</text:p>
          </table:table-cell>
          <table:table-cell office:value-type="date" office:date-value="2015-11-05T12:10:23" table:style-name="ce2">
            <text:p>05/11/2015 12:10</text:p>
          </table:table-cell>
          <table:table-cell office:value-type="string" table:style-name="ce3">
            <text:p>Comunicazione composizione commissione esaminatrice del concorso pubblico, per titoli ed esami, per la copertura di n. posto vacante nel profilo professionale di Dirigente Medico della disciplina di Anestesia e Rianim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i sensi dell'art. 57 del D.Lgs. 30/3/01 n. 165 come modificato dall'art. 5 della legge 23/11/2012 n. 215</text:p>
          </table:table-cell>
          <table:table-cell office:value-type="float" office:value="1" table:style-name="ce10">
            <text:p><text:s/>1,00<text:s/></text:p>
          </table:table-cell>
          <table:table-cell office:value-type="string" table:style-name="ce3">
            <text:p>determinazione n. 1967 del 4/11/2015 di nomina della commissione</text:p>
          </table:table-cell>
          <table:table-cell table:number-columns-repeated="16376"/>
        </table:table-row>
        <table:table-row table:style-name="ro5">
          <table:table-cell office:value-type="float" office:value="102098" table:style-name="ce5">
            <text:p>102098</text:p>
          </table:table-cell>
          <table:table-cell office:value-type="date" office:date-value="2015-11-05T12:13:28" table:style-name="ce2">
            <text:p>05/11/2015 12:13</text:p>
          </table:table-cell>
          <table:table-cell office:value-type="string" table:style-name="ce3">
            <text:p>RINNOVO DI BORSA DI STUDIO DA SVOLGERSI PRESSO LA UOC MEDICINA FISICA RIABILITATIVA OSPEDALE BELLARIA IRCCS DI BOLOGNA - ISNB</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A LETIZIA GELSOMINI</text:p>
          </table:table-cell>
          <table:table-cell office:value-type="string" table:style-name="ce10">
            <text:p>23041.47</text:p>
          </table:table-cell>
          <table:table-cell office:value-type="string" table:style-name="ce3">
            <text:p>DET. 1966 DEL 04/11/2015</text:p>
          </table:table-cell>
          <table:table-cell table:number-columns-repeated="16376"/>
        </table:table-row>
        <table:table-row table:style-name="ro5">
          <table:table-cell office:value-type="float" office:value="102100" table:style-name="ce5">
            <text:p>102100</text:p>
          </table:table-cell>
          <table:table-cell office:value-type="date" office:date-value="2015-11-05T12:14:42" table:style-name="ce2">
            <text:p>05/11/2015 12:14</text:p>
          </table:table-cell>
          <table:table-cell office:value-type="string" table:style-name="ce3">
            <text:p>nomina commissione esaminatrice del concorso pubblico, per titoli ed esami, a n. 1 posto vacante nel profilo professionale di Dirigente Medico della disciplina di Anestesia e Rianim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nomina commissione</text:p>
          </table:table-cell>
          <table:table-cell office:value-type="float" office:value="1" table:style-name="ce10">
            <text:p><text:s/>1,00<text:s/></text:p>
          </table:table-cell>
          <table:table-cell office:value-type="string" table:style-name="ce3">
            <text:p>determina nomina commissione n. 1967 del 4/11/2015<text:s/></text:p>
          </table:table-cell>
          <table:table-cell table:number-columns-repeated="16376"/>
        </table:table-row>
        <table:table-row table:style-name="ro3">
          <table:table-cell office:value-type="float" office:value="102265" table:style-name="ce5">
            <text:p>102265</text:p>
          </table:table-cell>
          <table:table-cell office:value-type="date" office:date-value="2015-11-05T15:07:42" table:style-name="ce2">
            <text:p>05/11/2015 15:07</text:p>
          </table:table-cell>
          <table:table-cell office:value-type="string" table:style-name="ce3">
            <text:p>convocazione candidati al concorso pubblico, per titoli ed esami, a n. 1 posto vacante nel profilo professionale di Dirigente Medico della disciplina di Anestesia e Rianimazione emesso con determinazione n. 1139 del 22/06/2015.</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andidati</text:p>
          </table:table-cell>
          <table:table-cell office:value-type="float" office:value="1" table:style-name="ce10">
            <text:p><text:s/>1,00<text:s/></text:p>
          </table:table-cell>
          <table:table-cell office:value-type="string" table:style-name="ce3">
            <text:p>determinazione n. 1139 del 22/06/2015 emissione bando<text:s/></text:p>
          </table:table-cell>
          <table:table-cell table:number-columns-repeated="16376"/>
        </table:table-row>
        <table:table-row table:style-name="ro5">
          <table:table-cell office:value-type="float" office:value="102347" table:style-name="ce5">
            <text:p>102347</text:p>
          </table:table-cell>
          <table:table-cell office:value-type="date" office:date-value="2015-11-05T16:26:32" table:style-name="ce2">
            <text:p>05/11/2015 16:26</text:p>
          </table:table-cell>
          <table:table-cell office:value-type="string" table:style-name="ce3">
            <text:p>CONFERIMENTO DI UNA BORSA DI STUDIO DA SVOLGERSI PRESSO L'UO CLINICA NEUROLOGICA - IRCCS DI BOLOGNA -ISNB</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conferimento borsa di studio a Mattia Corzani</text:p>
          </table:table-cell>
          <table:table-cell office:value-type="string" table:style-name="ce10">
            <text:p>11520.74</text:p>
          </table:table-cell>
          <table:table-cell office:value-type="string" table:style-name="ce3">
            <text:p>determinazione n. 1949 del 30/10/2015</text:p>
          </table:table-cell>
          <table:table-cell table:number-columns-repeated="16376"/>
        </table:table-row>
        <table:table-row table:style-name="ro9">
          <table:table-cell office:value-type="float" office:value="102414" table:style-name="ce5">
            <text:p>102414</text:p>
          </table:table-cell>
          <table:table-cell office:value-type="date" office:date-value="2015-11-06T08:12:51" table:style-name="ce2">
            <text:p>06/11/2015 08:12</text:p>
          </table:table-cell>
          <table:table-cell office:value-type="string" table:style-name="ce4">
            <text:p>Avviso pubblico, per titoli e colloquio, per il conferimento di un incarico a tempo determinato, ai sensi dellâ€™art. 15-septies, comma 2 del D.Lgs n. 502/92 e ss.mm., nel profilo professionale di Dirigente Amministrativo per lâ€™AttivitÃ  di supporto e coordinamento nellâ€™ambito dello sviluppo di progetti interaziendali in area clinico-sanitaria e dei servizi amministrativi, tecnici e professionali. Ammissione con riser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ammissione con riserva candidato</text:p>
          </table:table-cell>
          <table:table-cell office:value-type="float" office:value="1" table:style-name="ce10">
            <text:p><text:s/>1,00<text:s/></text:p>
          </table:table-cell>
          <table:table-cell office:value-type="string" table:style-name="ce3">
            <text:p>determina di ammissione n. 1980 del 05/11/15</text:p>
          </table:table-cell>
          <table:table-cell table:number-columns-repeated="16376"/>
        </table:table-row>
        <table:table-row table:style-name="ro9">
          <table:table-cell office:value-type="float" office:value="102415" table:style-name="ce5">
            <text:p>102415</text:p>
          </table:table-cell>
          <table:table-cell office:value-type="date" office:date-value="2015-11-06T08:13:53" table:style-name="ce2">
            <text:p>06/11/2015 08:13</text:p>
          </table:table-cell>
          <table:table-cell office:value-type="string" table:style-name="ce4">
            <text:p>Avviso pubblico, per titoli e colloquio, ai sensi dell'art. 15 septies, comma 2 del D.Lgs. 502/92 e ss.mm. per il conferimento di un incarico a tempo determinato nel profilo professionale di Dirigente Amministrativo per l'attivitÃ  di supporto e coordinamento nell'ambito dello sviluppo di progetti interaziendali in area clinico-sanitaria e dei servizi amministrativi, tecnici e professionali.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di esclusione dalla procedura</text:p>
          </table:table-cell>
          <table:table-cell office:value-type="float" office:value="1" table:style-name="ce10">
            <text:p><text:s/>1,00<text:s/></text:p>
          </table:table-cell>
          <table:table-cell office:value-type="string" table:style-name="ce3">
            <text:p>determina di ammissione dei candidati n. 1980 del 05/11/15</text:p>
          </table:table-cell>
          <table:table-cell table:number-columns-repeated="16376"/>
        </table:table-row>
        <table:table-row table:style-name="ro3">
          <table:table-cell office:value-type="float" office:value="102727" table:style-name="ce5">
            <text:p>102727</text:p>
          </table:table-cell>
          <table:table-cell office:value-type="date" office:date-value="2015-11-06T13:52:31" table:style-name="ce2">
            <text:p>06/11/2015 13:52</text:p>
          </table:table-cell>
          <table:table-cell office:value-type="string" table:style-name="ce3">
            <text:p>convocazione commissione al concorso pubblico, per titoli ed esami, a n. 1 posto vacante nel profilo professionale di Dirigente Medico della disciplina di Anestesia e Rianimazione emesso con determinazione n. 1139 del 22/06/2015.</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ommissione</text:p>
          </table:table-cell>
          <table:table-cell office:value-type="float" office:value="1" table:style-name="ce10">
            <text:p><text:s/>1,00<text:s/></text:p>
          </table:table-cell>
          <table:table-cell office:value-type="string" table:style-name="ce3">
            <text:p>determinazione n. 1139 del 22/6/2015 emissione bando</text:p>
          </table:table-cell>
          <table:table-cell table:number-columns-repeated="16376"/>
        </table:table-row>
        <table:table-row table:style-name="ro4">
          <table:table-cell office:value-type="float" office:value="102950" table:style-name="ce5">
            <text:p>102950</text:p>
          </table:table-cell>
          <table:table-cell office:value-type="date" office:date-value="2015-11-09T08:53:22" table:style-name="ce2">
            <text:p>09/11/2015 08:53</text:p>
          </table:table-cell>
          <table:table-cell office:value-type="string" table:style-name="ce4">
            <text:p>Avviso pubblico per il conferimento dellâ€™incarico di direttore di struttura complessa della disciplina di Igiene, Epidemiologia e SanitÃ  Pubblica denominata "U.O.C. Epidemiologia, Promozione della Salute e Comunicazione del Rischio" nell'ambito del Dipartimento di SanitÃ  Pubblica dell'AUSL di Bologna.<text:s text:c="2"/></text:p>
            <text:p>Convocazione componenti commis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ommissione</text:p>
          </table:table-cell>
          <table:table-cell office:value-type="float" office:value="1" table:style-name="ce10">
            <text:p><text:s/>1,00<text:s/></text:p>
          </table:table-cell>
          <table:table-cell office:value-type="string" table:style-name="ce3">
            <text:p>delibera emissione bando n. 272 del 17/12/2014</text:p>
          </table:table-cell>
          <table:table-cell table:number-columns-repeated="16376"/>
        </table:table-row>
        <table:table-row table:style-name="ro10">
          <table:table-cell office:value-type="float" office:value="102952" table:style-name="ce5">
            <text:p>102952</text:p>
          </table:table-cell>
          <table:table-cell office:value-type="date" office:date-value="2015-11-09T08:56:25" table:style-name="ce2">
            <text:p>09/11/2015 08:56</text:p>
          </table:table-cell>
          <table:table-cell office:value-type="string" table:style-name="ce4">
            <text:p>Avviso pubblico per il conferimento dellâ€™incarico di direttore di struttura complessa della disciplina di Igiene, Epidemiologia e SanitÃ  Pubblica denominata "U.O.C. Epidemiologia, Promozione della Salute e Comunicazione del Rischio" nell'ambito del Dipartimento di SanitÃ  Pubblica dell'AUSL di Bologna. <text:s/>Convocazione candidat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andidati</text:p>
          </table:table-cell>
          <table:table-cell office:value-type="float" office:value="1" table:style-name="ce10">
            <text:p><text:s/>1,00<text:s/></text:p>
          </table:table-cell>
          <table:table-cell office:value-type="string" table:style-name="ce3">
            <text:p>bando emesso con deliberazione n. 272 del 17/12/2014</text:p>
          </table:table-cell>
          <table:table-cell table:number-columns-repeated="16376"/>
        </table:table-row>
        <table:table-row table:style-name="ro10">
          <table:table-cell office:value-type="float" office:value="102954" table:style-name="ce5">
            <text:p>102954</text:p>
          </table:table-cell>
          <table:table-cell office:value-type="date" office:date-value="2015-11-09T08:58:56" table:style-name="ce2">
            <text:p>09/11/2015 08:58</text:p>
          </table:table-cell>
          <table:table-cell office:value-type="string" table:style-name="ce4">
            <text:p>Avviso pubblico per il conferimento dellâ€™incarico di direttore di struttura complessa della disciplina di Igiene, Epidemiologia e SanitÃ  Pubblica denominata "U.O.C. Epidemiologia, Promozione della Salute e Comunicazione del Rischio" nell'ambito del Dipartimento di SanitÃ  Pubblica dell'AUSL di Bologna. <text:s/>Convocazione candidat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andidati</text:p>
          </table:table-cell>
          <table:table-cell office:value-type="float" office:value="1" table:style-name="ce10">
            <text:p><text:s/>1,00<text:s/></text:p>
          </table:table-cell>
          <table:table-cell office:value-type="string" table:style-name="ce3">
            <text:p>bando emesso con deliberazione n. 272 del 17/12/2014</text:p>
          </table:table-cell>
          <table:table-cell table:number-columns-repeated="16376"/>
        </table:table-row>
        <table:table-row table:style-name="ro13">
          <table:table-cell office:value-type="float" office:value="103238" table:style-name="ce5">
            <text:p>103238</text:p>
          </table:table-cell>
          <table:table-cell office:value-type="date" office:date-value="2015-11-09T14:12:42" table:style-name="ce2">
            <text:p>09/11/2015 14:12</text:p>
          </table:table-cell>
          <table:table-cell office:value-type="string" table:style-name="ce4">
            <text:p>Avviso pubblico, per titoli e colloquio, per il conferimento di un incarico a tempo determinato, ai sensi dellâ€™art. 15-septies, comma 2 del D.Lgs n. 502/92 e ss.mm., nel profilo professionale di Dirigente Amministrativo per lâ€™AttivitÃ  di supporto e coordinamento nellâ€™ambito dello sviluppo di progetti interaziendali in area clinico-sanitaria e dei servizi amministrativi, tecnici e professionali. Trasmissione verbale commissione di valut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missione verbale commissione di valutazione</text:p>
          </table:table-cell>
          <table:table-cell office:value-type="float" office:value="1" table:style-name="ce10">
            <text:p><text:s/>1,00<text:s/></text:p>
          </table:table-cell>
          <table:table-cell office:value-type="string" table:style-name="ce4">
            <text:p>determina emissione avviso pubblico, n. 1774 del 05/10/2015, <text:s/>per conferimento incarico di Dirigente Amministrativo ai sensi dell'art. 15 septies comma 2 del D.Lgs. 502/92, per attivitÃ  di supporto e coordinamento nell'ambito dello sviluppo di progetti interaziendali in area clinico-sanitaria e di servizi amministrativi, tecnici e professionali</text:p>
          </table:table-cell>
          <table:table-cell table:number-columns-repeated="16376"/>
        </table:table-row>
        <table:table-row table:style-name="ro2">
          <table:table-cell office:value-type="float" office:value="103385" table:style-name="ce5">
            <text:p>103385</text:p>
          </table:table-cell>
          <table:table-cell office:value-type="date" office:date-value="2015-11-09T15:56:34" table:style-name="ce2">
            <text:p>09/11/2015 15:56</text:p>
          </table:table-cell>
          <table:table-cell office:value-type="string" table:style-name="ce3">
            <text:p>Richiesta parere in merito all'equipollenza di lauree magistrali del nuovo ordinamen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richiesta parere al MIUR in merito ad equipollenza titolo di studio</text:p>
          </table:table-cell>
          <table:table-cell office:value-type="float" office:value="1" table:style-name="ce10">
            <text:p><text:s/>1,00<text:s/></text:p>
          </table:table-cell>
          <table:table-cell office:value-type="string" table:style-name="ce3">
            <text:p>determina di ammissione candidati n. 1980 del 05/11/15</text:p>
          </table:table-cell>
          <table:table-cell table:number-columns-repeated="16376"/>
        </table:table-row>
        <table:table-row table:style-name="ro5">
          <table:table-cell office:value-type="float" office:value="103386" table:style-name="ce5">
            <text:p>103386</text:p>
          </table:table-cell>
          <table:table-cell office:value-type="date" office:date-value="2015-11-09T15:57:31" table:style-name="ce2">
            <text:p>09/11/2015 15:57</text:p>
          </table:table-cell>
          <table:table-cell office:value-type="string" table:style-name="ce3">
            <text:p>Conferimento dellâ€™incarico di posizione organizzativa di Responsabile U.O. Amministrativa DA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â€™incarico di posizione organizzativa di Responsabile U.O. Amministrativa DASS.</text:p>
          </table:table-cell>
          <table:table-cell office:value-type="float" office:value="9296" table:style-name="ce10">
            <text:p><text:s/>9.296,00<text:s/></text:p>
          </table:table-cell>
          <table:table-cell office:value-type="string" table:style-name="ce3">
            <text:p>Deliberazione n. 323 del 5.11.2015.</text:p>
          </table:table-cell>
          <table:table-cell table:number-columns-repeated="16376"/>
        </table:table-row>
        <table:table-row table:style-name="ro10">
          <table:table-cell office:value-type="float" office:value="103388" table:style-name="ce5">
            <text:p>103388</text:p>
          </table:table-cell>
          <table:table-cell office:value-type="date" office:date-value="2015-11-09T15:58:38" table:style-name="ce2">
            <text:p>09/11/2015 15:58</text:p>
          </table:table-cell>
          <table:table-cell office:value-type="string" table:style-name="ce4">
            <text:p>Concorso pubblico, per titoli ed esami, per la copertura di n. posto vacante nel profilo professionale di Dirigente delle professioni sanitarie infermieristiche, tecniche, della riabilitazione, della prevenzione e della professione di ostetrica â€“ area tecnica presso l'Azienda 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sorteggiato titolare</text:p>
          </table:table-cell>
          <table:table-cell office:value-type="float" office:value="1" table:style-name="ce10">
            <text:p><text:s/>1,00<text:s/></text:p>
          </table:table-cell>
          <table:table-cell office:value-type="string" table:style-name="ce3">
            <text:p>determina emissione bando n. 1523 del 30/7/14</text:p>
          </table:table-cell>
          <table:table-cell table:number-columns-repeated="16376"/>
        </table:table-row>
        <table:table-row table:style-name="ro10">
          <table:table-cell office:value-type="float" office:value="103391" table:style-name="ce5">
            <text:p>103391</text:p>
          </table:table-cell>
          <table:table-cell office:value-type="date" office:date-value="2015-11-09T16:01:26" table:style-name="ce2">
            <text:p>09/11/2015 16:01</text:p>
          </table:table-cell>
          <table:table-cell office:value-type="string" table:style-name="ce4">
            <text:p>designazione del componente titolare della commissione esaminatrice del concorso pubblico, per titoli ed esami, nel profilo di Dirigente delle professioni sanitarie infermieristiche, tecniche, della riabilitazione, della prevenzione e della professione di ostetrica â€“ area tecnica presso l'Azienda 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RER titolare</text:p>
          </table:table-cell>
          <table:table-cell office:value-type="float" office:value="1" table:style-name="ce10">
            <text:p><text:s/>1,00<text:s/></text:p>
          </table:table-cell>
          <table:table-cell office:value-type="string" table:style-name="ce3">
            <text:p>nota RER prot. n. 434959 del 18/11/2014</text:p>
          </table:table-cell>
          <table:table-cell table:number-columns-repeated="16376"/>
        </table:table-row>
        <table:table-row table:style-name="ro10">
          <table:table-cell office:value-type="float" office:value="103392" table:style-name="ce5">
            <text:p>103392</text:p>
          </table:table-cell>
          <table:table-cell office:value-type="date" office:date-value="2015-11-09T16:03:02" table:style-name="ce2">
            <text:p>09/11/2015 16:03</text:p>
          </table:table-cell>
          <table:table-cell office:value-type="string" table:style-name="ce3">
            <text:p>Conferma nell'incarico di Direttore dell'UO Ortopedia Vergato (SC).</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Conferma nell'incarico di Direttore dell'UO Ortopedia Vergato (SC), a seguito del parziale accoglimento dell'istanza da Lei presentata per il trattenimento in servizio oltre il 65Â° anno d'etÃ .</text:p>
          </table:table-cell>
          <table:table-cell office:value-type="float" office:value="1" table:style-name="ce10">
            <text:p><text:s/>1,00<text:s/></text:p>
          </table:table-cell>
          <table:table-cell office:value-type="string" table:style-name="ce3">
            <text:p>Deliberazione n. 322 del 5.11.2015.</text:p>
          </table:table-cell>
          <table:table-cell table:number-columns-repeated="16376"/>
        </table:table-row>
        <table:table-row table:style-name="ro4">
          <table:table-cell office:value-type="float" office:value="103420" table:style-name="ce5">
            <text:p>103420</text:p>
          </table:table-cell>
          <table:table-cell office:value-type="date" office:date-value="2015-11-09T16:27:45" table:style-name="ce2">
            <text:p>09/11/2015 16:27</text:p>
          </table:table-cell>
          <table:table-cell office:value-type="string" table:style-name="ce4">
            <text:p>Comunicazione in merito allâ€™avviso pubblico per lâ€™assegnazione di una Borsa di Studio <text:s/>per lo svolgimento del progetto â€œAnalisi di alterazioni cromosomiche, riarrangiamenti, amplificazioni e deiezioni correlate allâ€™insorgenza e progressione di tumori solidi", da svolgersi presso il Laboratorio di Diagnostica Molecolare della UO Anatomia e Istologia Patologica Ospedale Bellari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 alla selezione in oggetto</text:p>
          </table:table-cell>
          <table:table-cell office:value-type="float" office:value="1" table:style-name="ce10">
            <text:p><text:s/>1,00<text:s/></text:p>
          </table:table-cell>
          <table:table-cell office:value-type="string" table:style-name="ce3">
            <text:p>Determinazione di emissione <text:s/>n. 1764 del 2/10/2015</text:p>
            <text:p/>
            <text:p>Determinazione di ammissione dei candidati n. 1981 del 5/11/2015</text:p>
          </table:table-cell>
          <table:table-cell table:number-columns-repeated="16376"/>
        </table:table-row>
        <table:table-row table:style-name="ro10">
          <table:table-cell office:value-type="float" office:value="104996" table:style-name="ce5">
            <text:p>104996</text:p>
          </table:table-cell>
          <table:table-cell office:value-type="date" office:date-value="2015-11-12T16:40:31" table:style-name="ce2">
            <text:p>12/11/2015 16:40</text:p>
          </table:table-cell>
          <table:table-cell office:value-type="string" table:style-name="ce4">
            <text:p>COMMISSIONE ESAMINATRICE DEL CONCORSO PUBBLICO PER TITOLI ED ESAMI PER LA COPERTURA DI N.1 POSTO VACANTE NEL PROFILO DI DIRIGENTE DELLE PROFESSIONI SANITARIE INFERMIERISTICHE, TECNICHE, DELLA RIABILITAZIONE, DELLA PREVENZIONE E DELLA PROFESSIONE DI OSTETRICA â€“ AREA TECNICA PRESSO 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disponibilitÃ  e verifica incompatibilitÃ </text:p>
          </table:table-cell>
          <table:table-cell office:value-type="float" office:value="1" table:style-name="ce10">
            <text:p><text:s/>1,00<text:s/></text:p>
          </table:table-cell>
          <table:table-cell office:value-type="string" table:style-name="ce3">
            <text:p>Sorteggio 8/10/14</text:p>
          </table:table-cell>
          <table:table-cell table:number-columns-repeated="16376"/>
        </table:table-row>
        <table:table-row table:style-name="ro5">
          <table:table-cell office:value-type="float" office:value="105008" table:style-name="ce5">
            <text:p>105008</text:p>
          </table:table-cell>
          <table:table-cell office:value-type="date" office:date-value="2015-11-12T16:47:18" table:style-name="ce2">
            <text:p>12/11/2015 16:47</text:p>
          </table:table-cell>
          <table:table-cell office:value-type="string" table:style-name="ce3">
            <text:p>RINNOVO DI BORSA DI STUDIO DA SVOLGERSI PER LE ESIGENZE DELLA UOC IGIENE ALIMENTI NUTRIZIONE CITTA' - DIPARTIMENTO SANITA' PUBBLICA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Francesca Visani</text:p>
          </table:table-cell>
          <table:table-cell office:value-type="string" table:style-name="ce10">
            <text:p>460.83</text:p>
          </table:table-cell>
          <table:table-cell office:value-type="string" table:style-name="ce3">
            <text:p>determinazione n. 2028 del 11/11/2015</text:p>
          </table:table-cell>
          <table:table-cell table:number-columns-repeated="16376"/>
        </table:table-row>
        <table:table-row table:style-name="ro5">
          <table:table-cell office:value-type="float" office:value="105009" table:style-name="ce5">
            <text:p>105009</text:p>
          </table:table-cell>
          <table:table-cell office:value-type="date" office:date-value="2015-11-12T16:48:34" table:style-name="ce2">
            <text:p>12/11/2015 16:48</text:p>
          </table:table-cell>
          <table:table-cell office:value-type="string" table:style-name="ce3">
            <text:p>RINNOVO DI BORSA DI STUDIO DA SVOLGERSI PER LE ESIGENZE DELLA UOC IGIENE ALIMENTI NUTRIZIONE CITTA' - DIPARTIMENTO SANITA' PUBBLICA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di rinnovo borsa di studio - Elena Aprile</text:p>
          </table:table-cell>
          <table:table-cell office:value-type="string" table:style-name="ce10">
            <text:p>2764.98</text:p>
          </table:table-cell>
          <table:table-cell office:value-type="string" table:style-name="ce3">
            <text:p>determinazione n. 2029 del 11/11/2015</text:p>
          </table:table-cell>
          <table:table-cell table:number-columns-repeated="16376"/>
        </table:table-row>
        <table:table-row table:style-name="ro5">
          <table:table-cell office:value-type="float" office:value="105450" table:style-name="ce5">
            <text:p>105450</text:p>
          </table:table-cell>
          <table:table-cell office:value-type="date" office:date-value="2015-11-13T15:37:10" table:style-name="ce2">
            <text:p>13/11/2015 15:37</text:p>
          </table:table-cell>
          <table:table-cell office:value-type="string" table:style-name="ce3">
            <text:p>CONFERIMENTO DI UNA BORSA DI STUDIO DA SVOLGERSI PRESSO L'UO CLINICA NEUROLOGICA - IRCCS DI BOLOGNA - ISNB</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Lakom' Jarmila</text:p>
          </table:table-cell>
          <table:table-cell office:value-type="float" office:value="28100" table:style-name="ce10">
            <text:p><text:s/>28.100,00<text:s/></text:p>
          </table:table-cell>
          <table:table-cell office:value-type="string" table:style-name="ce3">
            <text:p>determinazione n. 2058 del 13/11/2015</text:p>
          </table:table-cell>
          <table:table-cell table:number-columns-repeated="16376"/>
        </table:table-row>
        <table:table-row table:style-name="ro3">
          <table:table-cell office:value-type="float" office:value="105582" table:style-name="ce5">
            <text:p>105582</text:p>
          </table:table-cell>
          <table:table-cell office:value-type="date" office:date-value="2015-11-16T09:09:45" table:style-name="ce2">
            <text:p>16/11/2015 09:09</text:p>
          </table:table-cell>
          <table:table-cell office:value-type="string" table:style-name="ce3">
            <text:p>Concorso pubblico, per titoli ed esami, per la copertura di n. posto vacante nel profilo professionale di Dirigente Medico della disciplina di Anestesia e Rianimazione presso lâ€™Azienda 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isponibilitÃ  componente supplente<text:s/></text:p>
          </table:table-cell>
          <table:table-cell office:value-type="float" office:value="1" table:style-name="ce10">
            <text:p><text:s/>1,00<text:s/></text:p>
          </table:table-cell>
          <table:table-cell office:value-type="string" table:style-name="ce3">
            <text:p>determina nomina commissione esaminatrice 1967 del 4/11/2015</text:p>
          </table:table-cell>
          <table:table-cell table:number-columns-repeated="16376"/>
        </table:table-row>
        <table:table-row table:style-name="ro10">
          <table:table-cell office:value-type="float" office:value="106525" table:style-name="ce5">
            <text:p>106525</text:p>
          </table:table-cell>
          <table:table-cell office:value-type="date" office:date-value="2015-11-17T15:24:15" table:style-name="ce2">
            <text:p>17/11/2015 15:24</text:p>
          </table:table-cell>
          <table:table-cell office:value-type="string" table:style-name="ce3">
            <text:p>AVVISO PUBBLICO, PER TITOLI E COLLOQUIO, PER L'EVENTUALE COSTITUZIONE DI RAPPORTI DI LAVORO</text:p>
            <text:p>A TEMPO DETERMINATO NEL PROFILO PROFESSIONALE DI DIRIGENTE MEDICO DI CARDIOLOGIA PRESSO L'AZIENDA USL DI BOLOGNA - COMUNICAZIONE NON AMMIS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1" table:style-name="ce10">
            <text:p><text:s/>1,00<text:s/></text:p>
          </table:table-cell>
          <table:table-cell office:value-type="string" table:style-name="ce3">
            <text:p>determinazione ammissione/esclusione candidati <text:s/>n. 2067 del 16/11/2015</text:p>
          </table:table-cell>
          <table:table-cell table:number-columns-repeated="16376"/>
        </table:table-row>
        <table:table-row table:style-name="ro10">
          <table:table-cell office:value-type="float" office:value="106527" table:style-name="ce5">
            <text:p>106527</text:p>
          </table:table-cell>
          <table:table-cell office:value-type="date" office:date-value="2015-11-17T15:25:08" table:style-name="ce2">
            <text:p>17/11/2015 15:25</text:p>
          </table:table-cell>
          <table:table-cell office:value-type="string" table:style-name="ce3">
            <text:p>AVVISO PUBBLICO, PER TITOLI E COLLOQUIO, PER L'EVENTUALE COSTITUZIONE DI RAPPORTI DI LAVORO</text:p>
            <text:p>A TEMPO DETERMINATO NEL PROFILO PROFESSIONALE DI DIRIGENTE MEDICO DI CARDIOLOGIA PRESSO L'AZIENDA USL DI BOLOGNA - COMUNICAZIONE NON AMMIS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1" table:style-name="ce10">
            <text:p><text:s/>1,00<text:s/></text:p>
          </table:table-cell>
          <table:table-cell office:value-type="string" table:style-name="ce3">
            <text:p>determinazione ammissione/esclusione candidati <text:s/>n. 2067 del 16/11/2015</text:p>
          </table:table-cell>
          <table:table-cell table:number-columns-repeated="16376"/>
        </table:table-row>
        <table:table-row table:style-name="ro10">
          <table:table-cell office:value-type="float" office:value="106530" table:style-name="ce5">
            <text:p>106530</text:p>
          </table:table-cell>
          <table:table-cell office:value-type="date" office:date-value="2015-11-17T15:26:08" table:style-name="ce2">
            <text:p>17/11/2015 15:26</text:p>
          </table:table-cell>
          <table:table-cell office:value-type="string" table:style-name="ce3">
            <text:p>AVVISO PUBBLICO, PER TITOLI E COLLOQUIO, PER L'EVENTUALE COSTITUZIONE DI RAPPORTI DI LAVORO</text:p>
            <text:p>A TEMPO DETERMINATO NEL PROFILO PROFESSIONALE DI DIRIGENTE MEDICO DI CARDIOLOGIA PRESSO L'AZIENDA USL DI BOLOGNA - COMUNICAZIONE NON AMMIS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1" table:style-name="ce10">
            <text:p><text:s/>1,00<text:s/></text:p>
          </table:table-cell>
          <table:table-cell office:value-type="string" table:style-name="ce3">
            <text:p>determinazione ammissione/esclusione candidati <text:s/>n. 2067 del 16/11/2015</text:p>
          </table:table-cell>
          <table:table-cell table:number-columns-repeated="16376"/>
        </table:table-row>
        <table:table-row table:style-name="ro2">
          <table:table-cell office:value-type="float" office:value="106952" table:style-name="ce5">
            <text:p>106952</text:p>
          </table:table-cell>
          <table:table-cell office:value-type="date" office:date-value="2015-11-18T13:56:21" table:style-name="ce2">
            <text:p>18/11/2015 13:56</text:p>
          </table:table-cell>
          <table:table-cell office:value-type="string" table:style-name="ce3">
            <text:p>Riscontro in ordine a richiesta di autorizzazione allo svolgimento di attivita' extraistituzionale retribuita - Sig.ra Parma Angel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Diniego</text:p>
          </table:table-cell>
          <table:table-cell office:value-type="float" office:value="1" table:style-name="ce10">
            <text:p><text:s/>1,00<text:s/></text:p>
          </table:table-cell>
          <table:table-cell office:value-type="string" table:style-name="ce3">
            <text:p>richiesta inoltrata il 17/11/2015</text:p>
          </table:table-cell>
          <table:table-cell table:number-columns-repeated="16376"/>
        </table:table-row>
        <table:table-row table:style-name="ro5">
          <table:table-cell office:value-type="float" office:value="107166" table:style-name="ce5">
            <text:p>107166</text:p>
          </table:table-cell>
          <table:table-cell office:value-type="date" office:date-value="2015-11-19T09:16:34" table:style-name="ce2">
            <text:p>19/11/2015 09:16</text:p>
          </table:table-cell>
          <table:table-cell office:value-type="string" table:style-name="ce3">
            <text:p>modifica della commissione esaminatrice del concorso pubblico, per titoli ed esami, a n. 1 posto vacante nel profilo professionale di Dirigente Medico della disciplina di Anestesia e Rianim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modifica commissione<text:s/></text:p>
          </table:table-cell>
          <table:table-cell office:value-type="float" office:value="1" table:style-name="ce10">
            <text:p><text:s/>1,00<text:s/></text:p>
          </table:table-cell>
          <table:table-cell office:value-type="string" table:style-name="ce3">
            <text:p>determinazione n. 2082 del 18/11/2015 modifica commissione esaminatrice</text:p>
          </table:table-cell>
          <table:table-cell table:number-columns-repeated="16376"/>
        </table:table-row>
        <table:table-row table:style-name="ro3">
          <table:table-cell office:value-type="float" office:value="107173" table:style-name="ce5">
            <text:p>107173</text:p>
          </table:table-cell>
          <table:table-cell office:value-type="date" office:date-value="2015-11-19T09:20:18" table:style-name="ce2">
            <text:p>19/11/2015 09:20</text:p>
          </table:table-cell>
          <table:table-cell office:value-type="string" table:style-name="ce3">
            <text:p>modifica della composizione della commissione esaminatrice del concorso pubblico, per titoli ed esami, per la copertura di n. posto vacante nel profilo professionale di Dirigente Medico della disciplina di Anestesia e Rianim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i sensi dell'art. 57 del D.Lgs 30/3/01 n. 165 come modificato dall'art. 5 della legge 23/11/2012 n. 215.</text:p>
          </table:table-cell>
          <table:table-cell office:value-type="float" office:value="1" table:style-name="ce10">
            <text:p><text:s/>1,00<text:s/></text:p>
          </table:table-cell>
          <table:table-cell office:value-type="string" table:style-name="ce3">
            <text:p>determinazione n. 2082 del 18/11/2015</text:p>
          </table:table-cell>
          <table:table-cell table:number-columns-repeated="16376"/>
        </table:table-row>
        <table:table-row table:style-name="ro10">
          <table:table-cell office:value-type="float" office:value="107595" table:style-name="ce5">
            <text:p>107595</text:p>
          </table:table-cell>
          <table:table-cell office:value-type="date" office:date-value="2015-11-19T16:03:32" table:style-name="ce2">
            <text:p>19/11/2015 16:03</text:p>
          </table:table-cell>
          <table:table-cell office:value-type="string" table:style-name="ce4">
            <text:p>Emissione dellâ€™avviso pubblico di mobilitÃ  volontaria, per titoli e colloquio, ai sensi dellâ€™art. 30 del D.Lgs 30/3/01 n. 165 e successive modificazioni ed integrazioni, nel profilo professionale di Dirigente Medico della disciplina di Oftalmologia nellâ€™ambito del Dipartimento Chirurgic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ata di pubblicazione</text:p>
          </table:table-cell>
          <table:table-cell office:value-type="float" office:value="1" table:style-name="ce10">
            <text:p><text:s/>1,00<text:s/></text:p>
          </table:table-cell>
          <table:table-cell office:value-type="string" table:style-name="ce3">
            <text:p>determinazione n. 2014 del 9/11/2015 di emissione avviso di mobilitÃ </text:p>
          </table:table-cell>
          <table:table-cell table:number-columns-repeated="16376"/>
        </table:table-row>
        <table:table-row table:style-name="ro4">
          <table:table-cell office:value-type="float" office:value="107596" table:style-name="ce5">
            <text:p>107596</text:p>
          </table:table-cell>
          <table:table-cell office:value-type="date" office:date-value="2015-11-19T16:04:31" table:style-name="ce2">
            <text:p>19/11/2015 16:04</text:p>
          </table:table-cell>
          <table:table-cell office:value-type="string" table:style-name="ce4">
            <text:p>Revoca dell'avviso pubblico, per soli titoli, per l'eventuale costituzione di rapporti di lavoro a tempo determinato nel profilo professionale di Dirigente Medico della disciplina di Oncologia emesso con determinazione n. 44 del 10/1/13 pubblicato sul BUR n. 14 del 23/1/13, con scadenza del termine per la presentazione delle domande in data 7/2/13</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evoca avviso pubblico Dir. Medico di Oncologia</text:p>
          </table:table-cell>
          <table:table-cell office:value-type="float" office:value="1" table:style-name="ce10">
            <text:p><text:s/>1,00<text:s/></text:p>
          </table:table-cell>
          <table:table-cell office:value-type="string" table:style-name="ce3">
            <text:p>determinazione di revoca n. 2078 del 17/11/2015</text:p>
          </table:table-cell>
          <table:table-cell table:number-columns-repeated="16376"/>
        </table:table-row>
        <table:table-row table:style-name="ro2">
          <table:table-cell office:value-type="float" office:value="107674" table:style-name="ce5">
            <text:p>107674</text:p>
          </table:table-cell>
          <table:table-cell office:value-type="date" office:date-value="2015-11-19T19:14:43" table:style-name="ce2">
            <text:p>19/11/2015 19:14</text:p>
          </table:table-cell>
          <table:table-cell office:value-type="string" table:style-name="ce3">
            <text:p>Modifica nota prot. n. 106117 del <text:s/>17/11/2015</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Modifica data</text:p>
          </table:table-cell>
          <table:table-cell office:value-type="string" table:style-name="ce10">
            <text:p>0.01</text:p>
          </table:table-cell>
          <table:table-cell office:value-type="string" table:style-name="ce3">
            <text:p>comunicazione<text:s/></text:p>
          </table:table-cell>
          <table:table-cell table:number-columns-repeated="16376"/>
        </table:table-row>
        <table:table-row table:style-name="ro2">
          <table:table-cell office:value-type="float" office:value="107676" table:style-name="ce5">
            <text:p>107676</text:p>
          </table:table-cell>
          <table:table-cell office:value-type="date" office:date-value="2015-11-19T19:16:12" table:style-name="ce2">
            <text:p>19/11/2015 19:16</text:p>
          </table:table-cell>
          <table:table-cell office:value-type="string" table:style-name="ce3">
            <text:p>Autorizzazione in ordine allo svolgimento di attivita' extraistituzionale retribuita - sig.ra Rovinetti Ele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ll'incarico</text:p>
          </table:table-cell>
          <table:table-cell office:value-type="float" office:value="300" table:style-name="ce10">
            <text:p><text:s/>300,00<text:s/></text:p>
          </table:table-cell>
          <table:table-cell office:value-type="string" table:style-name="ce3">
            <text:p>modulo di richiesta del 18/11/2015</text:p>
          </table:table-cell>
          <table:table-cell table:number-columns-repeated="16376"/>
        </table:table-row>
        <table:table-row table:style-name="ro5">
          <table:table-cell office:value-type="float" office:value="107677" table:style-name="ce5">
            <text:p>107677</text:p>
          </table:table-cell>
          <table:table-cell office:value-type="date" office:date-value="2015-11-19T19:17:22" table:style-name="ce2">
            <text:p>19/11/2015 19:17</text:p>
          </table:table-cell>
          <table:table-cell office:value-type="string" table:style-name="ce3">
            <text:p>Autorizzazione in ordine allo svolgimento di attivita' extraistituzionale retribuita - Dr. Buffoni Massim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 ordine allo svolgimento di attivita' extraistituzionale retribuita - Dr. Buffoni Massimo</text:p>
          </table:table-cell>
          <table:table-cell office:value-type="float" office:value="1" table:style-name="ce10">
            <text:p><text:s/>1,00<text:s/></text:p>
          </table:table-cell>
          <table:table-cell office:value-type="string" table:style-name="ce3">
            <text:p>Modulo di richiesta del 19/11/2015</text:p>
          </table:table-cell>
          <table:table-cell table:number-columns-repeated="16376"/>
        </table:table-row>
        <table:table-row table:style-name="ro2">
          <table:table-cell office:value-type="float" office:value="107678" table:style-name="ce5">
            <text:p>107678</text:p>
          </table:table-cell>
          <table:table-cell office:value-type="date" office:date-value="2015-11-19T19:18:35" table:style-name="ce2">
            <text:p>19/11/2015 19:18</text:p>
          </table:table-cell>
          <table:table-cell office:value-type="string" table:style-name="ce3">
            <text:p>Autorizzazione in ordine allo svolgimento di attivitÃ  extraistituzionale retribuita â€“ Dr. Natalini Silv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text:p>
          </table:table-cell>
          <table:table-cell office:value-type="float" office:value="1250" table:style-name="ce10">
            <text:p><text:s/>1.250,00<text:s/></text:p>
          </table:table-cell>
          <table:table-cell office:value-type="string" table:style-name="ce3">
            <text:p>modulo di richiesta arrivato il 18 novembre 2015</text:p>
          </table:table-cell>
          <table:table-cell table:number-columns-repeated="16376"/>
        </table:table-row>
        <table:table-row table:style-name="ro10">
          <table:table-cell office:value-type="float" office:value="107826" table:style-name="ce5">
            <text:p>107826</text:p>
          </table:table-cell>
          <table:table-cell office:value-type="date" office:date-value="2015-11-20T11:37:36" table:style-name="ce2">
            <text:p>20/11/2015 11:37</text:p>
          </table:table-cell>
          <table:table-cell office:value-type="string" table:style-name="ce4">
            <text:p>Concorso pubblico, per titoli ed esami, per la copertura di n. posto vacante nel profilo professionale di Dirigente delle professioni sanitarie infermieristiche, tecniche, della riabilitazione, della prevenzione e della professione di ostetrica â€“ area tecnica presso l'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designazione presidente commissione esaminatrice</text:p>
          </table:table-cell>
          <table:table-cell office:value-type="float" office:value="1" table:style-name="ce10">
            <text:p><text:s/>1,00<text:s/></text:p>
          </table:table-cell>
          <table:table-cell office:value-type="string" table:style-name="ce3">
            <text:p>determina emissione bando n. 1523 del 30/7/2014</text:p>
          </table:table-cell>
          <table:table-cell table:number-columns-repeated="16376"/>
        </table:table-row>
        <table:table-row table:style-name="ro6">
          <table:table-cell office:value-type="float" office:value="107837" table:style-name="ce5">
            <text:p>107837</text:p>
          </table:table-cell>
          <table:table-cell office:value-type="date" office:date-value="2015-11-20T11:43:35" table:style-name="ce2">
            <text:p>20/11/2015 11:43</text:p>
          </table:table-cell>
          <table:table-cell office:value-type="string" table:style-name="ce4">
            <text:p>Concorso pubblico, per titoli ed esami, per la copertura di n. posto vacante nel profilo professionale di Dirigente delle professioni sanitarie infermieristiche, tecniche, della riabilitazione, della prevenzione e della professione di ostetrica â€“ area tecn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richiesta disponibilitÃ  e incompatibilitÃ </text:p>
          </table:table-cell>
          <table:table-cell office:value-type="float" office:value="1" table:style-name="ce10">
            <text:p><text:s/>1,00<text:s/></text:p>
          </table:table-cell>
          <table:table-cell office:value-type="string" table:style-name="ce3">
            <text:p>determina emissione bando n. 1523 del 30/7/2014</text:p>
          </table:table-cell>
          <table:table-cell table:number-columns-repeated="16376"/>
        </table:table-row>
        <table:table-row table:style-name="ro4">
          <table:table-cell office:value-type="float" office:value="107985" table:style-name="ce5">
            <text:p>107985</text:p>
          </table:table-cell>
          <table:table-cell office:value-type="date" office:date-value="2015-11-20T14:02:33" table:style-name="ce2">
            <text:p>20/11/2015 14:02</text:p>
          </table:table-cell>
          <table:table-cell office:value-type="string" table:style-name="ce4">
            <text:p>Borsa di Studio finalizzata al <text:s/>"Progetto di sostegno alle iniziative di cambiamento direttamente conseguenti alle linee di indirizzo regionale - Progetto finalizzato alla modernizzazione del SSR- sperimentazione del ruolo di infermiere care manager per coorti di patologiaâ€ da svolgersi presso le â€œCase della Saluteâ€ <text:s text:c="2"/>- CONVOC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al colloquio<text:s/></text:p>
          </table:table-cell>
          <table:table-cell office:value-type="string" table:style-name="ce10">
            <text:p>0.1</text:p>
          </table:table-cell>
          <table:table-cell office:value-type="string" table:style-name="ce3">
            <text:p>Emissione determninazione n. 1817 13/10/2015</text:p>
          </table:table-cell>
          <table:table-cell table:number-columns-repeated="16376"/>
        </table:table-row>
        <table:table-row table:style-name="ro3">
          <table:table-cell office:value-type="float" office:value="108064" table:style-name="ce5">
            <text:p>108064</text:p>
          </table:table-cell>
          <table:table-cell office:value-type="date" office:date-value="2015-11-20T15:22:46" table:style-name="ce2">
            <text:p>20/11/2015 15:22</text:p>
          </table:table-cell>
          <table:table-cell office:value-type="string" table:style-name="ce3">
            <text:p>Avviso per l'attribuzione dell'incarico dirigenziale per la responsabilitÃ  della struttura semplice denominata UOS PEDIATRIA TERRITORIALE OVEST afferente alla UO Pediatria Territoriale (SC) nell'ambito del Dipartimento Cure Primari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emissione avviso di struttura semplice<text:s/></text:p>
          </table:table-cell>
          <table:table-cell office:value-type="string" table:style-name="ce10">
            <text:p>0.1</text:p>
          </table:table-cell>
          <table:table-cell office:value-type="string" table:style-name="ce3">
            <text:p>richiesta dipartimento cure primarie prot. 72832 del 3/8/2015 autorizzata il 13/11/2015</text:p>
          </table:table-cell>
          <table:table-cell table:number-columns-repeated="16376"/>
        </table:table-row>
        <table:table-row table:style-name="ro2">
          <table:table-cell office:value-type="float" office:value="108673" table:style-name="ce5">
            <text:p>108673</text:p>
          </table:table-cell>
          <table:table-cell office:value-type="date" office:date-value="2015-11-23T19:41:11" table:style-name="ce2">
            <text:p>23/11/2015 19:41</text:p>
          </table:table-cell>
          <table:table-cell office:value-type="string" table:style-name="ce3">
            <text:p>Autorizzazione in ordine allo svolgimento di attivita' extraistituzionale retribuita - Dr. Squintani Gabr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text:p>
          </table:table-cell>
          <table:table-cell office:value-type="string" table:style-name="ce10">
            <text:p>0.01</text:p>
          </table:table-cell>
          <table:table-cell office:value-type="string" table:style-name="ce3">
            <text:p>Modulo richiesta 17/11/2015</text:p>
          </table:table-cell>
          <table:table-cell table:number-columns-repeated="16376"/>
        </table:table-row>
        <table:table-row table:style-name="ro2">
          <table:table-cell office:value-type="float" office:value="109189" table:style-name="ce5">
            <text:p>109189</text:p>
          </table:table-cell>
          <table:table-cell office:value-type="date" office:date-value="2015-11-25T09:47:58" table:style-name="ce2">
            <text:p>25/11/2015 09:47</text:p>
          </table:table-cell>
          <table:table-cell office:value-type="string" table:style-name="ce3">
            <text:p>Autorizzazione in ordine allo svolgimento di attivita' extraistituzionale retribuita - dr. Jovine El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modulo di richiesta</text:p>
          </table:table-cell>
          <table:table-cell table:number-columns-repeated="16376"/>
        </table:table-row>
        <table:table-row table:style-name="ro2">
          <table:table-cell office:value-type="float" office:value="109202" table:style-name="ce5">
            <text:p>109202</text:p>
          </table:table-cell>
          <table:table-cell office:value-type="date" office:date-value="2015-11-25T10:04:36" table:style-name="ce2">
            <text:p>25/11/2015 10:04</text:p>
          </table:table-cell>
          <table:table-cell office:value-type="string" table:style-name="ce3">
            <text:p>Autorizzazione in ordine allo svolgimento di attivita' extraistituzionale retribuita - Dr. Degli Esposti Claud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modulo richiesta incarico</text:p>
          </table:table-cell>
          <table:table-cell table:number-columns-repeated="16376"/>
        </table:table-row>
        <table:table-row table:style-name="ro2">
          <table:table-cell office:value-type="float" office:value="109203" table:style-name="ce5">
            <text:p>109203</text:p>
          </table:table-cell>
          <table:table-cell office:value-type="date" office:date-value="2015-11-25T10:05:33" table:style-name="ce2">
            <text:p>25/11/2015 10:05</text:p>
          </table:table-cell>
          <table:table-cell office:value-type="string" table:style-name="ce3">
            <text:p>Autorizzazione in ordine allo svolgimento di attivita' extraistituzionale retribuita - Dr.ssa Mandes An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Modulo di richiesta</text:p>
          </table:table-cell>
          <table:table-cell table:number-columns-repeated="16376"/>
        </table:table-row>
        <table:table-row table:style-name="ro2">
          <table:table-cell office:value-type="float" office:value="109519" table:style-name="ce5">
            <text:p>109519</text:p>
          </table:table-cell>
          <table:table-cell office:value-type="date" office:date-value="2015-11-25T18:45:39" table:style-name="ce2">
            <text:p>25/11/2015 18:45</text:p>
          </table:table-cell>
          <table:table-cell office:value-type="string" table:style-name="ce3">
            <text:p>Autorizzazione in ordine allo svolgimento di attivitÃ  extraistituzionale retribuita - dr. Pagliaro Gioacchi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modulo di richiesta incarico</text:p>
          </table:table-cell>
          <table:table-cell table:number-columns-repeated="16376"/>
        </table:table-row>
        <table:table-row table:style-name="ro2">
          <table:table-cell office:value-type="float" office:value="109535" table:style-name="ce5">
            <text:p>109535</text:p>
          </table:table-cell>
          <table:table-cell office:value-type="date" office:date-value="2015-11-25T19:06:49" table:style-name="ce2">
            <text:p>25/11/2015 19:06</text:p>
          </table:table-cell>
          <table:table-cell office:value-type="string" table:style-name="ce3">
            <text:p>Autorizzazione in ordine allo svolgimento di attivita' extraistituzionale retribuita â€“ Dr. Diegoli Stef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modulo di richiesta incarico</text:p>
          </table:table-cell>
          <table:table-cell table:number-columns-repeated="16376"/>
        </table:table-row>
        <table:table-row table:style-name="ro2">
          <table:table-cell office:value-type="float" office:value="109712" table:style-name="ce5">
            <text:p>109712</text:p>
          </table:table-cell>
          <table:table-cell office:value-type="date" office:date-value="2015-11-26T11:05:11" table:style-name="ce2">
            <text:p>26/11/2015 11:05</text:p>
          </table:table-cell>
          <table:table-cell office:value-type="string" table:style-name="ce3">
            <text:p>Autorizzazione in ordine allo svolgimento di attivita' extraistituzionale retribuita - Dr. Tovoli Dan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istituzionale</text:p>
          </table:table-cell>
          <table:table-cell office:value-type="string" table:style-name="ce10">
            <text:p>0.01</text:p>
          </table:table-cell>
          <table:table-cell office:value-type="string" table:style-name="ce3">
            <text:p>Modulo di richiesta</text:p>
          </table:table-cell>
          <table:table-cell table:number-columns-repeated="16376"/>
        </table:table-row>
        <table:table-row table:style-name="ro10">
          <table:table-cell office:value-type="float" office:value="110006" table:style-name="ce5">
            <text:p>110006</text:p>
          </table:table-cell>
          <table:table-cell office:value-type="date" office:date-value="2015-11-26T16:13:50" table:style-name="ce2">
            <text:p>26/11/2015 16:13</text:p>
          </table:table-cell>
          <table:table-cell office:value-type="string" table:style-name="ce3">
            <text:p>AVVISO PUBBLICO, PER TITOLI E COLLOQUIO, PER L'EVENTUALE COSTITUZIONE DI RAPPORTI DI LAVORO</text:p>
            <text:p>A TEMPO DETERMINATO NEL PROFILO PROFESSIONALE DI DIRIGENTE MEDICO DI CARDIOLOGIA PRESSO L'AZIENDA USL DI BOLOGNA - COMUNICAZIONE NON AMMIS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1" table:style-name="ce10">
            <text:p><text:s/>1,00<text:s/></text:p>
          </table:table-cell>
          <table:table-cell office:value-type="string" table:style-name="ce3">
            <text:p>determinazione ammissione/esclusione candidati <text:s/>n. 2140 del 24/11/2015</text:p>
          </table:table-cell>
          <table:table-cell table:number-columns-repeated="16376"/>
        </table:table-row>
        <table:table-row table:style-name="ro10">
          <table:table-cell office:value-type="float" office:value="110009" table:style-name="ce5">
            <text:p>110009</text:p>
          </table:table-cell>
          <table:table-cell office:value-type="date" office:date-value="2015-11-26T16:18:19" table:style-name="ce2">
            <text:p>26/11/2015 16:18</text:p>
          </table:table-cell>
          <table:table-cell office:value-type="string" table:style-name="ce3">
            <text:p>AVVISO PUBBLICO, PER TITOLI E COLLOQUIO, PER L'EVENTUALE COSTITUZIONE DI RAPPORTI DI LAVORO</text:p>
            <text:p>A TEMPO DETERMINATO NEL PROFILO PROFESSIONALE DI DIRIGENTE MEDICO DI CARDIOLOGIA PRESSO L'AZIENDA USL DI BOLOGNA - COMUNICAZIONE NON AMMIS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1" table:style-name="ce10">
            <text:p><text:s/>1,00<text:s/></text:p>
          </table:table-cell>
          <table:table-cell office:value-type="string" table:style-name="ce3">
            <text:p>determinazione ammissione/esclusione candidati <text:s/>n. 2140 del 24/11/2015</text:p>
          </table:table-cell>
          <table:table-cell table:number-columns-repeated="16376"/>
        </table:table-row>
        <table:table-row table:style-name="ro2">
          <table:table-cell office:value-type="float" office:value="110018" table:style-name="ce5">
            <text:p>110018</text:p>
          </table:table-cell>
          <table:table-cell office:value-type="date" office:date-value="2015-11-26T16:25:19" table:style-name="ce2">
            <text:p>26/11/2015 16:25</text:p>
          </table:table-cell>
          <table:table-cell office:value-type="string" table:style-name="ce3">
            <text:p>Autorizzazione in ordine allo svolgimento di attivitÃ  extraistituzionale retribuita - Dr.ssa Mandes An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istituzionale</text:p>
          </table:table-cell>
          <table:table-cell office:value-type="string" table:style-name="ce10">
            <text:p>0.01</text:p>
          </table:table-cell>
          <table:table-cell office:value-type="string" table:style-name="ce3">
            <text:p>modulo di richiesta del 18/11/2015</text:p>
          </table:table-cell>
          <table:table-cell table:number-columns-repeated="16376"/>
        </table:table-row>
        <table:table-row table:style-name="ro2">
          <table:table-cell office:value-type="float" office:value="110020" table:style-name="ce5">
            <text:p>110020</text:p>
          </table:table-cell>
          <table:table-cell office:value-type="date" office:date-value="2015-11-26T16:26:25" table:style-name="ce2">
            <text:p>26/11/2015 16:26</text:p>
          </table:table-cell>
          <table:table-cell office:value-type="string" table:style-name="ce3">
            <text:p>Autorizzazione in ordine allo svolgimento di attivita' extraistituzionale retribuita - Dr. degli Esposti Claud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Modulo di richiesta 23/11/2015</text:p>
          </table:table-cell>
          <table:table-cell table:number-columns-repeated="16376"/>
        </table:table-row>
        <table:table-row table:style-name="ro5">
          <table:table-cell office:value-type="float" office:value="110025" table:style-name="ce5">
            <text:p>110025</text:p>
          </table:table-cell>
          <table:table-cell office:value-type="date" office:date-value="2015-11-26T16:30:51" table:style-name="ce2">
            <text:p>26/11/2015 16:30</text:p>
          </table:table-cell>
          <table:table-cell office:value-type="string" table:style-name="ce3">
            <text:p>Conferimento dell'incarico di Responsabile dellâ€™UO NPIA Casalecchio Porretta S. Lazzaro (SS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incarico di Responsabile dellâ€™UO NPIA Casalecchio Porretta S. Lazzaro (SSD).</text:p>
          </table:table-cell>
          <table:table-cell office:value-type="float" office:value="1" table:style-name="ce10">
            <text:p><text:s/>1,00<text:s/></text:p>
          </table:table-cell>
          <table:table-cell office:value-type="string" table:style-name="ce3">
            <text:p>Nota prot. n. 98602 del 27.10.2015</text:p>
          </table:table-cell>
          <table:table-cell table:number-columns-repeated="16376"/>
        </table:table-row>
        <table:table-row table:style-name="ro10">
          <table:table-cell office:value-type="float" office:value="110026" table:style-name="ce5">
            <text:p>110026</text:p>
          </table:table-cell>
          <table:table-cell office:value-type="date" office:date-value="2015-11-26T16:32:52" table:style-name="ce2">
            <text:p>26/11/2015 16:32</text:p>
          </table:table-cell>
          <table:table-cell office:value-type="string" table:style-name="ce4">
            <text:p>Avviso pubblico di mobilitÃ  volontaria, ai sensi dellâ€™art. 30 del D.Lgs. 30/03/01 n. 165 e successive modificazioni, per lâ€™eventuale copertura di posti di profili professionali dellâ€™area comparto (CPS Tecnico sanitario di radiologia medica â€“ cat. D).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di esclusione dall'avviso pubblico di mobilitÃ  volontaria nel profilo professionale di CPS - Tecnico sanitario di radiologia medica - cat. D</text:p>
          </table:table-cell>
          <table:table-cell office:value-type="float" office:value="1" table:style-name="ce10">
            <text:p><text:s/>1,00<text:s/></text:p>
          </table:table-cell>
          <table:table-cell office:value-type="string" table:style-name="ce3">
            <text:p>determina di esito dell'avviso pubblico di mobilitÃ  volontaria nel profilo professionale di CPS - Tecnico sanitario di radiologia medica - cat. D n. 2118 del 20/11/15</text:p>
          </table:table-cell>
          <table:table-cell table:number-columns-repeated="16376"/>
        </table:table-row>
        <table:table-row table:style-name="ro10">
          <table:table-cell office:value-type="float" office:value="110028" table:style-name="ce5">
            <text:p>110028</text:p>
          </table:table-cell>
          <table:table-cell office:value-type="date" office:date-value="2015-11-26T16:34:06" table:style-name="ce2">
            <text:p>26/11/2015 16:34</text:p>
          </table:table-cell>
          <table:table-cell office:value-type="string" table:style-name="ce4">
            <text:p>Avviso pubblico di mobilitÃ  volontaria, ai sensi dellâ€™art. 30 del D.Lgs. 30/03/01 n. 165 e successive modificazioni, per lâ€™eventuale copertura di posti di profili professionali dellâ€™area comparto (CPS Tecnico sanitario di radiologia medica â€“ cat. D).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di esclusione dall'avviso pubblico di mobilitÃ  volontaria nel profilo professionale di CPS Tecnico sanitario di radiologia medica - cat. D</text:p>
          </table:table-cell>
          <table:table-cell office:value-type="float" office:value="1" table:style-name="ce10">
            <text:p><text:s/>1,00<text:s/></text:p>
          </table:table-cell>
          <table:table-cell office:value-type="string" table:style-name="ce3">
            <text:p>determina di esito dell'avviso pubblico di mobilitÃ  volontaria nel profilo professionale di CPS Tecnico sanitario di radiologia medica - cat. D - n. 2118 del 20/11/15</text:p>
          </table:table-cell>
          <table:table-cell table:number-columns-repeated="16376"/>
        </table:table-row>
        <table:table-row table:style-name="ro5">
          <table:table-cell office:value-type="float" office:value="110191" table:style-name="ce5">
            <text:p>110191</text:p>
          </table:table-cell>
          <table:table-cell office:value-type="date" office:date-value="2015-11-27T10:40:22" table:style-name="ce2">
            <text:p>27/11/2015 10:40</text:p>
          </table:table-cell>
          <table:table-cell office:value-type="string" table:style-name="ce3">
            <text:p>RINNOVO DI BORSA DI STUDIO ALLA DOTT.SSA SILVIA SCARPA DA SVOLGERSI PRESSO LA UO PREVENZIONE E SICUREZZA AMBIENTI DI LAVORO CITTA' - DIPARTIMENTO DI SANITIâ€™ PUBBLIC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SCARPA SILVIA</text:p>
          </table:table-cell>
          <table:table-cell office:value-type="string" table:style-name="ce10">
            <text:p>11059.91</text:p>
          </table:table-cell>
          <table:table-cell office:value-type="string" table:style-name="ce3">
            <text:p>determianzione n. 2189 del 26/11/2015</text:p>
          </table:table-cell>
          <table:table-cell table:number-columns-repeated="16376"/>
        </table:table-row>
        <table:table-row table:style-name="ro5">
          <table:table-cell office:value-type="float" office:value="110193" table:style-name="ce5">
            <text:p>110193</text:p>
          </table:table-cell>
          <table:table-cell office:value-type="date" office:date-value="2015-11-27T10:41:16" table:style-name="ce2">
            <text:p>27/11/2015 10:41</text:p>
          </table:table-cell>
          <table:table-cell office:value-type="string" table:style-name="ce3">
            <text:p>RINNOVO DI BORSA DI STUDIO AL DOTT. DANIELE IRMICI DA SVOLGERSI PER LE ESIGENZE DEL DIPARTIMENTO CURE PRIMARIE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IRMICI DANIELE</text:p>
          </table:table-cell>
          <table:table-cell office:value-type="string" table:style-name="ce10">
            <text:p>18433.18</text:p>
          </table:table-cell>
          <table:table-cell office:value-type="string" table:style-name="ce3">
            <text:p>determinazione n. 2188 del 26/11/2015</text:p>
          </table:table-cell>
          <table:table-cell table:number-columns-repeated="16376"/>
        </table:table-row>
        <table:table-row table:style-name="ro10">
          <table:table-cell office:value-type="float" office:value="110423" table:style-name="ce5">
            <text:p>110423</text:p>
          </table:table-cell>
          <table:table-cell office:value-type="date" office:date-value="2015-11-27T14:24:54" table:style-name="ce2">
            <text:p>27/11/2015 14:24</text:p>
          </table:table-cell>
          <table:table-cell office:value-type="string" table:style-name="ce4">
            <text:p>Avviso pubblico per il conferimento di <text:s/>un incarico individuale, in regime di lavoro autonomo per prestazioni di medico specialista in neurologia nellâ€™ambito del progetto â€œApproccio multidisciplinare alla persona con sclerosi multipla e deficit cognitiviâ€ da svolgersi presso la UOSI Riabilitazione Sclerosi Multipl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p>
          </table:table-cell>
          <table:table-cell office:value-type="string" table:style-name="ce10">
            <text:p>0.1</text:p>
          </table:table-cell>
          <table:table-cell office:value-type="string" table:style-name="ce3">
            <text:p>determinazione di indizione n. 1923 del 28/10/2015</text:p>
          </table:table-cell>
          <table:table-cell table:number-columns-repeated="16376"/>
        </table:table-row>
        <table:table-row table:style-name="ro9">
          <table:table-cell office:value-type="float" office:value="111073" table:style-name="ce5">
            <text:p>111073</text:p>
          </table:table-cell>
          <table:table-cell office:value-type="date" office:date-value="2015-11-30T17:56:23" table:style-name="ce2">
            <text:p>30/11/2015 17:56</text:p>
          </table:table-cell>
          <table:table-cell office:value-type="string" table:style-name="ce4">
            <text:p>Procedura comparativa per il conferimento di un incarico individuale, in regime di CoCoCo, <text:s/>per prestazioni di neurologo nellâ€™ambito dello â€œStudio delle speciali necessitÃ  di assistenza e gestione clinica di pazienti con epilessia in situazioni cliniche particolari (gravidanza, farmacoresistenza e post-chirurgici)â€ da svolgersi presso la UOC Clinica Neurologica â€“ IRCCS Istituto delle Scienze Neurologiche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s/></text:p>
          </table:table-cell>
          <table:table-cell office:value-type="string" table:style-name="ce10">
            <text:p>0.1</text:p>
          </table:table-cell>
          <table:table-cell office:value-type="string" table:style-name="ce3">
            <text:p>determinazione n. 1920 del 28/10/2015 di emissione del bando di selezione</text:p>
          </table:table-cell>
          <table:table-cell table:number-columns-repeated="16376"/>
        </table:table-row>
        <table:table-row table:style-name="ro2">
          <table:table-cell office:value-type="float" office:value="111089" table:style-name="ce5">
            <text:p>111089</text:p>
          </table:table-cell>
          <table:table-cell office:value-type="date" office:date-value="2015-11-30T19:27:28" table:style-name="ce2">
            <text:p>30/11/2015 19:27</text:p>
          </table:table-cell>
          <table:table-cell office:value-type="string" table:style-name="ce3">
            <text:p>Autorizzazione in ordine allo svolgimento di attivita' extraistituzionale retribuita - Dr.ssa Alvisi Patriz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Modulo richiesta incarico</text:p>
          </table:table-cell>
          <table:table-cell table:number-columns-repeated="16376"/>
        </table:table-row>
        <table:table-row table:style-name="ro2">
          <table:table-cell office:value-type="float" office:value="111090" table:style-name="ce5">
            <text:p>111090</text:p>
          </table:table-cell>
          <table:table-cell office:value-type="date" office:date-value="2015-11-30T19:28:35" table:style-name="ce2">
            <text:p>30/11/2015 19:28</text:p>
          </table:table-cell>
          <table:table-cell office:value-type="string" table:style-name="ce3">
            <text:p>Autorizzazione in ordine allo svolgimento di attivitÃ  extraistituzionale retribuita â€“ Dr. Natalini Silv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text:p>
          </table:table-cell>
          <table:table-cell office:value-type="string" table:style-name="ce10">
            <text:p>0.01</text:p>
          </table:table-cell>
          <table:table-cell office:value-type="string" table:style-name="ce3">
            <text:p>Modulo di richiesta</text:p>
          </table:table-cell>
          <table:table-cell table:number-columns-repeated="16376"/>
        </table:table-row>
        <table:table-row table:style-name="ro2">
          <table:table-cell office:value-type="float" office:value="111091" table:style-name="ce5">
            <text:p>111091</text:p>
          </table:table-cell>
          <table:table-cell office:value-type="date" office:date-value="2015-11-30T19:29:31" table:style-name="ce2">
            <text:p>30/11/2015 19:29</text:p>
          </table:table-cell>
          <table:table-cell office:value-type="string" table:style-name="ce3">
            <text:p>Autorizzazione in ordine allo svolgimento di attivitÃ  extraistituzionale retribuita - sig. Finelli Andre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text:p>
          </table:table-cell>
          <table:table-cell office:value-type="string" table:style-name="ce10">
            <text:p>0.01</text:p>
          </table:table-cell>
          <table:table-cell office:value-type="string" table:style-name="ce3">
            <text:p>Modulo di richiesta</text:p>
          </table:table-cell>
          <table:table-cell table:number-columns-repeated="16376"/>
        </table:table-row>
        <table:table-row table:style-name="ro5">
          <table:table-cell office:value-type="float" office:value="111628" table:style-name="ce5">
            <text:p>111628</text:p>
          </table:table-cell>
          <table:table-cell office:value-type="date" office:date-value="2015-12-02T10:50:11" table:style-name="ce2">
            <text:p>02/12/2015 10:50</text:p>
          </table:table-cell>
          <table:table-cell office:value-type="string" table:style-name="ce3">
            <text:p>Proposta di adeguamento della valorizzazione economica di alcune posizioni organizzative nell'ambito del SUMA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posta di adeguamento della valorizzazione economica di alcune posizioni organizzative nell'ambito del SUMAP.</text:p>
          </table:table-cell>
          <table:table-cell office:value-type="float" office:value="1" table:style-name="ce10">
            <text:p><text:s/>1,00<text:s/></text:p>
          </table:table-cell>
          <table:table-cell office:value-type="string" table:style-name="ce3">
            <text:p>*</text:p>
          </table:table-cell>
          <table:table-cell table:number-columns-repeated="16376"/>
        </table:table-row>
        <table:table-row table:style-name="ro9">
          <table:table-cell office:value-type="float" office:value="111711" table:style-name="ce5">
            <text:p>111711</text:p>
          </table:table-cell>
          <table:table-cell office:value-type="date" office:date-value="2015-12-02T12:32:59" table:style-name="ce2">
            <text:p>02/12/2015 12:32</text:p>
          </table:table-cell>
          <table:table-cell office:value-type="string" table:style-name="ce4">
            <text:p>Procedura comparativa, per titoli e colloquio, per il conferimento di un incarico individuale, in regime di Collaborazione Coordinata e Continuativa, per prestazioni di psicologo psicoterapeuta nellâ€™ambito del progetto â€œFollow up neuropsicologico in pazienti con epilessia ad esordio nellâ€™etÃ  evolutiva ed in pazienti con malattia neuromuscolareâ€, presso la UOC NPI Ospedale Bellari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p>
          </table:table-cell>
          <table:table-cell office:value-type="string" table:style-name="ce10">
            <text:p>0.1</text:p>
          </table:table-cell>
          <table:table-cell office:value-type="string" table:style-name="ce3">
            <text:p>determinazione n. <text:s/>1921 del 28/10/2015 di emissione della procedura</text:p>
            <text:p>determinazione n. 2235 <text:s/>del 2 dicembre 2015 di ammissione candidati</text:p>
          </table:table-cell>
          <table:table-cell table:number-columns-repeated="16376"/>
        </table:table-row>
        <table:table-row table:style-name="ro6">
          <table:table-cell office:value-type="float" office:value="111712" table:style-name="ce5">
            <text:p>111712</text:p>
          </table:table-cell>
          <table:table-cell office:value-type="date" office:date-value="2015-12-02T12:34:28" table:style-name="ce2">
            <text:p>02/12/2015 12:34</text:p>
          </table:table-cell>
          <table:table-cell office:value-type="string" table:style-name="ce4">
            <text:p>Avviso pubblico di mobilitÃ  volontaria, ai sensi dellâ€™art. 30 del D.Lgs. 30/03/01 n. 165 e successive modificazioni, per lâ€™eventuale copertura di posti nel profilo professionale di CPS Tecnico sanitario di radiologia medica â€“ cat. D.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esclusione da procedura di mobilitÃ  per decorrenza termini</text:p>
          </table:table-cell>
          <table:table-cell office:value-type="float" office:value="1" table:style-name="ce10">
            <text:p><text:s/>1,00<text:s/></text:p>
          </table:table-cell>
          <table:table-cell office:value-type="string" table:style-name="ce3">
            <text:p>bando di avviso pubblico di mobilitÃ  volontaria per i profili professionali dell'area comparto, in scadenza al 29/05/15</text:p>
          </table:table-cell>
          <table:table-cell table:number-columns-repeated="16376"/>
        </table:table-row>
        <table:table-row table:style-name="ro6">
          <table:table-cell office:value-type="float" office:value="111716" table:style-name="ce5">
            <text:p>111716</text:p>
          </table:table-cell>
          <table:table-cell office:value-type="date" office:date-value="2015-12-02T12:35:49" table:style-name="ce2">
            <text:p>02/12/2015 12:35</text:p>
          </table:table-cell>
          <table:table-cell office:value-type="string" table:style-name="ce3">
            <text:p>Procedura comparativa, per titoli e colloquio, per il conferimento di due incarichi individuali, in regime di lavoro autonomo, per prestazioni di medico nellâ€™ambito del â€œProgetto attivitÃ  medica Sert <text:s/>presso la Casa Circondariale di Bologna -</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s/></text:p>
          </table:table-cell>
          <table:table-cell office:value-type="string" table:style-name="ce10">
            <text:p>0.1</text:p>
          </table:table-cell>
          <table:table-cell office:value-type="string" table:style-name="ce3">
            <text:p>determinazione n. 1924 del 28/10/2015 di emissione della procedura comparativa</text:p>
            <text:p>determinazione n. 2209 del 30/11/2015 di ammissione dei candidati</text:p>
          </table:table-cell>
          <table:table-cell table:number-columns-repeated="16376"/>
        </table:table-row>
        <table:table-row table:style-name="ro10">
          <table:table-cell office:value-type="float" office:value="111801" table:style-name="ce5">
            <text:p>111801</text:p>
          </table:table-cell>
          <table:table-cell office:value-type="date" office:date-value="2015-12-02T14:04:08" table:style-name="ce2">
            <text:p>02/12/2015 14:04</text:p>
          </table:table-cell>
          <table:table-cell office:value-type="string" table:style-name="ce4">
            <text:p>Procedura comparativa, per titoli e colloquio, per il conferimento di un incarico individuale, in regime di di CoCoCo, per la realizzazione del <text:s/>Progetto Obiettivo â€œTutela salute sicurezza in agricoltura rischio uso fitosanitari nelle serreâ€, da svolgersi presso il CAAB e altre sedi della UO Igiene SanitÃ  Pubblica Pianur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s/></text:p>
          </table:table-cell>
          <table:table-cell office:value-type="string" table:style-name="ce10">
            <text:p>0.1</text:p>
          </table:table-cell>
          <table:table-cell office:value-type="string" table:style-name="ce3">
            <text:p>Determinazione n. 1946 del 30/10/2015 di emissione del bando</text:p>
            <text:p>Determinazione n. 2232 <text:s/>del 1/12/2015 di ammissione candidati</text:p>
          </table:table-cell>
          <table:table-cell table:number-columns-repeated="16376"/>
        </table:table-row>
        <table:table-row table:style-name="ro10">
          <table:table-cell office:value-type="float" office:value="111804" table:style-name="ce5">
            <text:p>111804</text:p>
          </table:table-cell>
          <table:table-cell office:value-type="date" office:date-value="2015-12-02T14:05:16" table:style-name="ce2">
            <text:p>02/12/2015 14:05</text:p>
          </table:table-cell>
          <table:table-cell office:value-type="string" table:style-name="ce4">
            <text:p>Comunicazioni in merito all'avviso di procedura comparativa per il conferimento di un incarico individuale, in regime di CoCoCo per prestazioni di Psicologo Psicoterapeuta nellâ€™ambito del progetto â€œAffrontare la Demenza: sinergie, complementarietÃ  ed inclusivitÃ â€ presso la UOC Clinica Neurologica Ospedale Bellaria <text:s/>-IRCCS - ISN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 alla selezione</text:p>
          </table:table-cell>
          <table:table-cell office:value-type="string" table:style-name="ce10">
            <text:p>0.1</text:p>
          </table:table-cell>
          <table:table-cell office:value-type="string" table:style-name="ce3">
            <text:p>determinazione n. 1930 del 29/10/2015 di emissione della procedura comparativa</text:p>
            <text:p>determinazione n. 2233 del m1/12/2015 di ammissione dei candidati</text:p>
          </table:table-cell>
          <table:table-cell table:number-columns-repeated="16376"/>
        </table:table-row>
        <table:table-row table:style-name="ro9">
          <table:table-cell office:value-type="float" office:value="111805" table:style-name="ce5">
            <text:p>111805</text:p>
          </table:table-cell>
          <table:table-cell office:value-type="date" office:date-value="2015-12-02T14:06:15" table:style-name="ce2">
            <text:p>02/12/2015 14:06</text:p>
          </table:table-cell>
          <table:table-cell office:value-type="string" table:style-name="ce4">
            <text:p>Comunicazioni in merito allâ€™avviso di procedura comparativa per il conferimento di un incarico individuale, in regime di CoCoCo nellâ€™ambito del progetto â€œApplicazione ed implementazione di tecniche di sequenziamento, sia con metodo Sanger che con tecniche di â€œnext generation sequencingâ€ (NGS), per la caratterizzazione del DNA mitocondriale in fenotipi clinici di malattie neurodegenerative e nellâ€™invecchiamentoâ€œ.</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 a procedura comparativa</text:p>
          </table:table-cell>
          <table:table-cell office:value-type="string" table:style-name="ce10">
            <text:p>0.1</text:p>
          </table:table-cell>
          <table:table-cell office:value-type="string" table:style-name="ce3">
            <text:p>determinazione n. 1912 del 28/10/2015 di emissione della procedura comparativa</text:p>
            <text:p>determinazione n. 2208 del 30/11/2015 du ammissione dei candidati</text:p>
          </table:table-cell>
          <table:table-cell table:number-columns-repeated="16376"/>
        </table:table-row>
        <table:table-row table:style-name="ro6">
          <table:table-cell office:value-type="float" office:value="111806" table:style-name="ce5">
            <text:p>111806</text:p>
          </table:table-cell>
          <table:table-cell office:value-type="date" office:date-value="2015-12-02T14:07:13" table:style-name="ce2">
            <text:p>02/12/2015 14:07</text:p>
          </table:table-cell>
          <table:table-cell office:value-type="string" table:style-name="ce4">
            <text:p>Comunicazione in merito allâ€™avviso di procedura comparativa per il conferimento di due incarichi individuali, in regime di lavoro autonomo, per prestazioni di medico nellâ€™ambito del â€œProgetto attivitÃ  medica Sert <text:s/>presso la Casa Circondariale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 per carenza requisiti specifici</text:p>
          </table:table-cell>
          <table:table-cell office:value-type="string" table:style-name="ce10">
            <text:p>0.1</text:p>
          </table:table-cell>
          <table:table-cell office:value-type="string" table:style-name="ce3">
            <text:p>determinazione n. 22098 del 30/11/2015 di ammissione candidati<text:s/></text:p>
          </table:table-cell>
          <table:table-cell table:number-columns-repeated="16376"/>
        </table:table-row>
        <table:table-row table:style-name="ro11">
          <table:table-cell office:value-type="float" office:value="111808" table:style-name="ce5">
            <text:p>111808</text:p>
          </table:table-cell>
          <table:table-cell office:value-type="date" office:date-value="2015-12-02T14:08:32" table:style-name="ce2">
            <text:p>02/12/2015 14:08</text:p>
          </table:table-cell>
          <table:table-cell office:value-type="string" table:style-name="ce4">
            <text:p>Procedura comparativa, per titoli e colloquio, per il conferimento di un incarico individuale, in regime di Collaborazione Coordinata e Continuativa, <text:s text:c="2"/>nellâ€™ambito del progetto â€œApplicazione di tecniche di analisi immunoistochimiche e di immunofluorescenza su biopsia di cute per la caratterizzazione di biomarker alla base di malattie neurodegenerative e del dolore neuropaticoâ€ c/o il Laboratorio di Patologia Neuromuscolare - <text:s/>UOC Clinica Neurologica - <text:s/>Ospedale Bellari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termini del bando</text:p>
          </table:table-cell>
          <table:table-cell office:value-type="string" table:style-name="ce10">
            <text:p>0.1</text:p>
          </table:table-cell>
          <table:table-cell office:value-type="string" table:style-name="ce3">
            <text:p>determinazione n. 1911 del 28/10/2015 di emissione della procedura comparativa</text:p>
            <text:p>determinazione n. 2210 del 30/11/2015 di ammissione di n. 26 canddiati</text:p>
          </table:table-cell>
          <table:table-cell table:number-columns-repeated="16376"/>
        </table:table-row>
        <table:table-row table:style-name="ro3">
          <table:table-cell office:value-type="float" office:value="111898" table:style-name="ce5">
            <text:p>111898</text:p>
          </table:table-cell>
          <table:table-cell office:value-type="date" office:date-value="2015-12-02T17:04:35" table:style-name="ce2">
            <text:p>02/12/2015 17:04</text:p>
          </table:table-cell>
          <table:table-cell office:value-type="string" table:style-name="ce3">
            <text:p>Avviso per l'attribuzione di incarico dirigenziale di struttura semplice denominata UO Medicina Penitenziaria (SS) afferente alla UO Cure Primarie e Specialistica Nalile-S.Isaia (SC) nell'ambito del Dipartimento Cure Primari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vviso per l'attribuzione di incarico dirigenziale di struttura semplice UO MEDICINA PENITENZIARIA (SS) nell'ambito del Dipartimento Cure Primarie</text:p>
          </table:table-cell>
          <table:table-cell office:value-type="string" table:style-name="ce10">
            <text:p>0.1</text:p>
          </table:table-cell>
          <table:table-cell office:value-type="string" table:style-name="ce3">
            <text:p>richiesta prot. 83414 del 11/9/2015 autorizzata il 13/11/2015</text:p>
          </table:table-cell>
          <table:table-cell table:number-columns-repeated="16376"/>
        </table:table-row>
        <table:table-row table:style-name="ro2">
          <table:table-cell office:value-type="float" office:value="111926" table:style-name="ce5">
            <text:p>111926</text:p>
          </table:table-cell>
          <table:table-cell office:value-type="date" office:date-value="2015-12-02T17:49:08" table:style-name="ce2">
            <text:p>02/12/2015 17:49</text:p>
          </table:table-cell>
          <table:table-cell office:value-type="string" table:style-name="ce3">
            <text:p>Autorizzazione in ordine allo svolgimento di attivita' extraistituzionale retribuita - Dr.ssa Dalpiaz Giorgi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ttivita'</text:p>
          </table:table-cell>
          <table:table-cell office:value-type="string" table:style-name="ce10">
            <text:p>0.01</text:p>
          </table:table-cell>
          <table:table-cell office:value-type="string" table:style-name="ce3">
            <text:p>Modulo di richiesta<text:s/></text:p>
          </table:table-cell>
          <table:table-cell table:number-columns-repeated="16376"/>
        </table:table-row>
        <table:table-row table:style-name="ro2">
          <table:table-cell office:value-type="float" office:value="112857" table:style-name="ce5">
            <text:p>112857</text:p>
          </table:table-cell>
          <table:table-cell office:value-type="date" office:date-value="2015-12-04T16:28:08" table:style-name="ce2">
            <text:p>04/12/2015 16:28</text:p>
          </table:table-cell>
          <table:table-cell office:value-type="string" table:style-name="ce3">
            <text:p>OGGETTO: Autorizzazione in ordine allo svolgimento di attivita' extraistituzionale retribuita - Sig.ra Aston Elvira Antoni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text:p>
          </table:table-cell>
          <table:table-cell office:value-type="string" table:style-name="ce10">
            <text:p>0.01</text:p>
          </table:table-cell>
          <table:table-cell office:value-type="string" table:style-name="ce3">
            <text:p>richiesta modulo</text:p>
          </table:table-cell>
          <table:table-cell table:number-columns-repeated="16376"/>
        </table:table-row>
        <table:table-row table:style-name="ro2">
          <table:table-cell office:value-type="float" office:value="112870" table:style-name="ce5">
            <text:p>112870</text:p>
          </table:table-cell>
          <table:table-cell office:value-type="date" office:date-value="2015-12-04T16:57:44" table:style-name="ce2">
            <text:p>04/12/2015 16:57</text:p>
          </table:table-cell>
          <table:table-cell office:value-type="string" table:style-name="ce3">
            <text:p>Riscontro in ordine a richiesta di autorizzazione allo svolgimento di attivita' extraistituzionale retribuita - Dr.ssa Dodi Evis</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Diniego attivita' extraistituzionale</text:p>
          </table:table-cell>
          <table:table-cell office:value-type="string" table:style-name="ce10">
            <text:p>0.01</text:p>
          </table:table-cell>
          <table:table-cell office:value-type="string" table:style-name="ce3">
            <text:p>Modulo richiesta incarico</text:p>
          </table:table-cell>
          <table:table-cell table:number-columns-repeated="16376"/>
        </table:table-row>
        <table:table-row table:style-name="ro3">
          <table:table-cell office:value-type="float" office:value="113439" table:style-name="ce5">
            <text:p>113439</text:p>
          </table:table-cell>
          <table:table-cell office:value-type="date" office:date-value="2015-12-09T12:15:18" table:style-name="ce2">
            <text:p>09/12/2015 12:15</text:p>
          </table:table-cell>
          <table:table-cell office:value-type="string" table:style-name="ce3">
            <text:p>Avviso pubblico, per titoli e colloquio, per lâ€™eventuale costituzione di rapporti di lavoro a tempo determinato nel profilo professionale di Dirigente medico di Angiologia -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esclusione candidato</text:p>
          </table:table-cell>
          <table:table-cell office:value-type="float" office:value="1" table:style-name="ce10">
            <text:p><text:s/>1,00<text:s/></text:p>
          </table:table-cell>
          <table:table-cell office:value-type="string" table:style-name="ce3">
            <text:p>avviso pubblico, per titoli e colloquio, per dirigente medico di Angiologia</text:p>
          </table:table-cell>
          <table:table-cell table:number-columns-repeated="16376"/>
        </table:table-row>
        <table:table-row table:style-name="ro3">
          <table:table-cell office:value-type="float" office:value="113440" table:style-name="ce5">
            <text:p>113440</text:p>
          </table:table-cell>
          <table:table-cell office:value-type="date" office:date-value="2015-12-09T12:16:35" table:style-name="ce2">
            <text:p>09/12/2015 12:16</text:p>
          </table:table-cell>
          <table:table-cell office:value-type="string" table:style-name="ce3">
            <text:p>Emissione dell'avviso pubblico, per titoli e colloquio, per lâ€™eventuale costituzione di rapporti di lavoro a tempo determinato nel profilo professionale di Dirigente medico della disciplina di Neurologia presso l'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in merito all'avviso pubblico<text:s/></text:p>
          </table:table-cell>
          <table:table-cell office:value-type="float" office:value="0" table:style-name="ce10">
            <text:p><text:s/>-<text:s text:c="3"/></text:p>
          </table:table-cell>
          <table:table-cell office:value-type="string" table:style-name="ce3">
            <text:p>determinazione n. 2165 del 26/11/2015 emissione avviso<text:s/></text:p>
          </table:table-cell>
          <table:table-cell table:number-columns-repeated="16376"/>
        </table:table-row>
        <table:table-row table:style-name="ro3">
          <table:table-cell office:value-type="float" office:value="113668" table:style-name="ce5">
            <text:p>113668</text:p>
          </table:table-cell>
          <table:table-cell office:value-type="date" office:date-value="2015-12-09T16:23:48" table:style-name="ce2">
            <text:p>09/12/2015 16:23</text:p>
          </table:table-cell>
          <table:table-cell office:value-type="string" table:style-name="ce3">
            <text:p>Avviso per la manifestazione di disponibilitÃ  allâ€™effettuazione del percorso di formazione/addestramento allâ€™assistenza in dialisi.<text:s/></text:p>
            <text:p>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di esclusione avviso di mobilitÃ  interna</text:p>
          </table:table-cell>
          <table:table-cell office:value-type="float" office:value="1" table:style-name="ce10">
            <text:p><text:s/>1,00<text:s/></text:p>
          </table:table-cell>
          <table:table-cell office:value-type="string" table:style-name="ce3">
            <text:p>bando di mobilitÃ  interna per disponibilitÃ  all'effettuazione dl percorso di formazione/addestramento all'assistenza in dialisi</text:p>
          </table:table-cell>
          <table:table-cell table:number-columns-repeated="16376"/>
        </table:table-row>
        <table:table-row table:style-name="ro5">
          <table:table-cell office:value-type="float" office:value="113669" table:style-name="ce5">
            <text:p>113669</text:p>
          </table:table-cell>
          <table:table-cell office:value-type="date" office:date-value="2015-12-09T16:24:44" table:style-name="ce2">
            <text:p>09/12/2015 16:24</text:p>
          </table:table-cell>
          <table:table-cell office:value-type="string" table:style-name="ce3">
            <text:p>RINNOVO DI BORSA DI STUDIO AL DR. MARCELLO AMADORI DA SVOLGERSI PRESSO LA UOS SCLEROSI MULTIPLA - IRCCS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Marcello Amadori</text:p>
          </table:table-cell>
          <table:table-cell office:value-type="float" office:value="4423.96" table:style-name="ce10">
            <text:p><text:s/>4.423,96<text:s/></text:p>
          </table:table-cell>
          <table:table-cell office:value-type="string" table:style-name="ce3">
            <text:p>determinazione n. 2262 del 09/12/2015</text:p>
          </table:table-cell>
          <table:table-cell table:number-columns-repeated="16376"/>
        </table:table-row>
        <table:table-row table:style-name="ro5">
          <table:table-cell office:value-type="float" office:value="113673" table:style-name="ce5">
            <text:p>113673</text:p>
          </table:table-cell>
          <table:table-cell office:value-type="date" office:date-value="2015-12-09T16:30:39" table:style-name="ce2">
            <text:p>09/12/2015 16:30</text:p>
          </table:table-cell>
          <table:table-cell office:value-type="string" table:style-name="ce3">
            <text:p>SCORRIMENTO GRADUATORIA CONCORSO PUBBLICO PER N. 15 POSTI DI DIRIGENTE PSICOLOGO DISCIPLINA PSICOTERAPIA (BANDO GU N. 69 DEL 31/8/10 E BUR ER N. 110 DEL 24/9/2009) - RISCONTR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scontro richiesta chiarimenti su scorrimento graduatoria</text:p>
          </table:table-cell>
          <table:table-cell office:value-type="float" office:value="1" table:style-name="ce10">
            <text:p><text:s/>1,00<text:s/></text:p>
          </table:table-cell>
          <table:table-cell office:value-type="string" table:style-name="ce3">
            <text:p>Nota del 9/11/15, in atti prot. n. 109325 del 25/11/15</text:p>
          </table:table-cell>
          <table:table-cell table:number-columns-repeated="16376"/>
        </table:table-row>
        <table:table-row table:style-name="ro2">
          <table:table-cell office:value-type="float" office:value="113707" table:style-name="ce5">
            <text:p>113707</text:p>
          </table:table-cell>
          <table:table-cell office:value-type="date" office:date-value="2015-12-09T18:02:25" table:style-name="ce2">
            <text:p>09/12/2015 18:02</text:p>
          </table:table-cell>
          <table:table-cell office:value-type="string" table:style-name="ce3">
            <text:p>Autorizzazione in ordine allo svolgimento di attivita' extraistituzionale retribuita - dr. Casella Gian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14129" table:style-name="ce5">
            <text:p>114129</text:p>
          </table:table-cell>
          <table:table-cell office:value-type="date" office:date-value="2015-12-10T18:02:00" table:style-name="ce2">
            <text:p>10/12/2015 18:02</text:p>
          </table:table-cell>
          <table:table-cell office:value-type="string" table:style-name="ce3">
            <text:p>Autorizzazione in ordine allo svolgimento di attivita' extraistituzionale retribuita - Dr.ssa Priami Dilett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istituzionale</text:p>
          </table:table-cell>
          <table:table-cell office:value-type="float" office:value="0.01" table:style-name="ce10">
            <text:p><text:s/>0,01<text:s/></text:p>
          </table:table-cell>
          <table:table-cell office:value-type="string" table:style-name="ce3">
            <text:p>Modulo di richiesta incarico</text:p>
          </table:table-cell>
          <table:table-cell table:number-columns-repeated="16376"/>
        </table:table-row>
        <table:table-row table:style-name="ro3">
          <table:table-cell office:value-type="float" office:value="114452" table:style-name="ce5">
            <text:p>114452</text:p>
          </table:table-cell>
          <table:table-cell office:value-type="date" office:date-value="2015-12-11T12:50:45" table:style-name="ce2">
            <text:p>11/12/2015 12:50</text:p>
          </table:table-cell>
          <table:table-cell office:value-type="string" table:style-name="ce3">
            <text:p>Trasmissione domanda dellâ€™avviso per lâ€™attribuzione di incarico dirigenziale di struttura semplice denominata UOS PEDIATRIA TERRITORIALE OVEST afferente alla UO Pediatria Territoriale (SC) nellâ€™ambito del Dipartimento Cure Primari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missione domanda<text:s/></text:p>
          </table:table-cell>
          <table:table-cell office:value-type="float" office:value="0" table:style-name="ce10">
            <text:p><text:s/>-<text:s text:c="3"/></text:p>
          </table:table-cell>
          <table:table-cell office:value-type="string" table:style-name="ce3">
            <text:p>emissione avviso prot. 108064 del 20/11/2015</text:p>
          </table:table-cell>
          <table:table-cell table:number-columns-repeated="16376"/>
        </table:table-row>
        <table:table-row table:style-name="ro10">
          <table:table-cell office:value-type="float" office:value="114770" table:style-name="ce5">
            <text:p>114770</text:p>
          </table:table-cell>
          <table:table-cell office:value-type="date" office:date-value="2015-12-14T08:57:55" table:style-name="ce2">
            <text:p>14/12/2015 08:57</text:p>
          </table:table-cell>
          <table:table-cell office:value-type="string" table:style-name="ce4">
            <text:p>Procedura comparativa per il conferimento di un incarico individuale, in regime di CoCoCo, <text:s/>per lo svolgimento di attivitÃ  nellâ€™ambito del progetto â€œSviluppo e applicazione di nuovi protocolli e percorsi diagnostico-terapeutici in neuro riabilitazioneâ€ da svolgersi presso la UOC Medicina Riabilitativa Ospedale Bellari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termini del bando</text:p>
          </table:table-cell>
          <table:table-cell office:value-type="float" office:value="0.1" table:style-name="ce10">
            <text:p><text:s/>0,10<text:s/></text:p>
          </table:table-cell>
          <table:table-cell office:value-type="string" table:style-name="ce3">
            <text:p>determinazione di emissione della procedura comparativa <text:s/>n. 2053 del 13/11/2015<text:s/></text:p>
          </table:table-cell>
          <table:table-cell table:number-columns-repeated="16376"/>
        </table:table-row>
        <table:table-row table:style-name="ro2">
          <table:table-cell office:value-type="float" office:value="115248" table:style-name="ce5">
            <text:p>115248</text:p>
          </table:table-cell>
          <table:table-cell office:value-type="date" office:date-value="2015-12-14T17:49:16" table:style-name="ce2">
            <text:p>14/12/2015 17:49</text:p>
          </table:table-cell>
          <table:table-cell office:value-type="string" table:style-name="ce3">
            <text:p>Autorizzazione in ordine allo svolgimento di attivita' extraistituzionale retribuita - Dr.ssa Morini Mar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15251" table:style-name="ce5">
            <text:p>115251</text:p>
          </table:table-cell>
          <table:table-cell office:value-type="date" office:date-value="2015-12-14T17:51:22" table:style-name="ce2">
            <text:p>14/12/2015 17:51</text:p>
          </table:table-cell>
          <table:table-cell office:value-type="string" table:style-name="ce3">
            <text:p>Autorizzazione in ordine allo svolgimento di attivitÃ  extraistituzionale retribuita - Dr. Tovoli Dan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di richiesta incarico</text:p>
          </table:table-cell>
          <table:table-cell table:number-columns-repeated="16376"/>
        </table:table-row>
        <table:table-row table:style-name="ro2">
          <table:table-cell office:value-type="float" office:value="115253" table:style-name="ce5">
            <text:p>115253</text:p>
          </table:table-cell>
          <table:table-cell office:value-type="date" office:date-value="2015-12-14T17:53:00" table:style-name="ce2">
            <text:p>14/12/2015 17:53</text:p>
          </table:table-cell>
          <table:table-cell office:value-type="string" table:style-name="ce3">
            <text:p>Autorizzazione in ordine allo svolgimento di attivita' extraistituzionale retribuita - sig. Pretto Dan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15255" table:style-name="ce5">
            <text:p>115255</text:p>
          </table:table-cell>
          <table:table-cell office:value-type="date" office:date-value="2015-12-14T17:55:55" table:style-name="ce2">
            <text:p>14/12/2015 17:55</text:p>
          </table:table-cell>
          <table:table-cell office:value-type="string" table:style-name="ce3">
            <text:p>Autorizzazione in ordine allo svolgimento di attivita' extraistituzionale retribuita - Dr.ssa Cheli Mariagnes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di richiesta incarico</text:p>
          </table:table-cell>
          <table:table-cell table:number-columns-repeated="16376"/>
        </table:table-row>
        <table:table-row table:style-name="ro4">
          <table:table-cell office:value-type="float" office:value="115257" table:style-name="ce5">
            <text:p>115257</text:p>
          </table:table-cell>
          <table:table-cell office:value-type="date" office:date-value="2015-12-14T17:56:54" table:style-name="ce2">
            <text:p>14/12/2015 17:56</text:p>
          </table:table-cell>
          <table:table-cell office:value-type="string" table:style-name="ce3">
            <text:p>Proroga della convenzione per la definizione di un processo organizzativo evolutivo di miglioramento nell'ambito del trattamento dei dati personali</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Proroga al 31/12/2015 della convenzione per la definizione di un processo organizzativo evolutivo di miglioramento nell'ambito del trattamento dei dati personali a favore dell'Azienda Ospedaliero-Universitaria di Bologna.</text:p>
          </table:table-cell>
          <table:table-cell office:value-type="float" office:value="0" table:style-name="ce10">
            <text:p><text:s/>-<text:s text:c="3"/></text:p>
          </table:table-cell>
          <table:table-cell office:value-type="string" table:style-name="ce3">
            <text:p>Richiesta Azienda Ospedaliero-Universitaria di Bologna prot. n. 33541 del 27/11/2015</text:p>
          </table:table-cell>
          <table:table-cell table:number-columns-repeated="16376"/>
        </table:table-row>
        <table:table-row table:style-name="ro5">
          <table:table-cell office:value-type="float" office:value="115263" table:style-name="ce5">
            <text:p>115263</text:p>
          </table:table-cell>
          <table:table-cell office:value-type="date" office:date-value="2015-12-14T18:00:41" table:style-name="ce2">
            <text:p>14/12/2015 18:00</text:p>
          </table:table-cell>
          <table:table-cell office:value-type="string" table:style-name="ce3">
            <text:p>RINNOVO DI BORSA DI STUDIO ALLA DOTT.SSA VALENTINA MANTOVANI DA SVOLGERSI PRESSO LA UO CARDIOLOGIA OB - DIPARTIMENTO MED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VALENTINA MANTOVANI</text:p>
          </table:table-cell>
          <table:table-cell office:value-type="float" office:value="17972.349999999999" table:style-name="ce10">
            <text:p><text:s/>17.972,35<text:s/></text:p>
          </table:table-cell>
          <table:table-cell office:value-type="string" table:style-name="ce3">
            <text:p>determinazione n. 2272 del 09/12/2015</text:p>
          </table:table-cell>
          <table:table-cell table:number-columns-repeated="16376"/>
        </table:table-row>
        <table:table-row table:style-name="ro5">
          <table:table-cell office:value-type="float" office:value="116681" table:style-name="ce5">
            <text:p>116681</text:p>
          </table:table-cell>
          <table:table-cell office:value-type="date" office:date-value="2015-12-17T17:34:07" table:style-name="ce2">
            <text:p>17/12/2015 17:34</text:p>
          </table:table-cell>
          <table:table-cell office:value-type="string" table:style-name="ce3">
            <text:p>RINNOVO DI BORSA DI STUDIO ALLA DOTT.SSA GABRIIELLA LUPI DA SVOLGERSI PRESSO LA UOSD GERIATRIA DISTURBI COGNITIVI - DIPARTIMENTO CURE PRIMARIE</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GABRIELLA LUPI</text:p>
          </table:table-cell>
          <table:table-cell office:value-type="float" office:value="9163.91" table:style-name="ce10">
            <text:p><text:s/>9.163,91<text:s/></text:p>
          </table:table-cell>
          <table:table-cell office:value-type="string" table:style-name="ce3">
            <text:p>DETERMINAZIONE N. 2378 DEL 17/12/2015</text:p>
          </table:table-cell>
          <table:table-cell table:number-columns-repeated="16376"/>
        </table:table-row>
        <table:table-row table:style-name="ro4">
          <table:table-cell office:value-type="float" office:value="116688" table:style-name="ce5">
            <text:p>116688</text:p>
          </table:table-cell>
          <table:table-cell office:value-type="date" office:date-value="2015-12-17T18:09:50" table:style-name="ce2">
            <text:p>17/12/2015 18:09</text:p>
          </table:table-cell>
          <table:table-cell office:value-type="string" table:style-name="ce4">
            <text:p>Comunicazione in merito allâ€™avviso pubblico per il conferimento di <text:s/>una borsa di studio per la realizzazione del progetto â€œPromozione della salute nei luoghi di lavoro â€“ Alimenta la tua salute â€“ Alimentazione salutare e sani stili di vita negli operatori dellâ€™Azienda AUSL di Bolognaâ€ da svolgersi presso la UO Igiene degli alimenti e Nutrizione CittÃ  <text:s/>(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 alla selezione per carenza di requisiti</text:p>
          </table:table-cell>
          <table:table-cell office:value-type="float" office:value="0.1" table:style-name="ce10">
            <text:p><text:s/>0,10<text:s/></text:p>
          </table:table-cell>
          <table:table-cell office:value-type="string" table:style-name="ce3">
            <text:p>determinazione n. 2342 del 14/12/2015 di ammissione dei candidati<text:s/></text:p>
          </table:table-cell>
          <table:table-cell table:number-columns-repeated="16376"/>
        </table:table-row>
        <table:table-row table:style-name="ro3">
          <table:table-cell office:value-type="float" office:value="116693" table:style-name="ce5">
            <text:p>116693</text:p>
          </table:table-cell>
          <table:table-cell office:value-type="date" office:date-value="2015-12-17T18:18:37" table:style-name="ce2">
            <text:p>17/12/2015 18:18</text:p>
          </table:table-cell>
          <table:table-cell office:value-type="string" table:style-name="ce3">
            <text:p>Conferimento dell'incarico dirigenziale di Responsabile dellâ€™UO Programmazione Economica e Controllo di Gestione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incarico dirigenziale di Responsabile dellâ€™UO Programmazione Economica e Controllo di Gestione (SS)</text:p>
          </table:table-cell>
          <table:table-cell office:value-type="float" office:value="1" table:style-name="ce10">
            <text:p><text:s/>1,00<text:s/></text:p>
          </table:table-cell>
          <table:table-cell office:value-type="string" table:style-name="ce3">
            <text:p>Deliberazione n. 342 dell'1.12.2015</text:p>
          </table:table-cell>
          <table:table-cell table:number-columns-repeated="16376"/>
        </table:table-row>
        <table:table-row table:style-name="ro2">
          <table:table-cell office:value-type="float" office:value="116721" table:style-name="ce5">
            <text:p>116721</text:p>
          </table:table-cell>
          <table:table-cell office:value-type="date" office:date-value="2015-12-17T18:55:38" table:style-name="ce2">
            <text:p>17/12/2015 18:55</text:p>
          </table:table-cell>
          <table:table-cell office:value-type="string" table:style-name="ce3">
            <text:p>Rettifica autorizzazione in ordine allo svolgimento di attivita' extraistituzionale retribuita - sig.ra Priami Dilett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Rettifica autorizzazione incarico</text:p>
          </table:table-cell>
          <table:table-cell office:value-type="float" office:value="0.01" table:style-name="ce10">
            <text:p><text:s/>0,01<text:s/></text:p>
          </table:table-cell>
          <table:table-cell office:value-type="string" table:style-name="ce3">
            <text:p>richiesta<text:s/></text:p>
          </table:table-cell>
          <table:table-cell table:number-columns-repeated="16376"/>
        </table:table-row>
        <table:table-row table:style-name="ro2">
          <table:table-cell office:value-type="float" office:value="116843" table:style-name="ce5">
            <text:p>116843</text:p>
          </table:table-cell>
          <table:table-cell office:value-type="date" office:date-value="2015-12-18T11:58:08" table:style-name="ce2">
            <text:p>18/12/2015 11:58</text:p>
          </table:table-cell>
          <table:table-cell office:value-type="string" table:style-name="ce3">
            <text:p>Autorizzazione in ordine allo svolgimento di attivita' extraistituzionale retribuita - Sig. Borgogno Luig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hi</text:p>
          </table:table-cell>
          <table:table-cell table:number-columns-repeated="16376"/>
        </table:table-row>
        <table:table-row table:style-name="ro2">
          <table:table-cell office:value-type="float" office:value="117067" table:style-name="ce5">
            <text:p>117067</text:p>
          </table:table-cell>
          <table:table-cell office:value-type="date" office:date-value="2015-12-18T15:48:01" table:style-name="ce2">
            <text:p>18/12/2015 15:48</text:p>
          </table:table-cell>
          <table:table-cell office:value-type="string" table:style-name="ce3">
            <text:p>Conferma in qualitÃ  di Direttore dell'UO Diagnosi e Cura Maggiore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in qualitÃ  di Direttore dell'UO Diagnosi e Cura Maggiore (SC)</text:p>
          </table:table-cell>
          <table:table-cell office:value-type="float" office:value="1" table:style-name="ce10">
            <text:p><text:s/>1,00<text:s/></text:p>
          </table:table-cell>
          <table:table-cell office:value-type="string" table:style-name="ce3">
            <text:p>Deliberazione n. 355 del 17.12.2015</text:p>
          </table:table-cell>
          <table:table-cell table:number-columns-repeated="16376"/>
        </table:table-row>
        <table:table-row table:style-name="ro2">
          <table:table-cell office:value-type="float" office:value="117068" table:style-name="ce5">
            <text:p>117068</text:p>
          </table:table-cell>
          <table:table-cell office:value-type="date" office:date-value="2015-12-18T15:49:11" table:style-name="ce2">
            <text:p>18/12/2015 15:49</text:p>
          </table:table-cell>
          <table:table-cell office:value-type="string" table:style-name="ce3">
            <text:p>Conferimento dell'incarico di alta specializzazione Promozione e Governo della Ricerca Clin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incarico di alta specializzazione Promozione e Governo della Ricerca Clinica</text:p>
          </table:table-cell>
          <table:table-cell office:value-type="float" office:value="1" table:style-name="ce10">
            <text:p><text:s/>1,00<text:s/></text:p>
          </table:table-cell>
          <table:table-cell office:value-type="string" table:style-name="ce3">
            <text:p>Delibera n. 350 del 17.12.2015</text:p>
          </table:table-cell>
          <table:table-cell table:number-columns-repeated="16376"/>
        </table:table-row>
        <table:table-row table:style-name="ro2">
          <table:table-cell office:value-type="float" office:value="117910" table:style-name="ce5">
            <text:p>117910</text:p>
          </table:table-cell>
          <table:table-cell office:value-type="date" office:date-value="2015-12-22T11:40:45" table:style-name="ce2">
            <text:p>22/12/2015 11:40</text:p>
          </table:table-cell>
          <table:table-cell office:value-type="string" table:style-name="ce3">
            <text:p>Richiesta pubblicazione bando di avviso pubblico per il conferimento di un incarico di direttore di struttura compless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ubblicazione su GU bando per direttore di struttura complessa</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119059" table:style-name="ce5">
            <text:p>119059</text:p>
          </table:table-cell>
          <table:table-cell office:value-type="date" office:date-value="2015-12-24T11:51:23" table:style-name="ce2">
            <text:p>24/12/2015 11:51</text:p>
          </table:table-cell>
          <table:table-cell office:value-type="string" table:style-name="ce3">
            <text:p>Autorizzazione in ordine allo svolgimento di attivitÃ  extraistituzionale retribuita - Sig.ra FossÃ  Stefan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19333" table:style-name="ce5">
            <text:p>119333</text:p>
          </table:table-cell>
          <table:table-cell office:value-type="date" office:date-value="2015-12-28T10:27:40" table:style-name="ce2">
            <text:p>28/12/2015 10:27</text:p>
          </table:table-cell>
          <table:table-cell office:value-type="string" table:style-name="ce3">
            <text:p>Autorizzazione in ordine allo svolgimento di attivita' extraistituzionale retribuita - Dr. Masina Marc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di richiesta</text:p>
          </table:table-cell>
          <table:table-cell table:number-columns-repeated="16376"/>
        </table:table-row>
        <table:table-row table:style-name="ro2">
          <table:table-cell office:value-type="float" office:value="119498" table:style-name="ce5">
            <text:p>119498</text:p>
          </table:table-cell>
          <table:table-cell office:value-type="date" office:date-value="2015-12-28T12:30:36" table:style-name="ce2">
            <text:p>28/12/2015 12:30</text:p>
          </table:table-cell>
          <table:table-cell office:value-type="string" table:style-name="ce3">
            <text:p>Conferma nell'incarico di posizione organizzativa (P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float" office:value="1" table:style-name="ce10">
            <text:p><text:s/>1,00<text:s/></text:p>
          </table:table-cell>
          <table:table-cell office:value-type="string" table:style-name="ce3">
            <text:p>Scheda di valutazione positiva</text:p>
          </table:table-cell>
          <table:table-cell table:number-columns-repeated="16376"/>
        </table:table-row>
        <table:table-row table:style-name="ro2">
          <table:table-cell office:value-type="float" office:value="119504" table:style-name="ce5">
            <text:p>119504</text:p>
          </table:table-cell>
          <table:table-cell office:value-type="date" office:date-value="2015-12-28T12:32:10" table:style-name="ce2">
            <text:p>28/12/2015 12:32</text:p>
          </table:table-cell>
          <table:table-cell office:value-type="string" table:style-name="ce3">
            <text:p>Conferma nell'incarico di posizione organizzativa (V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float" office:value="1" table:style-name="ce10">
            <text:p><text:s/>1,00<text:s/></text:p>
          </table:table-cell>
          <table:table-cell office:value-type="string" table:style-name="ce3">
            <text:p>Scheda di valutazione positiva</text:p>
          </table:table-cell>
          <table:table-cell table:number-columns-repeated="16376"/>
        </table:table-row>
        <table:table-row table:style-name="ro2">
          <table:table-cell office:value-type="float" office:value="119507" table:style-name="ce5">
            <text:p>119507</text:p>
          </table:table-cell>
          <table:table-cell office:value-type="date" office:date-value="2015-12-28T12:33:27" table:style-name="ce2">
            <text:p>28/12/2015 12:33</text:p>
          </table:table-cell>
          <table:table-cell office:value-type="string" table:style-name="ce3">
            <text:p>Conferma nell'incarico di posizione organizzativa (A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s/></text:p>
          </table:table-cell>
          <table:table-cell office:value-type="float" office:value="1" table:style-name="ce10">
            <text:p><text:s/>1,00<text:s/></text:p>
          </table:table-cell>
          <table:table-cell office:value-type="string" table:style-name="ce3">
            <text:p>Scheda di valutazione positiva</text:p>
          </table:table-cell>
          <table:table-cell table:number-columns-repeated="16376"/>
        </table:table-row>
        <table:table-row table:style-name="ro2">
          <table:table-cell office:value-type="float" office:value="119509" table:style-name="ce5">
            <text:p>119509</text:p>
          </table:table-cell>
          <table:table-cell office:value-type="date" office:date-value="2015-12-28T12:34:29" table:style-name="ce2">
            <text:p>28/12/2015 12:34</text:p>
          </table:table-cell>
          <table:table-cell office:value-type="string" table:style-name="ce3">
            <text:p>Conferma nell'incarico di Responsabile dell'UO Prevenzione e Protezione Area Sud/Centr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Prevenzione e Protezione Area Sud/Centro (SS)</text:p>
          </table:table-cell>
          <table:table-cell office:value-type="float" office:value="1" table:style-name="ce10">
            <text:p><text:s/>1,00<text:s/></text:p>
          </table:table-cell>
          <table:table-cell office:value-type="string" table:style-name="ce3">
            <text:p>Scheda di valutazione positiva</text:p>
          </table:table-cell>
          <table:table-cell table:number-columns-repeated="16376"/>
        </table:table-row>
        <table:table-row table:style-name="ro2">
          <table:table-cell office:value-type="float" office:value="119520" table:style-name="ce5">
            <text:p>119520</text:p>
          </table:table-cell>
          <table:table-cell office:value-type="date" office:date-value="2015-12-28T12:41:53" table:style-name="ce2">
            <text:p>28/12/2015 12:41</text:p>
          </table:table-cell>
          <table:table-cell office:value-type="string" table:style-name="ce3">
            <text:p>Conferma nell'incarico di posizione organizzativa (MR).</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float" office:value="1" table:style-name="ce10">
            <text:p><text:s/>1,00<text:s/></text:p>
          </table:table-cell>
          <table:table-cell office:value-type="string" table:style-name="ce3">
            <text:p>Scheda di valutazione positiva</text:p>
          </table:table-cell>
          <table:table-cell table:number-columns-repeated="16376"/>
        </table:table-row>
        <table:table-row table:style-name="ro2">
          <table:table-cell office:value-type="float" office:value="119686" table:style-name="ce5">
            <text:p>119686</text:p>
          </table:table-cell>
          <table:table-cell office:value-type="date" office:date-value="2015-12-28T15:43:05" table:style-name="ce2">
            <text:p>28/12/2015 15:43</text:p>
          </table:table-cell>
          <table:table-cell office:value-type="string" table:style-name="ce3">
            <text:p>Conferma nell'incarico di posizione organizzativa (M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float" office:value="1" table:style-name="ce10">
            <text:p><text:s/>1,00<text:s/></text:p>
          </table:table-cell>
          <table:table-cell office:value-type="string" table:style-name="ce3">
            <text:p>Scheda di valutazione positiva</text:p>
          </table:table-cell>
          <table:table-cell table:number-columns-repeated="16376"/>
        </table:table-row>
        <table:table-row table:style-name="ro2">
          <table:table-cell office:value-type="float" office:value="119735" table:style-name="ce5">
            <text:p>119735</text:p>
          </table:table-cell>
          <table:table-cell office:value-type="date" office:date-value="2015-12-28T17:57:14" table:style-name="ce2">
            <text:p>28/12/2015 17:57</text:p>
          </table:table-cell>
          <table:table-cell office:value-type="string" table:style-name="ce3">
            <text:p>Autorizzazione in ordine allo svolgimento di attivita' extraistituzionale retribuita - Dr. Rubboli Andre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di richiesta</text:p>
          </table:table-cell>
          <table:table-cell table:number-columns-repeated="16376"/>
        </table:table-row>
        <table:table-row table:style-name="ro2">
          <table:table-cell office:value-type="float" office:value="119967" table:style-name="ce5">
            <text:p>119967</text:p>
          </table:table-cell>
          <table:table-cell office:value-type="date" office:date-value="2015-12-29T14:16:50" table:style-name="ce2">
            <text:p>29/12/2015 14:16</text:p>
          </table:table-cell>
          <table:table-cell office:value-type="string" table:style-name="ce3">
            <text:p>Conferma nell'incarico di Responsabile dell'UO Neuroncologi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Neuroncologia (SS)</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2">
          <table:table-cell office:value-type="float" office:value="119968" table:style-name="ce5">
            <text:p>119968</text:p>
          </table:table-cell>
          <table:table-cell office:value-type="date" office:date-value="2015-12-29T14:17:43" table:style-name="ce2">
            <text:p>29/12/2015 14:17</text:p>
          </table:table-cell>
          <table:table-cell office:value-type="string" table:style-name="ce3">
            <text:p>Conferma nell'incarico di Responsabile dell'UO Stroke Unit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Stroke Unit (SS)</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2">
          <table:table-cell office:value-type="float" office:value="119970" table:style-name="ce5">
            <text:p>119970</text:p>
          </table:table-cell>
          <table:table-cell office:value-type="date" office:date-value="2015-12-29T14:19:35" table:style-name="ce2">
            <text:p>29/12/2015 14:19</text:p>
          </table:table-cell>
          <table:table-cell office:value-type="string" table:style-name="ce3">
            <text:p>Conferma nell'incarico di Responsabile dell'UO Odontoiatria Berett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Odontoiatria Beretta (SS)</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5">
          <table:table-cell office:value-type="float" office:value="119975" table:style-name="ce5">
            <text:p>119975</text:p>
          </table:table-cell>
          <table:table-cell office:value-type="date" office:date-value="2015-12-29T14:22:52" table:style-name="ce2">
            <text:p>29/12/2015 14:22</text:p>
          </table:table-cell>
          <table:table-cell office:value-type="string" table:style-name="ce3">
            <text:p>Conferma nell'incarico di Coordinatore dell'Area Dipartimentale Ostetricia e Ginecologi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tore dell'Area Dipartimentale Ostetricia e Ginecologia</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2">
          <table:table-cell office:value-type="float" office:value="119981" table:style-name="ce5">
            <text:p>119981</text:p>
          </table:table-cell>
          <table:table-cell office:value-type="date" office:date-value="2015-12-29T14:30:41" table:style-name="ce2">
            <text:p>29/12/2015 14:30</text:p>
          </table:table-cell>
          <table:table-cell office:value-type="string" table:style-name="ce3">
            <text:p>Conferma nell'incarico di Responsabile dell'UO Chirurgia Plastic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Chirurgia Plastica (SS)</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5">
          <table:table-cell office:value-type="float" office:value="119982" table:style-name="ce5">
            <text:p>119982</text:p>
          </table:table-cell>
          <table:table-cell office:value-type="date" office:date-value="2015-12-29T14:31:40" table:style-name="ce2">
            <text:p>29/12/2015 14:31</text:p>
          </table:table-cell>
          <table:table-cell office:value-type="string" table:style-name="ce3">
            <text:p>Conferma nell'incarico di Responsabile dell'UO Assistenza Farmaceutica Ospedale/Territorio Area Nord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Assistenza Farmaceutica Ospedale/Territorio Area Nord (SS)</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2">
          <table:table-cell office:value-type="float" office:value="119983" table:style-name="ce5">
            <text:p>119983</text:p>
          </table:table-cell>
          <table:table-cell office:value-type="date" office:date-value="2015-12-29T14:32:41" table:style-name="ce2">
            <text:p>29/12/2015 14:32</text:p>
          </table:table-cell>
          <table:table-cell office:value-type="string" table:style-name="ce3">
            <text:p>Conferma nell'incarico di Responsabile dell'UO NPIA Pianura Ovest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NPIA Pianura Ovest (SS)</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6">
          <table:table-cell office:value-type="float" office:value="120048" table:style-name="ce5">
            <text:p>120048</text:p>
          </table:table-cell>
          <table:table-cell office:value-type="date" office:date-value="2015-12-29T15:56:57" table:style-name="ce2">
            <text:p>29/12/2015 15:56</text:p>
          </table:table-cell>
          <table:table-cell office:value-type="string" table:style-name="ce3">
            <text:p>CONFERIMENTO DI UNA BORSA DI STUDIO AL DOTT. ENRICO DI OTO DA SVOLGERSI PRESSO IL LABORATORIO DI DIAGNOSTICA MOLECOLARE - UOC ANATOMIA E ISTOLOGIA PATOLOGICA - DIPARTIMENTO ONCOLOGICO - OSPEDALE BELLARIA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Di Oto Enrico</text:p>
          </table:table-cell>
          <table:table-cell office:value-type="float" office:value="20276.5" table:style-name="ce10">
            <text:p><text:s/>20.276,50<text:s/></text:p>
          </table:table-cell>
          <table:table-cell office:value-type="string" table:style-name="ce3">
            <text:p>determinazione n. 2162 del 26/11/2015</text:p>
          </table:table-cell>
          <table:table-cell table:number-columns-repeated="16376"/>
        </table:table-row>
        <table:table-row table:style-name="ro5">
          <table:table-cell office:value-type="float" office:value="120059" table:style-name="ce5">
            <text:p>120059</text:p>
          </table:table-cell>
          <table:table-cell office:value-type="date" office:date-value="2015-12-29T16:08:21" table:style-name="ce2">
            <text:p>29/12/2015 16:08</text:p>
          </table:table-cell>
          <table:table-cell office:value-type="string" table:style-name="ce3">
            <text:p>Conferma nell'incarico di Responsabile dell'UO Radiologia e Neuroradiologia Interventistica e d'Urgenza (SS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Radiologia e Neuroradiologia Interventistica e d'Urgenza (SSD)</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10">
          <table:table-cell office:value-type="float" office:value="120061" table:style-name="ce5">
            <text:p>120061</text:p>
          </table:table-cell>
          <table:table-cell office:value-type="date" office:date-value="2015-12-29T16:10:03" table:style-name="ce2">
            <text:p>29/12/2015 16:10</text:p>
          </table:table-cell>
          <table:table-cell office:value-type="string" table:style-name="ce4">
            <text:p>Avviso di procedura comparativa per il conferimento di <text:s/>un incarico individuale, in regime di Collaborazione Coordinata e Continuativa per prestazioni di esperto nel campo della comunicazione, marketing e raccolta fondi e delle relazioni tra organizzazioni sanitarie e cittadini anche a livello europeo.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esclusione candidati</text:p>
          </table:table-cell>
          <table:table-cell office:value-type="float" office:value="0" table:style-name="ce10">
            <text:p><text:s/>-<text:s text:c="3"/></text:p>
          </table:table-cell>
          <table:table-cell office:value-type="string" table:style-name="ce3">
            <text:p>determina di ammissione candidati n. 2488 del 28/12/2015</text:p>
          </table:table-cell>
          <table:table-cell table:number-columns-repeated="16376"/>
        </table:table-row>
        <table:table-row table:style-name="ro2">
          <table:table-cell office:value-type="float" office:value="120063" table:style-name="ce5">
            <text:p>120063</text:p>
          </table:table-cell>
          <table:table-cell office:value-type="date" office:date-value="2015-12-29T16:12:23" table:style-name="ce2">
            <text:p>29/12/2015 16:12</text:p>
          </table:table-cell>
          <table:table-cell office:value-type="string" table:style-name="ce3">
            <text:p>Conferma nell'incarico di Responsabile dell'UO Giuridic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Giuridica (SS)</text:p>
          </table:table-cell>
          <table:table-cell office:value-type="float" office:value="1" table:style-name="ce10">
            <text:p><text:s/>1,00<text:s/></text:p>
          </table:table-cell>
          <table:table-cell office:value-type="string" table:style-name="ce3">
            <text:p>Deliberazione n. 368 del 28.12.2015</text:p>
          </table:table-cell>
          <table:table-cell table:number-columns-repeated="16376"/>
        </table:table-row>
        <table:table-row table:style-name="ro5">
          <table:table-cell office:value-type="float" office:value="120207" table:style-name="ce5">
            <text:p>120207</text:p>
          </table:table-cell>
          <table:table-cell office:value-type="date" office:date-value="2015-12-30T11:42:14" table:style-name="ce2">
            <text:p>30/12/2015 11:42</text:p>
          </table:table-cell>
          <table:table-cell office:value-type="string" table:style-name="ce3">
            <text:p>RINNOVO DI BORSA DI STUDIO ALLA DOTT. LUCA CIMINO DA SVOLGERSI PRESSO IL DIPARTIMENTO SALUTE MENTALE E DIPENDENZE PATOLOGICHE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Luca Cimino</text:p>
          </table:table-cell>
          <table:table-cell office:value-type="float" office:value="22119.82" table:style-name="ce10">
            <text:p><text:s/>22.119,82<text:s/></text:p>
          </table:table-cell>
          <table:table-cell office:value-type="string" table:style-name="ce3">
            <text:p>determinazione n. 2521 del 29/12/2015</text:p>
          </table:table-cell>
          <table:table-cell table:number-columns-repeated="16376"/>
        </table:table-row>
        <table:table-row table:style-name="ro5">
          <table:table-cell office:value-type="float" office:value="120221" table:style-name="ce5">
            <text:p>120221</text:p>
          </table:table-cell>
          <table:table-cell office:value-type="date" office:date-value="2015-12-30T11:55:15" table:style-name="ce2">
            <text:p>30/12/2015 11:55</text:p>
          </table:table-cell>
          <table:table-cell office:value-type="string" table:style-name="ce3">
            <text:p>RINNOVO DI BORSA DI STUDIO ALLA DOTT.SSA CINZIA D'ANGELO DA SVOLGERSI PER LE ESIGENZE DEL DIPARTIMENTO MEDICO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Cinzia D'Angelo<text:s/></text:p>
          </table:table-cell>
          <table:table-cell office:value-type="string" table:style-name="ce10">
            <text:p>11. 981,57</text:p>
          </table:table-cell>
          <table:table-cell office:value-type="string" table:style-name="ce3">
            <text:p>determinazione n. 2523 del 29/12/2015</text:p>
          </table:table-cell>
          <table:table-cell table:number-columns-repeated="16376"/>
        </table:table-row>
        <table:table-row table:style-name="ro5">
          <table:table-cell office:value-type="float" office:value="120222" table:style-name="ce5">
            <text:p>120222</text:p>
          </table:table-cell>
          <table:table-cell office:value-type="date" office:date-value="2015-12-30T11:56:22" table:style-name="ce2">
            <text:p>30/12/2015 11:56</text:p>
          </table:table-cell>
          <table:table-cell office:value-type="string" table:style-name="ce3">
            <text:p>RINNOVO DI BORSA DI STUDIO ALLA SIG.RA ROBERTA FALCON DA SVOLGERSI PRESSO IL DIPARTIMENTO SANITA' PUBBLICA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Roberta Falcon</text:p>
          </table:table-cell>
          <table:table-cell office:value-type="float" office:value="7834.1" table:style-name="ce10">
            <text:p><text:s/>7.834,10<text:s/></text:p>
          </table:table-cell>
          <table:table-cell office:value-type="string" table:style-name="ce3">
            <text:p>determinazione n. 2514 del 29/12/2015</text:p>
          </table:table-cell>
          <table:table-cell table:number-columns-repeated="16376"/>
        </table:table-row>
        <table:table-row table:style-name="ro5">
          <table:table-cell office:value-type="float" office:value="120224" table:style-name="ce5">
            <text:p>120224</text:p>
          </table:table-cell>
          <table:table-cell office:value-type="date" office:date-value="2015-12-30T11:57:48" table:style-name="ce2">
            <text:p>30/12/2015 11:57</text:p>
          </table:table-cell>
          <table:table-cell office:value-type="string" table:style-name="ce3">
            <text:p>RINNOVO DI BORSA DI STUDIO ALLA DOTT.SSA GABRIELLA AMELOTTI DA SVOLGERSI PER LE ESIGENZE DEL DIPARTIMENTO CURE PRIMARIE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Amelotti Gabriella</text:p>
          </table:table-cell>
          <table:table-cell office:value-type="float" office:value="4621.2" table:style-name="ce10">
            <text:p><text:s/>4.621,20<text:s/></text:p>
          </table:table-cell>
          <table:table-cell office:value-type="string" table:style-name="ce3">
            <text:p>determinazione n. 2473 del 28/12/2015</text:p>
          </table:table-cell>
          <table:table-cell table:number-columns-repeated="16376"/>
        </table:table-row>
        <table:table-row table:style-name="ro5">
          <table:table-cell office:value-type="float" office:value="120326" table:style-name="ce5">
            <text:p>120326</text:p>
          </table:table-cell>
          <table:table-cell office:value-type="date" office:date-value="2015-12-30T13:55:56" table:style-name="ce2">
            <text:p>30/12/2015 13:55</text:p>
          </table:table-cell>
          <table:table-cell office:value-type="string" table:style-name="ce3">
            <text:p>RINNOVO DI BORSA DI STUDIO ALLA DOTT.SSA CRISTIANA MARIA MORSIANI PER LE ESIGENZE DELLA UO SERVIZI AMMINISTRATIVI TERRITORIALI (SC)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Morsiani Cristina Maria</text:p>
          </table:table-cell>
          <table:table-cell office:value-type="float" office:value="9216.59" table:style-name="ce10">
            <text:p><text:s/>9.216,59<text:s/></text:p>
          </table:table-cell>
          <table:table-cell office:value-type="string" table:style-name="ce3">
            <text:p>determinazione n. 2472 del 28/12/2015</text:p>
          </table:table-cell>
          <table:table-cell table:number-columns-repeated="16376"/>
        </table:table-row>
        <table:table-row table:style-name="ro2">
          <table:table-cell office:value-type="float" office:value="120467" table:style-name="ce5">
            <text:p>120467</text:p>
          </table:table-cell>
          <table:table-cell office:value-type="date" office:date-value="2015-12-30T16:07:15" table:style-name="ce2">
            <text:p>30/12/2015 16:07</text:p>
          </table:table-cell>
          <table:table-cell office:value-type="string" table:style-name="ce3">
            <text:p>Autorizzazione in ordine allo svolgimento di attivita' extraistituzionale retribuita - Dr. Pasquini Ernest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di richiesta incarico</text:p>
          </table:table-cell>
          <table:table-cell table:number-columns-repeated="16376"/>
        </table:table-row>
        <table:table-row table:style-name="ro6">
          <table:table-cell office:value-type="float" office:value="608" table:style-name="ce5">
            <text:p>608</text:p>
          </table:table-cell>
          <table:table-cell office:value-type="date" office:date-value="2016-01-05T15:31:34" table:style-name="ce2">
            <text:p>05/01/2016 15:31</text:p>
          </table:table-cell>
          <table:table-cell office:value-type="string" table:style-name="ce4">
            <text:p>Trasmissione domande dellâ€™avviso per lâ€™attribuzione di incarico dirigenziale di struttura semplice denominata UO MEDICINA PENITENZIARIA (SS) afferente alla UO Cure Primarie e Specialistica Navile-S.Isaia (SC) nell'ambito del Dipartimento Cure Primari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missione domande</text:p>
          </table:table-cell>
          <table:table-cell office:value-type="float" office:value="0" table:style-name="ce10">
            <text:p><text:s/>-<text:s text:c="3"/></text:p>
          </table:table-cell>
          <table:table-cell office:value-type="string" table:style-name="ce3">
            <text:p>emissione avviso prot. 111898 del 2/12/2015</text:p>
          </table:table-cell>
          <table:table-cell table:number-columns-repeated="16376"/>
        </table:table-row>
        <table:table-row table:style-name="ro2">
          <table:table-cell office:value-type="float" office:value="1141" table:style-name="ce5">
            <text:p>1141</text:p>
          </table:table-cell>
          <table:table-cell office:value-type="date" office:date-value="2016-01-07T17:28:08" table:style-name="ce2">
            <text:p>07/01/2016 17:28</text:p>
          </table:table-cell>
          <table:table-cell office:value-type="string" table:style-name="ce3">
            <text:p>Certificato di idoneitÃ  concorsual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ertificato di idoneitÃ  concorsuale</text:p>
          </table:table-cell>
          <table:table-cell office:value-type="float" office:value="0" table:style-name="ce10">
            <text:p><text:s/>-<text:s text:c="3"/></text:p>
          </table:table-cell>
          <table:table-cell office:value-type="string" table:style-name="ce3">
            <text:p>lettera di richiesta dell'interessata</text:p>
          </table:table-cell>
          <table:table-cell table:number-columns-repeated="16376"/>
        </table:table-row>
        <table:table-row table:style-name="ro6">
          <table:table-cell office:value-type="float" office:value="1153" table:style-name="ce5">
            <text:p>1153</text:p>
          </table:table-cell>
          <table:table-cell office:value-type="date" office:date-value="2016-01-07T17:42:43" table:style-name="ce2">
            <text:p>07/01/2016 17:42</text:p>
          </table:table-cell>
          <table:table-cell office:value-type="string" table:style-name="ce4">
            <text:p>Dott.ssa DIQUIGIOVANNI CHIARA . Proroga della borsa di studio presso lâ€™UnitÃ  Operativa â€“ Genetica Medica â€“ Seri (Finanziamento DI GRERGENE di â‚¬. 4.000,00 comprensivo del 10% di trattenuta aziendale) presso lâ€™Azienda Ospedaliero-Universitaria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roga della borsa di studio su finanziamento</text:p>
          </table:table-cell>
          <table:table-cell office:value-type="float" office:value="4000" table:style-name="ce10">
            <text:p><text:s/>4.000,00<text:s/></text:p>
          </table:table-cell>
          <table:table-cell office:value-type="string" table:style-name="ce3">
            <text:p>Determinazione 2409 del 2015</text:p>
          </table:table-cell>
          <table:table-cell table:number-columns-repeated="16376"/>
        </table:table-row>
        <table:table-row table:style-name="ro3">
          <table:table-cell office:value-type="float" office:value="1158" table:style-name="ce5">
            <text:p>1158</text:p>
          </table:table-cell>
          <table:table-cell office:value-type="date" office:date-value="2016-01-07T17:50:08" table:style-name="ce2">
            <text:p>07/01/2016 17:50</text:p>
          </table:table-cell>
          <table:table-cell office:value-type="string" table:style-name="ce3">
            <text:p>Richiesta nominativi del collegio tecnico dellâ€™avviso pubblico, per titoli e colloquio, per lâ€™eventuale costituzione di rapporti di lavoro a tempo determinato nel profilo professionale di Dirigente medico della disciplina di Neurologi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nominativi colleggio di valutazione</text:p>
          </table:table-cell>
          <table:table-cell office:value-type="float" office:value="0" table:style-name="ce10">
            <text:p><text:s/>-<text:s text:c="3"/></text:p>
          </table:table-cell>
          <table:table-cell office:value-type="string" table:style-name="ce3">
            <text:p>determina emissione avviso pubblico n. 113440 del 9/12/2015</text:p>
          </table:table-cell>
          <table:table-cell table:number-columns-repeated="16376"/>
        </table:table-row>
        <table:table-row table:style-name="ro2">
          <table:table-cell office:value-type="float" office:value="1169" table:style-name="ce5">
            <text:p>1169</text:p>
          </table:table-cell>
          <table:table-cell office:value-type="date" office:date-value="2016-01-07T18:45:15" table:style-name="ce2">
            <text:p>07/01/2016 18:45</text:p>
          </table:table-cell>
          <table:table-cell office:value-type="string" table:style-name="ce3">
            <text:p>Autorizzazione in ordine allo svolgimento di attivita' extraistituzionale retribuita - Dr. Saguatti Gian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3">
          <table:table-cell office:value-type="float" office:value="2966" table:style-name="ce5">
            <text:p>2966</text:p>
          </table:table-cell>
          <table:table-cell office:value-type="date" office:date-value="2016-01-13T12:19:50" table:style-name="ce2">
            <text:p>13/01/2016 12:19</text:p>
          </table:table-cell>
          <table:table-cell office:value-type="string" table:style-name="ce3">
            <text:p>RINNOVO DI BORSA DI STUDIO ALLA DOTT.SSA JADE GENG DA SVOLGERSI PRESSO IL DIPARTIMENTO SALUTE MENTALE DIPENDENZE PATOLOGICHE - PROGETTO "DISTURBI SPECIFICI DI APPRENDIMENTO - 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 Geng Jade</text:p>
          </table:table-cell>
          <table:table-cell office:value-type="float" office:value="13778.8" table:style-name="ce10">
            <text:p><text:s/>13.778,80<text:s/></text:p>
          </table:table-cell>
          <table:table-cell office:value-type="string" table:style-name="ce3">
            <text:p>determinazione n. 76 del 11/01/2016</text:p>
          </table:table-cell>
          <table:table-cell table:number-columns-repeated="16376"/>
        </table:table-row>
        <table:table-row table:style-name="ro3">
          <table:table-cell office:value-type="float" office:value="2968" table:style-name="ce5">
            <text:p>2968</text:p>
          </table:table-cell>
          <table:table-cell office:value-type="date" office:date-value="2016-01-13T12:20:49" table:style-name="ce2">
            <text:p>13/01/2016 12:20</text:p>
          </table:table-cell>
          <table:table-cell office:value-type="string" table:style-name="ce3">
            <text:p>RINNOVO DI BORSA DI STUDIO AL DOTT. ANTONIO MILANESE DA SVOLGERSI PRESSO IL DIPARTIMENTO SALUTE MENTALE DIPENDENZE PATOLOGICHE - PROGETTO "DISTURBI SPECIFICI DI APPRENDIMENTO - PRO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 Milanese Antonio</text:p>
          </table:table-cell>
          <table:table-cell office:value-type="float" office:value="14211.98" table:style-name="ce10">
            <text:p><text:s/>14.211,98<text:s/></text:p>
          </table:table-cell>
          <table:table-cell office:value-type="string" table:style-name="ce3">
            <text:p>determinazione n. 94 del 11/01/2016</text:p>
          </table:table-cell>
          <table:table-cell table:number-columns-repeated="16376"/>
        </table:table-row>
        <table:table-row table:style-name="ro3">
          <table:table-cell office:value-type="float" office:value="2973" table:style-name="ce5">
            <text:p>2973</text:p>
          </table:table-cell>
          <table:table-cell office:value-type="date" office:date-value="2016-01-13T12:21:33" table:style-name="ce2">
            <text:p>13/01/2016 12:21</text:p>
          </table:table-cell>
          <table:table-cell office:value-type="string" table:style-name="ce3">
            <text:p>RINNOVO DI BORSA DI STUDIO ALLA DOTT.SSA SILVIA CORRADINI DA SVOLGERSI PRESSO IL DIPARTIMENTO SALUTE MENTALE DIPENDENZE PATOLOGICHE - PROGETTO "DISTURBI SPECIFICI DI APPRENDIMENTO - PRO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 Corradini Silvia</text:p>
          </table:table-cell>
          <table:table-cell office:value-type="float" office:value="14211.98" table:style-name="ce10">
            <text:p><text:s/>14.211,98<text:s/></text:p>
          </table:table-cell>
          <table:table-cell office:value-type="string" table:style-name="ce3">
            <text:p>determinazione n. 94 del 11/01/2016</text:p>
          </table:table-cell>
          <table:table-cell table:number-columns-repeated="16376"/>
        </table:table-row>
        <table:table-row table:style-name="ro2">
          <table:table-cell office:value-type="float" office:value="2974" table:style-name="ce5">
            <text:p>2974</text:p>
          </table:table-cell>
          <table:table-cell office:value-type="date" office:date-value="2016-01-13T12:22:31" table:style-name="ce2">
            <text:p>13/01/2016 12:22</text:p>
          </table:table-cell>
          <table:table-cell office:value-type="string" table:style-name="ce3">
            <text:p>Autorizzazione in ordine allo svolgimento di attivita' extraistituzionale retribuita per IPASVI - Sig.ra Assueri Nadiali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3">
          <table:table-cell office:value-type="float" office:value="2976" table:style-name="ce5">
            <text:p>2976</text:p>
          </table:table-cell>
          <table:table-cell office:value-type="date" office:date-value="2016-01-13T12:23:32" table:style-name="ce2">
            <text:p>13/01/2016 12:23</text:p>
          </table:table-cell>
          <table:table-cell office:value-type="string" table:style-name="ce3">
            <text:p>RINNOVO DI BORSA DI STUDIO ALLA DOTT.SSA FRANCESCA BARBIERI DA SVOLGERSI PRESSO IL DIPARTIMENTO SALUTE MENTALE DIPENDENZE PATOLOGICHE - "PROGETTO REGIONALE OPERATIVO DISTURBI SPECIFICI DI APPRENDIMENTO - PRO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Barbieri Francesca</text:p>
          </table:table-cell>
          <table:table-cell office:value-type="float" office:value="19382.490000000002" table:style-name="ce10">
            <text:p><text:s/>19.382,49<text:s/></text:p>
          </table:table-cell>
          <table:table-cell office:value-type="string" table:style-name="ce3">
            <text:p>determinazione n. 96 del 11/01/2016</text:p>
          </table:table-cell>
          <table:table-cell table:number-columns-repeated="16376"/>
        </table:table-row>
        <table:table-row table:style-name="ro2">
          <table:table-cell office:value-type="float" office:value="2980" table:style-name="ce5">
            <text:p>2980</text:p>
          </table:table-cell>
          <table:table-cell office:value-type="date" office:date-value="2016-01-13T12:24:40" table:style-name="ce2">
            <text:p>13/01/2016 12:24</text:p>
          </table:table-cell>
          <table:table-cell office:value-type="string" table:style-name="ce3">
            <text:p>Autorizzazione in ordine allo svolgimento di attivitÃ  extraistituzionale retribuita - Sig.ra Assueri Nadiali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5">
          <table:table-cell office:value-type="float" office:value="2983" table:style-name="ce5">
            <text:p>2983</text:p>
          </table:table-cell>
          <table:table-cell office:value-type="date" office:date-value="2016-01-13T12:25:30" table:style-name="ce2">
            <text:p>13/01/2016 12:25</text:p>
          </table:table-cell>
          <table:table-cell office:value-type="string" table:style-name="ce3">
            <text:p>RINNOVO DI BORSA DI STUDIO AL DOTT. STEFANO BAZZONI DA SVOLGERSI PRESSO IL DIPARTIMENTO SALUTE MENTALE DIPENDENZE PATOLOGICHE</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Bazzoni Stefano</text:p>
          </table:table-cell>
          <table:table-cell office:value-type="float" office:value="20018.43" table:style-name="ce10">
            <text:p><text:s/>20.018,43<text:s/></text:p>
          </table:table-cell>
          <table:table-cell office:value-type="string" table:style-name="ce3">
            <text:p>determinazione n. 11 del 04/01/2016</text:p>
          </table:table-cell>
          <table:table-cell table:number-columns-repeated="16376"/>
        </table:table-row>
        <table:table-row table:style-name="ro5">
          <table:table-cell office:value-type="float" office:value="2985" table:style-name="ce5">
            <text:p>2985</text:p>
          </table:table-cell>
          <table:table-cell office:value-type="date" office:date-value="2016-01-13T12:27:09" table:style-name="ce2">
            <text:p>13/01/2016 12:27</text:p>
          </table:table-cell>
          <table:table-cell office:value-type="string" table:style-name="ce3">
            <text:p>RINNOVO DI BORSA DI STUDIO AL DOTT. PAOLO FEO DA SVOLGERSI PRESSO IL DIPARTIMENTO SALUTE MENTALE DIPENDENZE PATOLOGICHE</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Feo Paolo</text:p>
          </table:table-cell>
          <table:table-cell office:value-type="float" office:value="15360.99" table:style-name="ce10">
            <text:p><text:s/>15.360,99<text:s/></text:p>
          </table:table-cell>
          <table:table-cell office:value-type="string" table:style-name="ce3">
            <text:p>determinazione n. 11 del 04/01/2016</text:p>
          </table:table-cell>
          <table:table-cell table:number-columns-repeated="16376"/>
        </table:table-row>
        <table:table-row table:style-name="ro3">
          <table:table-cell office:value-type="float" office:value="2986" table:style-name="ce5">
            <text:p>2986</text:p>
          </table:table-cell>
          <table:table-cell office:value-type="date" office:date-value="2016-01-13T12:27:53" table:style-name="ce2">
            <text:p>13/01/2016 12:27</text:p>
          </table:table-cell>
          <table:table-cell office:value-type="string" table:style-name="ce3">
            <text:p>RINNOVO DI BORSA DI STUDIO ALLA DOTT.SSA MARIA CATERINA SOLIMANDO DA SVOLGERSI PRESSO IL DIPARTIMENTO SALUTE MENTALE DIPENDENZE PATOLOGICHE - "PROGETTO DISTURBI SPECIFICI APPRENDIMENTO PER GIOVANI ADULTI"</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Solimando Maria Caterina</text:p>
          </table:table-cell>
          <table:table-cell office:value-type="float" office:value="11520.74" table:style-name="ce10">
            <text:p><text:s/>11.520,74<text:s/></text:p>
          </table:table-cell>
          <table:table-cell office:value-type="string" table:style-name="ce3">
            <text:p>determinazione n. 79 del 11/01/2016</text:p>
          </table:table-cell>
          <table:table-cell table:number-columns-repeated="16376"/>
        </table:table-row>
        <table:table-row table:style-name="ro5">
          <table:table-cell office:value-type="float" office:value="2988" table:style-name="ce5">
            <text:p>2988</text:p>
          </table:table-cell>
          <table:table-cell office:value-type="date" office:date-value="2016-01-13T12:29:38" table:style-name="ce2">
            <text:p>13/01/2016 12:29</text:p>
          </table:table-cell>
          <table:table-cell office:value-type="string" table:style-name="ce3">
            <text:p>RINNOVO DI BORSA DI STUDIO ALLA DOTT.SSA PATRIZIA CARUSO DA SVOLGERSI PRESSO IL DIPARTIMENTO SALUTE MENTALE DIPENDENZE PATOLOGICHE</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Caruso Patrizia</text:p>
          </table:table-cell>
          <table:table-cell office:value-type="float" office:value="20001.84" table:style-name="ce10">
            <text:p><text:s/>20.001,84<text:s/></text:p>
          </table:table-cell>
          <table:table-cell office:value-type="string" table:style-name="ce3">
            <text:p>determinazione n. 11 del 04/01/2016</text:p>
          </table:table-cell>
          <table:table-cell table:number-columns-repeated="16376"/>
        </table:table-row>
        <table:table-row table:style-name="ro6">
          <table:table-cell office:value-type="float" office:value="2989" table:style-name="ce5">
            <text:p>2989</text:p>
          </table:table-cell>
          <table:table-cell office:value-type="date" office:date-value="2016-01-13T12:30:38" table:style-name="ce2">
            <text:p>13/01/2016 12:30</text:p>
          </table:table-cell>
          <table:table-cell office:value-type="string" table:style-name="ce3">
            <text:p>RINNOVO DI BORSA DI STUDIO ALLA DOTT.SSA BARBARA BORDONI DA SVOLGERSI PRESSO LA UOC CARDIOLOGIA - DIPARTIMENTO MEDICO - PROGETTO "PREVALENZA E GESTIONE DELLO SCOMPENSO CARDIACO NEI PAZIENTI CON SINDROME CORONARICA ACUT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Bordoni Barbara</text:p>
          </table:table-cell>
          <table:table-cell office:value-type="float" office:value="5990.78" table:style-name="ce10">
            <text:p><text:s/>5.990,78<text:s/></text:p>
          </table:table-cell>
          <table:table-cell office:value-type="string" table:style-name="ce3">
            <text:p>determinazione n. 65 del 07/01/2016</text:p>
          </table:table-cell>
          <table:table-cell table:number-columns-repeated="16376"/>
        </table:table-row>
        <table:table-row table:style-name="ro3">
          <table:table-cell office:value-type="float" office:value="2991" table:style-name="ce5">
            <text:p>2991</text:p>
          </table:table-cell>
          <table:table-cell office:value-type="date" office:date-value="2016-01-13T12:31:22" table:style-name="ce2">
            <text:p>13/01/2016 12:31</text:p>
          </table:table-cell>
          <table:table-cell office:value-type="string" table:style-name="ce3">
            <text:p>RINNOVO DI BORSA DI STUDIO ALLA DOTT.SSA ALICE PALMIERI DA SVOLGERSI PRESSO IL DIPARTIMENTO SALUTE MENTALE DIPENDENZE PATOLOGICHE - "PROGETTO DISTURBI SPECIFICI APPRENDIMENTO PER GIOVANI ADULTI"</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 Palmieri Alice</text:p>
          </table:table-cell>
          <table:table-cell office:value-type="float" office:value="11520.74" table:style-name="ce10">
            <text:p><text:s/>11.520,74<text:s/></text:p>
          </table:table-cell>
          <table:table-cell office:value-type="string" table:style-name="ce3">
            <text:p>determinazione n. 79 del 11/01/2016</text:p>
          </table:table-cell>
          <table:table-cell table:number-columns-repeated="16376"/>
        </table:table-row>
        <table:table-row table:style-name="ro6">
          <table:table-cell office:value-type="float" office:value="2995" table:style-name="ce5">
            <text:p>2995</text:p>
          </table:table-cell>
          <table:table-cell office:value-type="date" office:date-value="2016-01-13T12:32:34" table:style-name="ce2">
            <text:p>13/01/2016 12:32</text:p>
          </table:table-cell>
          <table:table-cell office:value-type="string" table:style-name="ce3">
            <text:p>RINNOVO DI BORSA DI STUDIO ALLA DOTT.SSA MARIA CRISTINA CUTRONE DA SVOLGERSI PRESSO LA UOC NPIA SERVIZI SPECIALISTICI (CASA DEL GIARDINIERE) - DIPARTIMENTO SALUTE MENTALE E DIPENDENZE PATOLOGICHE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Cutrone Maria Cristina</text:p>
          </table:table-cell>
          <table:table-cell office:value-type="float" office:value="18433.18" table:style-name="ce10">
            <text:p><text:s/>18.433,18<text:s/></text:p>
          </table:table-cell>
          <table:table-cell office:value-type="string" table:style-name="ce3">
            <text:p>determinazione n. 63 del 07/01/2016</text:p>
          </table:table-cell>
          <table:table-cell table:number-columns-repeated="16376"/>
        </table:table-row>
        <table:table-row table:style-name="ro5">
          <table:table-cell office:value-type="float" office:value="2996" table:style-name="ce5">
            <text:p>2996</text:p>
          </table:table-cell>
          <table:table-cell office:value-type="date" office:date-value="2016-01-13T12:33:31" table:style-name="ce2">
            <text:p>13/01/2016 12:33</text:p>
          </table:table-cell>
          <table:table-cell office:value-type="string" table:style-name="ce3">
            <text:p>RINNOVO DI BORSA DI STUDIO ALLA DOTT.SSA PAOLA ZAPPOLI DA SVOLGERSI PRESSO IL DIPARTIMENTO CURE PRIMARIE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Zappoli Paola</text:p>
          </table:table-cell>
          <table:table-cell office:value-type="float" office:value="7430.88" table:style-name="ce10">
            <text:p><text:s/>7.430,88<text:s/></text:p>
          </table:table-cell>
          <table:table-cell office:value-type="string" table:style-name="ce3">
            <text:p>determinazione n. 64 del 07/01/2016</text:p>
          </table:table-cell>
          <table:table-cell table:number-columns-repeated="16376"/>
        </table:table-row>
        <table:table-row table:style-name="ro5">
          <table:table-cell office:value-type="float" office:value="3009" table:style-name="ce5">
            <text:p>3009</text:p>
          </table:table-cell>
          <table:table-cell office:value-type="date" office:date-value="2016-01-13T12:42:21" table:style-name="ce2">
            <text:p>13/01/2016 12:42</text:p>
          </table:table-cell>
          <table:table-cell office:value-type="string" table:style-name="ce3">
            <text:p>RINNOVO DI BORSA DI STUDIO ALLA DOTT.SSA ROSARIA MILANI DA SVOLGERSI PRESSO IL DIPARTIMENTO SALUTE MENTALE E DIPENDENZE PATOLOGICHE - AZIENDA USL DI BOLO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Milani Rosaria</text:p>
          </table:table-cell>
          <table:table-cell office:value-type="float" office:value="22119.82" table:style-name="ce10">
            <text:p><text:s/>22.119,82<text:s/></text:p>
          </table:table-cell>
          <table:table-cell office:value-type="string" table:style-name="ce3">
            <text:p>determinazione n. 56 del 07/01/2016</text:p>
          </table:table-cell>
          <table:table-cell table:number-columns-repeated="16376"/>
        </table:table-row>
        <table:table-row table:style-name="ro3">
          <table:table-cell office:value-type="float" office:value="3010" table:style-name="ce5">
            <text:p>3010</text:p>
          </table:table-cell>
          <table:table-cell office:value-type="date" office:date-value="2016-01-13T12:43:19" table:style-name="ce2">
            <text:p>13/01/2016 12:43</text:p>
          </table:table-cell>
          <table:table-cell office:value-type="string" table:style-name="ce3">
            <text:p>RINNOVO DI BORSA DI STUDIO ALLA DOTT.SSA GIULIA STAGNI DA SVOLGERSI PRESSO IL DIPARTIMENTO SALUTE MENTALE DIPENDENZE PATOLOGICHE - "PROGETTO REGIONALE OPERATIVO DISTURBI SPECIFICI DI APPRENDIMENTO - PRO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Stagni Giulia</text:p>
          </table:table-cell>
          <table:table-cell office:value-type="float" office:value="6000" table:style-name="ce10">
            <text:p><text:s/>6.000,00<text:s/></text:p>
          </table:table-cell>
          <table:table-cell office:value-type="string" table:style-name="ce3">
            <text:p>determinazione n. 66 del 07/01/2016</text:p>
          </table:table-cell>
          <table:table-cell table:number-columns-repeated="16376"/>
        </table:table-row>
        <table:table-row table:style-name="ro5">
          <table:table-cell office:value-type="float" office:value="3011" table:style-name="ce5">
            <text:p>3011</text:p>
          </table:table-cell>
          <table:table-cell office:value-type="date" office:date-value="2016-01-13T12:43:58" table:style-name="ce2">
            <text:p>13/01/2016 12:43</text:p>
          </table:table-cell>
          <table:table-cell office:value-type="string" table:style-name="ce3">
            <text:p>RINNOVO DI BORSA DI STUDIO ALLA DOTT.SSA ELEONORA SCARLINO DA SVOLGERSI PRESSO IL DIPARTIMENTO SANITA' PUBBLIC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 Scarlino Eleonora</text:p>
          </table:table-cell>
          <table:table-cell office:value-type="float" office:value="23041.47" table:style-name="ce10">
            <text:p><text:s/>23.041,47<text:s/></text:p>
          </table:table-cell>
          <table:table-cell office:value-type="string" table:style-name="ce3">
            <text:p>determinazione n. 93 del 11/01/2016</text:p>
          </table:table-cell>
          <table:table-cell table:number-columns-repeated="16376"/>
        </table:table-row>
        <table:table-row table:style-name="ro3">
          <table:table-cell office:value-type="float" office:value="3012" table:style-name="ce5">
            <text:p>3012</text:p>
          </table:table-cell>
          <table:table-cell office:value-type="date" office:date-value="2016-01-13T12:44:00" table:style-name="ce2">
            <text:p>13/01/2016 12:44</text:p>
          </table:table-cell>
          <table:table-cell office:value-type="string" table:style-name="ce3">
            <text:p>RINNOVO DI BORSA DI STUDIO ALLA DOTT.SSA LAURA FILIPPI DA SVOLGERSI PRESSO IL DIPARTIMENTO SALUTE MENTALE DIPENDENZE PATOLOGICHE - "PROGETTO REGIONALE OPERATIVO DISTURBI SPECIFICI DI APPRENDIMENTO - PRO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Filippi Laura</text:p>
          </table:table-cell>
          <table:table-cell office:value-type="float" office:value="14181.57" table:style-name="ce10">
            <text:p><text:s/>14.181,57<text:s/></text:p>
          </table:table-cell>
          <table:table-cell office:value-type="string" table:style-name="ce3">
            <text:p>determinazione n. 66 del 07/01/2016</text:p>
          </table:table-cell>
          <table:table-cell table:number-columns-repeated="16376"/>
        </table:table-row>
        <table:table-row table:style-name="ro5">
          <table:table-cell office:value-type="float" office:value="3015" table:style-name="ce5">
            <text:p>3015</text:p>
          </table:table-cell>
          <table:table-cell office:value-type="date" office:date-value="2016-01-13T12:45:50" table:style-name="ce2">
            <text:p>13/01/2016 12:45</text:p>
          </table:table-cell>
          <table:table-cell office:value-type="string" table:style-name="ce3">
            <text:p>RINNOVO DI BORSA DI STUDIO AL DOTT. CRISTIAN GRASSILLI DA SVOLGERSI PRESSO IL DIPARTIMENTO SALUTE MENTALE DIPENDENZE PATOLOGICHE - "PROGETTO LA RETE ADHD"</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rinnovo borsa di studio Grassilli Cristian</text:p>
          </table:table-cell>
          <table:table-cell office:value-type="float" office:value="16589.86" table:style-name="ce10">
            <text:p><text:s/>16.589,86<text:s/></text:p>
          </table:table-cell>
          <table:table-cell office:value-type="string" table:style-name="ce3">
            <text:p>determinazione n. 67 del 07/01/2016</text:p>
          </table:table-cell>
          <table:table-cell table:number-columns-repeated="16376"/>
        </table:table-row>
        <table:table-row table:style-name="ro12">
          <table:table-cell office:value-type="float" office:value="3198" table:style-name="ce5">
            <text:p>3198</text:p>
          </table:table-cell>
          <table:table-cell office:value-type="date" office:date-value="2016-01-13T15:30:58" table:style-name="ce2">
            <text:p>13/01/2016 15:30</text:p>
          </table:table-cell>
          <table:table-cell office:value-type="string" table:style-name="ce4">
            <text:p>Avviso pubblico per il conferimento di <text:s/>un incarico individuale, in regime di CoCoCo per prestazioni di biologo nellâ€™ambito del progetto â€œAnalisi del tessuto muscolare scheletrico con metodiche istologiche, immunoistochimiche e di immunoblot per lo studio di patologie neuromuscolari e caratterizzazione delle alterazioni mitocondriali secondarie in differenti sottogruppi di malattie muscolariâ€, facente parte del programma strategico <text:s/>WP 5 <text:s/>â€œRecognition, diagnosis and therapy of mitochondrial disorders in neurological services of the Emilia-Romagna Region <text:s/>(ERMITO)â€ (C.U.P.E35E09000880002).</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i</text:p>
          </table:table-cell>
          <table:table-cell office:value-type="float" office:value="0.1" table:style-name="ce10">
            <text:p><text:s/>0,10<text:s/></text:p>
          </table:table-cell>
          <table:table-cell office:value-type="string" table:style-name="ce3">
            <text:p>determinazaione n. 2315 <text:s/>del 11/12/2015 di emissione della procedura comparativa</text:p>
          </table:table-cell>
          <table:table-cell table:number-columns-repeated="16376"/>
        </table:table-row>
        <table:table-row table:style-name="ro3">
          <table:table-cell office:value-type="float" office:value="3199" table:style-name="ce5">
            <text:p>3199</text:p>
          </table:table-cell>
          <table:table-cell office:value-type="date" office:date-value="2016-01-13T15:32:01" table:style-name="ce2">
            <text:p>13/01/2016 15:32</text:p>
          </table:table-cell>
          <table:table-cell office:value-type="string" table:style-name="ce3">
            <text:p>Avviso pubblico per il conferimento di <text:s/>due incarichi individuali, in regime di CoCoCo per prestazioni di Tecnico di Neurofisiopatologia nellâ€™ambito di progetti da svolgersi presso la UOC Clinica Neurolog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inicazione<text:s/></text:p>
          </table:table-cell>
          <table:table-cell office:value-type="float" office:value="0.1" table:style-name="ce10">
            <text:p><text:s/>0,10<text:s/></text:p>
          </table:table-cell>
          <table:table-cell office:value-type="string" table:style-name="ce3">
            <text:p>determinazione n. 2316 del 11/12/2015 di emissione della procedura comparativa<text:s/></text:p>
          </table:table-cell>
          <table:table-cell table:number-columns-repeated="16376"/>
        </table:table-row>
        <table:table-row table:style-name="ro4">
          <table:table-cell office:value-type="float" office:value="3200" table:style-name="ce5">
            <text:p>3200</text:p>
          </table:table-cell>
          <table:table-cell office:value-type="date" office:date-value="2016-01-13T15:42:27" table:style-name="ce2">
            <text:p>13/01/2016 15:42</text:p>
          </table:table-cell>
          <table:table-cell office:value-type="string" table:style-name="ce4">
            <text:p>Avviso pubblico per il conferimento di <text:s/>un incarico individuale in regime di lavoro autonomo per lo svolgimento di attivitÃ  nellâ€™ambito del progetto <text:s/>â€œGastropack â€“ revisione delle modalitÃ  di erogazione delle prestazioni gastroenterologiche, attraverso lâ€™attivazione dellâ€™accesso diretto al piano terapeutico e superamento dellâ€™agenda CU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text:p>
          </table:table-cell>
          <table:table-cell office:value-type="float" office:value="0.1" table:style-name="ce10">
            <text:p><text:s/>0,10<text:s/></text:p>
          </table:table-cell>
          <table:table-cell office:value-type="string" table:style-name="ce3">
            <text:p>determinazione n. 2452 del 22/12/2015 di emissione della procedura comparativa</text:p>
          </table:table-cell>
          <table:table-cell table:number-columns-repeated="16376"/>
        </table:table-row>
        <table:table-row table:style-name="ro10">
          <table:table-cell office:value-type="float" office:value="3282" table:style-name="ce5">
            <text:p>3282</text:p>
          </table:table-cell>
          <table:table-cell office:value-type="date" office:date-value="2016-01-13T17:58:34" table:style-name="ce2">
            <text:p>13/01/2016 17:58</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prot. n. 36108 del 23/12/2015</text:p>
          </table:table-cell>
          <table:table-cell table:number-columns-repeated="16376"/>
        </table:table-row>
        <table:table-row table:style-name="ro2">
          <table:table-cell office:value-type="float" office:value="3287" table:style-name="ce5">
            <text:p>3287</text:p>
          </table:table-cell>
          <table:table-cell office:value-type="date" office:date-value="2016-01-13T18:04:00" table:style-name="ce2">
            <text:p>13/01/2016 18:04</text:p>
          </table:table-cell>
          <table:table-cell office:value-type="string" table:style-name="ce3">
            <text:p>OGGETTO: Autorizzazione allo svolgimento di incarichi retribuiti, ai sensi dellâ€™art. 53 del D. Lgs. 30.3.2001 n. 165.</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text:s/></text:p>
          </table:table-cell>
          <table:table-cell office:value-type="float" office:value="0.01" table:style-name="ce10">
            <text:p><text:s/>0,01<text:s/></text:p>
          </table:table-cell>
          <table:table-cell office:value-type="string" table:style-name="ce3">
            <text:p>RICHIESTA PROT.N.36341 DEL 28/12/2015</text:p>
          </table:table-cell>
          <table:table-cell table:number-columns-repeated="16376"/>
        </table:table-row>
        <table:table-row table:style-name="ro10">
          <table:table-cell office:value-type="float" office:value="3424" table:style-name="ce5">
            <text:p>3424</text:p>
          </table:table-cell>
          <table:table-cell office:value-type="date" office:date-value="2016-01-14T10:55:31" table:style-name="ce2">
            <text:p>14/01/2016 10:55</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istituzionali</text:p>
          </table:table-cell>
          <table:table-cell office:value-type="float" office:value="0.01" table:style-name="ce10">
            <text:p><text:s/>0,01<text:s/></text:p>
          </table:table-cell>
          <table:table-cell office:value-type="string" table:style-name="ce3">
            <text:p>richiesta prot.n.36136 del 24/12/2015</text:p>
          </table:table-cell>
          <table:table-cell table:number-columns-repeated="16376"/>
        </table:table-row>
        <table:table-row table:style-name="ro10">
          <table:table-cell office:value-type="float" office:value="3425" table:style-name="ce5">
            <text:p>3425</text:p>
          </table:table-cell>
          <table:table-cell office:value-type="date" office:date-value="2016-01-14T10:56:45" table:style-name="ce2">
            <text:p>14/01/2016 10:56</text:p>
          </table:table-cell>
          <table:table-cell office:value-type="string" table:style-name="ce4">
            <text:p>OGGETTO: Autorizzazione allo svolgimento di incarichi retribuiti, ai sensi dellâ€™art. 53 del d.lgs. 30.03.2001 n. 165 (cosi' <text:s/>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01" table:style-name="ce10">
            <text:p><text:s/>0,01<text:s/></text:p>
          </table:table-cell>
          <table:table-cell office:value-type="string" table:style-name="ce3">
            <text:p>PROT.2248 DEL 12/01/2016</text:p>
          </table:table-cell>
          <table:table-cell table:number-columns-repeated="16376"/>
        </table:table-row>
        <table:table-row table:style-name="ro3">
          <table:table-cell office:value-type="float" office:value="3448" table:style-name="ce5">
            <text:p>3448</text:p>
          </table:table-cell>
          <table:table-cell office:value-type="date" office:date-value="2016-01-14T11:13:25" table:style-name="ce2">
            <text:p>14/01/2016 11:13</text:p>
          </table:table-cell>
          <table:table-cell office:value-type="string" table:style-name="ce3">
            <text:p>Comunicazione ai sensi della Legge 6/11/12 n. 190 relativa al concorso pubblico, per titoli ed esami, nel profilo professionale di Dirigente Medico della disciplina di Anestesia e Rianimazione presso 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iquidazione compensi commissione esaminatrice</text:p>
          </table:table-cell>
          <table:table-cell office:value-type="float" office:value="346.87" table:style-name="ce10">
            <text:p><text:s/>346,87<text:s/></text:p>
          </table:table-cell>
          <table:table-cell office:value-type="string" table:style-name="ce3">
            <text:p>determinazione indizione concorso n. 1139 del 22/6/2015</text:p>
          </table:table-cell>
          <table:table-cell table:number-columns-repeated="16376"/>
        </table:table-row>
        <table:table-row table:style-name="ro2">
          <table:table-cell office:value-type="float" office:value="3563" table:style-name="ce5">
            <text:p>3563</text:p>
          </table:table-cell>
          <table:table-cell office:value-type="date" office:date-value="2016-01-14T12:40:15" table:style-name="ce2">
            <text:p>14/01/2016 12:40</text:p>
          </table:table-cell>
          <table:table-cell office:value-type="string" table:style-name="ce3">
            <text:p>OGGETTO: Autorizzazione allo svolgimento di incarichi retribuiti, ai sensi dellâ€™art. 53 del D. Lgs. 30.3.2001 n. 165.</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HI EXTRA ISTITUZIONALI</text:p>
          </table:table-cell>
          <table:table-cell office:value-type="float" office:value="0.01" table:style-name="ce10">
            <text:p><text:s/>0,01<text:s/></text:p>
          </table:table-cell>
          <table:table-cell office:value-type="string" table:style-name="ce3">
            <text:p>PROT.N. 36341 DEL 28/12/2015</text:p>
          </table:table-cell>
          <table:table-cell table:number-columns-repeated="16376"/>
        </table:table-row>
        <table:table-row table:style-name="ro10">
          <table:table-cell office:value-type="float" office:value="3811" table:style-name="ce5">
            <text:p>3811</text:p>
          </table:table-cell>
          <table:table-cell office:value-type="date" office:date-value="2016-01-14T16:02:20" table:style-name="ce2">
            <text:p>14/01/2016 16:02</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dvisory board<text:s/></text:p>
          </table:table-cell>
          <table:table-cell office:value-type="float" office:value="0.01" table:style-name="ce10">
            <text:p><text:s/>0,01<text:s/></text:p>
          </table:table-cell>
          <table:table-cell office:value-type="string" table:style-name="ce3">
            <text:p>prot.babel 3291/2016</text:p>
          </table:table-cell>
          <table:table-cell table:number-columns-repeated="16376"/>
        </table:table-row>
        <table:table-row table:style-name="ro10">
          <table:table-cell office:value-type="float" office:value="3865" table:style-name="ce5">
            <text:p>3865</text:p>
          </table:table-cell>
          <table:table-cell office:value-type="date" office:date-value="2016-01-14T16:52:49" table:style-name="ce2">
            <text:p>14/01/2016 16:52</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PROT. ARCHIVIA 33198 DEL 25/11/20185</text:p>
          </table:table-cell>
          <table:table-cell table:number-columns-repeated="16376"/>
        </table:table-row>
        <table:table-row table:style-name="ro10">
          <table:table-cell office:value-type="float" office:value="3867" table:style-name="ce5">
            <text:p>3867</text:p>
          </table:table-cell>
          <table:table-cell office:value-type="date" office:date-value="2016-01-14T16:54:36" table:style-name="ce2">
            <text:p>14/01/2016 16:54</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COMMISSIONE CONCORSO<text:s/></text:p>
          </table:table-cell>
          <table:table-cell office:value-type="float" office:value="0.01" table:style-name="ce10">
            <text:p><text:s/>0,01<text:s/></text:p>
          </table:table-cell>
          <table:table-cell office:value-type="string" table:style-name="ce3">
            <text:p>PROTOCOLLO AZIENDA OSP.RE 18563 DEL 30/12/2015</text:p>
          </table:table-cell>
          <table:table-cell table:number-columns-repeated="16376"/>
        </table:table-row>
        <table:table-row table:style-name="ro10">
          <table:table-cell office:value-type="float" office:value="3933" table:style-name="ce5">
            <text:p>3933</text:p>
          </table:table-cell>
          <table:table-cell office:value-type="date" office:date-value="2016-01-14T17:49:48" table:style-name="ce2">
            <text:p>14/01/2016 17:49</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s/></text:p>
          </table:table-cell>
          <table:table-cell office:value-type="float" office:value="0.01" table:style-name="ce10">
            <text:p><text:s/>0,01<text:s/></text:p>
          </table:table-cell>
          <table:table-cell office:value-type="string" table:style-name="ce3">
            <text:p>RICHIESTA DIP-PROT.N.2266 DEL 12/01/2016</text:p>
          </table:table-cell>
          <table:table-cell table:number-columns-repeated="16376"/>
        </table:table-row>
        <table:table-row table:style-name="ro2">
          <table:table-cell office:value-type="float" office:value="4199" table:style-name="ce5">
            <text:p>4199</text:p>
          </table:table-cell>
          <table:table-cell office:value-type="date" office:date-value="2016-01-15T11:24:26" table:style-name="ce2">
            <text:p>15/01/2016 11:24</text:p>
          </table:table-cell>
          <table:table-cell office:value-type="string" table:style-name="ce3">
            <text:p>Autorizzazione in ordine allo svolgimento di attivitÃ  extraistituzionale retribuita - sig. Bonazi Paol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3">
          <table:table-cell office:value-type="float" office:value="4456" table:style-name="ce5">
            <text:p>4456</text:p>
          </table:table-cell>
          <table:table-cell office:value-type="date" office:date-value="2016-01-15T15:49:22" table:style-name="ce2">
            <text:p>15/01/2016 15:49</text:p>
          </table:table-cell>
          <table:table-cell office:value-type="string" table:style-name="ce3">
            <text:p>CONFERIMENTO DI UNA BORSA DI STUDIO ALLA DOTT.SSA ROSARIA CAPUTO PER ATTIVITA' RELATIVE ALLA GESTIONE DEI REGISTRI AIFA DI FARMACI ONCOLOGICI, PER LE ESIGENZE DEL DIPARTIMENTO FARMACEUT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Caputo Rosaria</text:p>
          </table:table-cell>
          <table:table-cell office:value-type="float" office:value="23041.47" table:style-name="ce10">
            <text:p><text:s/>23.041,47<text:s/></text:p>
          </table:table-cell>
          <table:table-cell office:value-type="string" table:style-name="ce3">
            <text:p>determinazione n. 155 del 14/01/2016</text:p>
          </table:table-cell>
          <table:table-cell table:number-columns-repeated="16376"/>
        </table:table-row>
        <table:table-row table:style-name="ro2">
          <table:table-cell office:value-type="float" office:value="4464" table:style-name="ce5">
            <text:p>4464</text:p>
          </table:table-cell>
          <table:table-cell office:value-type="date" office:date-value="2016-01-15T16:39:36" table:style-name="ce2">
            <text:p>15/01/2016 16:39</text:p>
          </table:table-cell>
          <table:table-cell office:value-type="string" table:style-name="ce3">
            <text:p>Autorizzazione in ordine allo svolgimento di attivitÃ  extraistituzionale retribuita - sig.ra D'Alessandro Daniel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67" table:style-name="ce5">
            <text:p>4467</text:p>
          </table:table-cell>
          <table:table-cell office:value-type="date" office:date-value="2016-01-15T16:42:04" table:style-name="ce2">
            <text:p>15/01/2016 16:42</text:p>
          </table:table-cell>
          <table:table-cell office:value-type="string" table:style-name="ce3">
            <text:p>Autorizzazione in ordine allo svolgimento di attivitÃ  extraistituzionale retribuita - Sig.ra Sofritti Barbar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68" table:style-name="ce5">
            <text:p>4468</text:p>
          </table:table-cell>
          <table:table-cell office:value-type="date" office:date-value="2016-01-15T16:43:32" table:style-name="ce2">
            <text:p>15/01/2016 16:43</text:p>
          </table:table-cell>
          <table:table-cell office:value-type="string" table:style-name="ce3">
            <text:p>Autorizzazione in ordine allo svolgimento di attivitÃ  extraistituzionale retribuita - Dr.ssa Taddei Stefan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69" table:style-name="ce5">
            <text:p>4469</text:p>
          </table:table-cell>
          <table:table-cell office:value-type="date" office:date-value="2016-01-15T16:44:36" table:style-name="ce2">
            <text:p>15/01/2016 16:44</text:p>
          </table:table-cell>
          <table:table-cell office:value-type="string" table:style-name="ce3">
            <text:p>Autorizzazione in ordine allo svolgimento di attivitÃ  extraistituzionale retribuita - Dr.ssa Cerchiari Erga Laur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70" table:style-name="ce5">
            <text:p>4470</text:p>
          </table:table-cell>
          <table:table-cell office:value-type="date" office:date-value="2016-01-15T16:46:10" table:style-name="ce2">
            <text:p>15/01/2016 16:46</text:p>
          </table:table-cell>
          <table:table-cell office:value-type="string" table:style-name="ce3">
            <text:p>Autorizzazione in ordine allo svolgimento di attivitÃ  extraistituzionale retribuita - Dr.ssa Taddei Stefan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9">
          <table:table-cell office:value-type="float" office:value="5053" table:style-name="ce5">
            <text:p>5053</text:p>
          </table:table-cell>
          <table:table-cell office:value-type="date" office:date-value="2016-01-18T15:58:51" table:style-name="ce2">
            <text:p>18/01/2016 15:58</text:p>
          </table:table-cell>
          <table:table-cell office:value-type="string" table:style-name="ce3">
            <text:p>Soppressione della posizione organizzativa "Referente di progetti distrettuali sulla disabilitÃ " e del progetto aggiuntivo "Interventi ad alta integrazione socio-sanitaria", nell'ambito dell'UASS Porretta Terme (DASS) e provvedimenti conseguent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Soppressione della posizione organizzativa "Referente di progetti distrettuali sulla disabilitÃ " e del progetto aggiuntivo "Interventi ad alta integrazione socio-sanitaria", nell'ambito dell'UASS Porretta Terme (DASS) e provvedimenti conseguenti</text:p>
          </table:table-cell>
          <table:table-cell office:value-type="float" office:value="1" table:style-name="ce10">
            <text:p><text:s/>1,00<text:s/></text:p>
          </table:table-cell>
          <table:table-cell office:value-type="string" table:style-name="ce3">
            <text:p>Delibera n. 3 del 14.1.2016</text:p>
          </table:table-cell>
          <table:table-cell table:number-columns-repeated="16376"/>
        </table:table-row>
        <table:table-row table:style-name="ro4">
          <table:table-cell office:value-type="float" office:value="5121" table:style-name="ce5">
            <text:p>5121</text:p>
          </table:table-cell>
          <table:table-cell office:value-type="date" office:date-value="2016-01-18T19:03:05" table:style-name="ce2">
            <text:p>18/01/2016 19:03</text:p>
          </table:table-cell>
          <table:table-cell office:value-type="string" table:style-name="ce4">
            <text:p>RINNOVO DI BORSA DI STUDIO ALLA DOTT.SSA LAURETTA BIANCO DA SVOLGERSI PRESSO IL DIPARTIMENTO DI SANITA' PUBBLICA - PROGETTO "PROGRAMMAZIONE INTERVENTI DI SORVEGLIANZA DELLA FORNITURA DI ALIMENTI E PASTI DESTINATI AI CELIACI NELLA RISTORAZIONE COLLETTIVA PUBBLICA E PRIVATA - PROGETTO RISTORAZIONE PUBBLICA SENZA GLUTINE PER SOGGETTI CELIACI"</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Bianco Lauretta</text:p>
          </table:table-cell>
          <table:table-cell office:value-type="float" office:value="11059.91" table:style-name="ce10">
            <text:p><text:s/>11.059,91<text:s/></text:p>
          </table:table-cell>
          <table:table-cell office:value-type="string" table:style-name="ce3">
            <text:p>determinazione n. 123 del 13/01/2016</text:p>
          </table:table-cell>
          <table:table-cell table:number-columns-repeated="16376"/>
        </table:table-row>
        <table:table-row table:style-name="ro3">
          <table:table-cell office:value-type="float" office:value="5122" table:style-name="ce5">
            <text:p>5122</text:p>
          </table:table-cell>
          <table:table-cell office:value-type="date" office:date-value="2016-01-18T19:04:15" table:style-name="ce2">
            <text:p>18/01/2016 19:04</text:p>
          </table:table-cell>
          <table:table-cell office:value-type="string" table:style-name="ce3">
            <text:p>RINNOVO DI BORSA DI STUDIO ALLA DOTT.SSA LAURA FILIPPI DA SVOLGERSI PRESSO IL DIPARTIMENTO SALUTE MENTALE DIPENDENZE PATOLOGICHE - "PROGETTO REGIONALE OPERATIVO DISTURBI SPECIFICI DI APPRENDIMENTO - PRO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Filippi Laura</text:p>
          </table:table-cell>
          <table:table-cell office:value-type="float" office:value="14181.57" table:style-name="ce10">
            <text:p><text:s/>14.181,57<text:s/></text:p>
          </table:table-cell>
          <table:table-cell office:value-type="string" table:style-name="ce3">
            <text:p>determinazione n. 66 del 07/01/2016</text:p>
          </table:table-cell>
          <table:table-cell table:number-columns-repeated="16376"/>
        </table:table-row>
        <table:table-row table:style-name="ro5">
          <table:table-cell office:value-type="float" office:value="5123" table:style-name="ce5">
            <text:p>5123</text:p>
          </table:table-cell>
          <table:table-cell office:value-type="date" office:date-value="2016-01-18T19:04:49" table:style-name="ce2">
            <text:p>18/01/2016 19:04</text:p>
          </table:table-cell>
          <table:table-cell office:value-type="string" table:style-name="ce3">
            <text:p>RINNOVO DI BORSA DI STUDIO ALLA DOTT.SSA LAURA MASSI DA SVOLGERSI PRESSO IL DIPARTIMENTO SALUTE MENTALE DIPENDENZE PATOLOGICHE - "PROGETTO LA RETE ADHD"</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Massi Laura</text:p>
          </table:table-cell>
          <table:table-cell office:value-type="float" office:value="19539.169999999998" table:style-name="ce10">
            <text:p><text:s/>19.539,17<text:s/></text:p>
          </table:table-cell>
          <table:table-cell office:value-type="string" table:style-name="ce3">
            <text:p>determinazione n. 67 del 07/01/2016</text:p>
          </table:table-cell>
          <table:table-cell table:number-columns-repeated="16376"/>
        </table:table-row>
        <table:table-row table:style-name="ro2">
          <table:table-cell office:value-type="float" office:value="5125" table:style-name="ce5">
            <text:p>5125</text:p>
          </table:table-cell>
          <table:table-cell office:value-type="date" office:date-value="2016-01-18T19:05:44" table:style-name="ce2">
            <text:p>18/01/2016 19:05</text:p>
          </table:table-cell>
          <table:table-cell office:value-type="string" table:style-name="ce3">
            <text:p>Autorizzazione in ordine allo svolgimento di attivitÃ  extraistituzionale retribuita - Sig.ra Marinella Bru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6">
          <table:table-cell office:value-type="float" office:value="5731" table:style-name="ce5">
            <text:p>5731</text:p>
          </table:table-cell>
          <table:table-cell office:value-type="date" office:date-value="2016-01-19T18:31:59" table:style-name="ce2">
            <text:p>19/01/2016 18:31</text:p>
          </table:table-cell>
          <table:table-cell office:value-type="string" table:style-name="ce3">
            <text:p>CONFERIMENTO DI UNA BORSA DI STUDIO ALLA DOTT.SSA LAURA ACCOGLI PER ATTIVITA' DI SEGRETERIA SCIENTIFICA PER LA GESTIONE DELLE SPERIMENTAZIONI CLINICHE DA SVOLGERSI PRESSO LA UO ONCOLOGIA OSPEDALE BELLARIA - (SC) - DIPARTIMENTO ONCOLOG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Accogli Laura</text:p>
          </table:table-cell>
          <table:table-cell office:value-type="float" office:value="5529.95" table:style-name="ce10">
            <text:p><text:s/>5.529,95<text:s/></text:p>
          </table:table-cell>
          <table:table-cell office:value-type="string" table:style-name="ce3">
            <text:p>determinazione n. 186 del 18/01/2016</text:p>
          </table:table-cell>
          <table:table-cell table:number-columns-repeated="16376"/>
        </table:table-row>
        <table:table-row table:style-name="ro4">
          <table:table-cell office:value-type="float" office:value="5864" table:style-name="ce5">
            <text:p>5864</text:p>
          </table:table-cell>
          <table:table-cell office:value-type="date" office:date-value="2016-01-20T10:20:42" table:style-name="ce2">
            <text:p>20/01/2016 10:20</text:p>
          </table:table-cell>
          <table:table-cell office:value-type="string" table:style-name="ce4">
            <text:p>Avviso di procedura comparativa per il conferimento di incarichi individuali in regime di lavoro autonomo <text:s/>per prestazioni di <text:s/>GUARDIA NOTTURNA e FESTIVA <text:s/>presso varie UnitÃ  Operative Ospedaliere dellâ€™Azienda USL di Bologna, di cui <text:s/>al bando pubblicato sul Bollettino Ufficiale RER n. 316 del 9/12/2016 con scadenza in data 24/12/2015. CONVOC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andidati</text:p>
          </table:table-cell>
          <table:table-cell office:value-type="float" office:value="0.1" table:style-name="ce10">
            <text:p><text:s/>0,10<text:s/></text:p>
          </table:table-cell>
          <table:table-cell office:value-type="string" table:style-name="ce3">
            <text:p>determinazione n. n. 2199 del 27/11/2015 di emissione della procedura comparativa</text:p>
          </table:table-cell>
          <table:table-cell table:number-columns-repeated="16376"/>
        </table:table-row>
        <table:table-row table:style-name="ro3">
          <table:table-cell office:value-type="float" office:value="5879" table:style-name="ce5">
            <text:p>5879</text:p>
          </table:table-cell>
          <table:table-cell office:value-type="date" office:date-value="2016-01-20T10:30:34" table:style-name="ce2">
            <text:p>20/01/2016 10:30</text:p>
          </table:table-cell>
          <table:table-cell office:value-type="string" table:style-name="ce3">
            <text:p>Conferimento dell'incarico professionale denominato â€œApplicazione strumenti di governo clinico nel Dipartimento Cure Primari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incarico professionale denominato â€œApplicazione strumenti di governo clinico nel Dipartimento Cure Primarieâ€</text:p>
          </table:table-cell>
          <table:table-cell office:value-type="float" office:value="1" table:style-name="ce10">
            <text:p><text:s/>1,00<text:s/></text:p>
          </table:table-cell>
          <table:table-cell office:value-type="string" table:style-name="ce3">
            <text:p>Delibera 4 del 14.1.2016</text:p>
          </table:table-cell>
          <table:table-cell table:number-columns-repeated="16376"/>
        </table:table-row>
        <table:table-row table:style-name="ro4">
          <table:table-cell office:value-type="float" office:value="6173" table:style-name="ce5">
            <text:p>6173</text:p>
          </table:table-cell>
          <table:table-cell office:value-type="date" office:date-value="2016-01-20T14:56:13" table:style-name="ce2">
            <text:p>20/01/2016 14:56</text:p>
          </table:table-cell>
          <table:table-cell office:value-type="string" table:style-name="ce4">
            <text:p>Assegnazione di n. 1 Borsa di Studio per <text:s/>attivitÃ  nellâ€™ambito del progetto <text:s/>â€œPrevalenza dell'allele HLAB5701 e correlazioni con il fenomeno di ipersensibilita' ad Abacavir in soggetti con infezione HIVâ€, di cui <text:s/>al bando pubblicato sul Bollettino Ufficiale della Regione Emilia-Romagna n. 306 del 25/11/2015 con scadenza in data 10/12/2015. CONVOC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andidati</text:p>
          </table:table-cell>
          <table:table-cell office:value-type="float" office:value="0.1" table:style-name="ce10">
            <text:p><text:s/>0,10<text:s/></text:p>
          </table:table-cell>
          <table:table-cell office:value-type="string" table:style-name="ce3">
            <text:p>determinazione n. 2055 del 13/11/2015 <text:s/>di eemissione bando</text:p>
          </table:table-cell>
          <table:table-cell table:number-columns-repeated="16376"/>
        </table:table-row>
        <table:table-row table:style-name="ro10">
          <table:table-cell office:value-type="float" office:value="6334" table:style-name="ce5">
            <text:p>6334</text:p>
          </table:table-cell>
          <table:table-cell office:value-type="date" office:date-value="2016-01-20T17:48:05" table:style-name="ce2">
            <text:p>20/01/2016 17:48</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richiesta protocollo babel 4597 del 18/01/2016</text:p>
          </table:table-cell>
          <table:table-cell table:number-columns-repeated="16376"/>
        </table:table-row>
        <table:table-row table:style-name="ro10">
          <table:table-cell office:value-type="float" office:value="6335" table:style-name="ce5">
            <text:p>6335</text:p>
          </table:table-cell>
          <table:table-cell office:value-type="date" office:date-value="2016-01-20T17:49:00" table:style-name="ce2">
            <text:p>20/01/2016 17:49</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s/></text:p>
          </table:table-cell>
          <table:table-cell office:value-type="float" office:value="0.01" table:style-name="ce10">
            <text:p><text:s/>0,01<text:s/></text:p>
          </table:table-cell>
          <table:table-cell office:value-type="string" table:style-name="ce3">
            <text:p>PROT BABEL 3280 DEL 13/01/2016</text:p>
          </table:table-cell>
          <table:table-cell table:number-columns-repeated="16376"/>
        </table:table-row>
        <table:table-row table:style-name="ro10">
          <table:table-cell office:value-type="float" office:value="6337" table:style-name="ce5">
            <text:p>6337</text:p>
          </table:table-cell>
          <table:table-cell office:value-type="date" office:date-value="2016-01-20T17:53:44" table:style-name="ce2">
            <text:p>20/01/2016 17:53</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 ISTITUZIONALI</text:p>
          </table:table-cell>
          <table:table-cell office:value-type="float" office:value="0.01" table:style-name="ce10">
            <text:p><text:s/>0,01<text:s/></text:p>
          </table:table-cell>
          <table:table-cell office:value-type="string" table:style-name="ce3">
            <text:p>RICHIESTA DELL'AZIENDA PROT.18563 DEL 30/12/2015</text:p>
          </table:table-cell>
          <table:table-cell table:number-columns-repeated="16376"/>
        </table:table-row>
        <table:table-row table:style-name="ro2">
          <table:table-cell office:value-type="float" office:value="6349" table:style-name="ce5">
            <text:p>6349</text:p>
          </table:table-cell>
          <table:table-cell office:value-type="date" office:date-value="2016-01-20T18:31:01" table:style-name="ce2">
            <text:p>20/01/2016 18:31</text:p>
          </table:table-cell>
          <table:table-cell office:value-type="string" table:style-name="ce3">
            <text:p>Autorizzazione in ordine allo svolgimento di attivitÃ  extraistituzionale retribuita - Dr. Guizzardi Giord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6905" table:style-name="ce5">
            <text:p>6905</text:p>
          </table:table-cell>
          <table:table-cell office:value-type="date" office:date-value="2016-01-21T18:14:58" table:style-name="ce2">
            <text:p>21/01/2016 18:14</text:p>
          </table:table-cell>
          <table:table-cell office:value-type="string" table:style-name="ce3">
            <text:p>Autorizzazione in ordine allo svolgimento di attivitÃ  extraistituzionale retribuita - dr. Tovoli Dan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1">
          <table:table-cell office:value-type="float" office:value="6906" table:style-name="ce5">
            <text:p>6906</text:p>
          </table:table-cell>
          <table:table-cell office:value-type="date" office:date-value="2016-01-21T18:16:06" table:style-name="ce2">
            <text:p>21/01/2016 18:16</text:p>
          </table:table-cell>
          <table:table-cell office:value-type="string" table:style-name="ce4">
            <text:p>CONFERIMENTO DI UNA BORSA DI STUDIO ALLA DOTT.SSA MARTINA CARRARA PER ATTIVITA' RELATIVE AL "PROGETTO DI SOSTEGNO ALLE INIZIATIVE DI CAMBIAMENTO DIRETTAMENTE CONSEGUENTI ALLE LINEE DI INDIRIZZO REGIONALI - PROGETTO FINALIZZATO ALLA MODERNIZZAZIONE DEL SSR - SPERIMENTAZIONE DEL RUOLO DI INFERMIERE CARE MANAGER PER COORTI DI PATOLOGIA", PER LE ESIGENZE DEL DIPARTIMENTO CURE PRIMARIE</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Carrara Martina</text:p>
          </table:table-cell>
          <table:table-cell office:value-type="float" office:value="14516.13" table:style-name="ce10">
            <text:p><text:s/>14.516,13<text:s/></text:p>
          </table:table-cell>
          <table:table-cell office:value-type="string" table:style-name="ce3">
            <text:p>determinazione n. 49 del 07/01/2016</text:p>
          </table:table-cell>
          <table:table-cell table:number-columns-repeated="16376"/>
        </table:table-row>
        <table:table-row table:style-name="ro2">
          <table:table-cell office:value-type="float" office:value="6907" table:style-name="ce5">
            <text:p>6907</text:p>
          </table:table-cell>
          <table:table-cell office:value-type="date" office:date-value="2016-01-21T18:16:44" table:style-name="ce2">
            <text:p>21/01/2016 18:16</text:p>
          </table:table-cell>
          <table:table-cell office:value-type="string" table:style-name="ce3">
            <text:p>Rettifica Autorizzazione nota prot. 2974 del 13 gennaio 2016</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6910" table:style-name="ce5">
            <text:p>6910</text:p>
          </table:table-cell>
          <table:table-cell office:value-type="date" office:date-value="2016-01-21T18:19:36" table:style-name="ce2">
            <text:p>21/01/2016 18:19</text:p>
          </table:table-cell>
          <table:table-cell office:value-type="string" table:style-name="ce3">
            <text:p>Autorizzazione in ordine allo svolgimento di attivitÃ  extraistituzionale retribuita - Dr. Pozzati Andre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0">
          <table:table-cell office:value-type="float" office:value="6996" table:style-name="ce5">
            <text:p>6996</text:p>
          </table:table-cell>
          <table:table-cell office:value-type="date" office:date-value="2016-01-22T09:18:29" table:style-name="ce2">
            <text:p>22/01/2016 09:18</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richiesta di autorizzazione prot.babel 4245 del 15/01/2016</text:p>
          </table:table-cell>
          <table:table-cell table:number-columns-repeated="16376"/>
        </table:table-row>
        <table:table-row table:style-name="ro10">
          <table:table-cell office:value-type="float" office:value="6998" table:style-name="ce5">
            <text:p>6998</text:p>
          </table:table-cell>
          <table:table-cell office:value-type="date" office:date-value="2016-01-22T09:20:22" table:style-name="ce2">
            <text:p>22/01/2016 09:20</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Protocollo babel 5812 del 20/01/2016</text:p>
          </table:table-cell>
          <table:table-cell table:number-columns-repeated="16376"/>
        </table:table-row>
        <table:table-row table:style-name="ro10">
          <table:table-cell office:value-type="float" office:value="6999" table:style-name="ce5">
            <text:p>6999</text:p>
          </table:table-cell>
          <table:table-cell office:value-type="date" office:date-value="2016-01-22T09:21:18" table:style-name="ce2">
            <text:p>22/01/2016 09:21</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 ISTITUZIONALI</text:p>
          </table:table-cell>
          <table:table-cell office:value-type="float" office:value="0.01" table:style-name="ce10">
            <text:p><text:s/>0,01<text:s/></text:p>
          </table:table-cell>
          <table:table-cell office:value-type="string" table:style-name="ce3">
            <text:p>PROT.BABEL N.5814 del 20/01/2016</text:p>
          </table:table-cell>
          <table:table-cell table:number-columns-repeated="16376"/>
        </table:table-row>
        <table:table-row table:style-name="ro10">
          <table:table-cell office:value-type="float" office:value="7001" table:style-name="ce5">
            <text:p>7001</text:p>
          </table:table-cell>
          <table:table-cell office:value-type="date" office:date-value="2016-01-22T09:22:30" table:style-name="ce2">
            <text:p>22/01/2016 09:22</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Prot. BABEL n. 4249 del 15/01/2016</text:p>
          </table:table-cell>
          <table:table-cell table:number-columns-repeated="16376"/>
        </table:table-row>
        <table:table-row table:style-name="ro10">
          <table:table-cell office:value-type="float" office:value="7009" table:style-name="ce5">
            <text:p>7009</text:p>
          </table:table-cell>
          <table:table-cell office:value-type="date" office:date-value="2016-01-22T09:34:33" table:style-name="ce2">
            <text:p>22/01/2016 09:34</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s/></text:p>
          </table:table-cell>
          <table:table-cell office:value-type="float" office:value="0.01" table:style-name="ce10">
            <text:p><text:s/>0,01<text:s/></text:p>
          </table:table-cell>
          <table:table-cell office:value-type="string" table:style-name="ce3">
            <text:p>PROTOCOLLATA BABEL PROT.N. 4256 del 15/01/2016</text:p>
          </table:table-cell>
          <table:table-cell table:number-columns-repeated="16376"/>
        </table:table-row>
        <table:table-row table:style-name="ro5">
          <table:table-cell office:value-type="float" office:value="8048" table:style-name="ce5">
            <text:p>8048</text:p>
          </table:table-cell>
          <table:table-cell office:value-type="date" office:date-value="2016-01-25T18:25:04" table:style-name="ce2">
            <text:p>25/01/2016 18:25</text:p>
          </table:table-cell>
          <table:table-cell office:value-type="string" table:style-name="ce3">
            <text:p>Autorizzazione al <text:s/>pagamento della quota dovuta per la pubblicazione sul Bollettino Ufficiale della RER degli estratti di Bandi di Borse di Studi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utorizzazione al pagamento della quota per la <text:s/>pubblicazione dei <text:s/>bandi per il conferimento di Borse di Studio sul BUR<text:s/></text:p>
          </table:table-cell>
          <table:table-cell office:value-type="float" office:value="20" table:style-name="ce10">
            <text:p><text:s/>20,00<text:s/></text:p>
          </table:table-cell>
          <table:table-cell office:value-type="string" table:style-name="ce3">
            <text:p>determinazioni di emissione di bandi per il conferimento di Borse di Studio</text:p>
          </table:table-cell>
          <table:table-cell table:number-columns-repeated="16376"/>
        </table:table-row>
        <table:table-row table:style-name="ro2">
          <table:table-cell office:value-type="float" office:value="8090" table:style-name="ce5">
            <text:p>8090</text:p>
          </table:table-cell>
          <table:table-cell office:value-type="date" office:date-value="2016-01-26T08:27:12" table:style-name="ce2">
            <text:p>26/01/2016 08:27</text:p>
          </table:table-cell>
          <table:table-cell office:value-type="string" table:style-name="ce3">
            <text:p>richiesta pubblicazione bando di concorso pubblico, per titoli ed esam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pubblicazione gazzetta ufficiale<text:s/></text:p>
          </table:table-cell>
          <table:table-cell office:value-type="float" office:value="0" table:style-name="ce10">
            <text:p><text:s/>-<text:s text:c="3"/></text:p>
          </table:table-cell>
          <table:table-cell office:value-type="string" table:style-name="ce3">
            <text:p>determina n. 247 del 25/1/2016 di emissione concorso pubblico congiunto<text:s text:c="2"/></text:p>
          </table:table-cell>
          <table:table-cell table:number-columns-repeated="16376"/>
        </table:table-row>
        <table:table-row table:style-name="ro10">
          <table:table-cell office:value-type="float" office:value="8141" table:style-name="ce5">
            <text:p>8141</text:p>
          </table:table-cell>
          <table:table-cell office:value-type="date" office:date-value="2016-01-26T09:13:53" table:style-name="ce2">
            <text:p>26/01/2016 09:13</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Protocollo babel n.5816 del 20/01/2016</text:p>
          </table:table-cell>
          <table:table-cell table:number-columns-repeated="16376"/>
        </table:table-row>
        <table:table-row table:style-name="ro4">
          <table:table-cell office:value-type="float" office:value="8554" table:style-name="ce5">
            <text:p>8554</text:p>
          </table:table-cell>
          <table:table-cell office:value-type="date" office:date-value="2016-01-26T15:07:10" table:style-name="ce2">
            <text:p>26/01/2016 15:07</text:p>
          </table:table-cell>
          <table:table-cell office:value-type="string" table:style-name="ce4">
            <text:p>Comunicazioni in merito alla procedura comparativa per il conferimento di un incarico individuale in regime di lavoro autonomo per lo svolgimento di attivitÃ  nellâ€™ambito del progetto â€œAttivitÃ  psicologica in favore di adolescenti vittime di maltrattamento e famiglie maltrattanti in carico al centro Specialistico Il Faroâ€ - Dipartimento Cure Primari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 alla procedura</text:p>
          </table:table-cell>
          <table:table-cell office:value-type="float" office:value="0" table:style-name="ce10">
            <text:p><text:s/>-<text:s text:c="3"/></text:p>
          </table:table-cell>
          <table:table-cell office:value-type="string" table:style-name="ce3">
            <text:p>determinazione n. 248 del 25/01/2016 di ammissione dei candidati</text:p>
          </table:table-cell>
          <table:table-cell table:number-columns-repeated="16376"/>
        </table:table-row>
        <table:table-row table:style-name="ro4">
          <table:table-cell office:value-type="float" office:value="8557" table:style-name="ce5">
            <text:p>8557</text:p>
          </table:table-cell>
          <table:table-cell office:value-type="date" office:date-value="2016-01-26T15:08:22" table:style-name="ce2">
            <text:p>26/01/2016 15:08</text:p>
          </table:table-cell>
          <table:table-cell office:value-type="string" table:style-name="ce4">
            <text:p>Comunicazioni in merito alla procedura comparativa per il conferimento di un incarico individuale in regime di lavoro autonomo per lo svolgimento di attivitÃ  nellâ€™ambito del progetto â€œAttivitÃ  psicologica in favore di adolescenti vittime di maltrattamento e famiglie maltrattanti in carico al centro Specialistico Il Faroâ€ - Dipartimento Cure Primari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i in merito alla procedura comparativa</text:p>
          </table:table-cell>
          <table:table-cell office:value-type="float" office:value="0" table:style-name="ce10">
            <text:p><text:s/>-<text:s text:c="3"/></text:p>
          </table:table-cell>
          <table:table-cell office:value-type="string" table:style-name="ce3">
            <text:p>determinazione n. 248 del 25/01/2016 di ammissione dei candidati<text:s/></text:p>
          </table:table-cell>
          <table:table-cell table:number-columns-repeated="16376"/>
        </table:table-row>
        <table:table-row table:style-name="ro11">
          <table:table-cell office:value-type="float" office:value="8587" table:style-name="ce5">
            <text:p>8587</text:p>
          </table:table-cell>
          <table:table-cell office:value-type="date" office:date-value="2016-01-26T15:37:37" table:style-name="ce2">
            <text:p>26/01/2016 15:37</text:p>
          </table:table-cell>
          <table:table-cell office:value-type="string" table:style-name="ce4">
            <text:p>CONFERIMENTO DI UNA BORSA DI STUDIO ALLA DOTT.SSA FRANCESCA VISANI PER ATTIVITA' RELATIVE AL PROGETTO "PROMOZIONE DELLA SALUTE NEI LUOGHI DI LAVORO - ALIMENTA LA TUA SALUTE - ALIMENTAZIONE SALUTARE E SANI STILI DI VITA NEGLI OPERATORI DELL'AZIENDA AUSL DI BOLOGNA" DA SVOLGERSI PRESSO LA UO IGIENE DEGLI ALIMENTI E NUTRIZIONE CITTÃ€ (SC) OSPEDALE BELLARIA - DIPARTIMENTO SANITÃ€ PUBBLIC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VISANI FRANCESCA</text:p>
          </table:table-cell>
          <table:table-cell office:value-type="float" office:value="8294.93" table:style-name="ce10">
            <text:p><text:s/>8.294,93<text:s/></text:p>
          </table:table-cell>
          <table:table-cell office:value-type="string" table:style-name="ce3">
            <text:p>determinazione n. 40 del 05/01/2016</text:p>
          </table:table-cell>
          <table:table-cell table:number-columns-repeated="16376"/>
        </table:table-row>
        <table:table-row table:style-name="ro2">
          <table:table-cell office:value-type="float" office:value="8650" table:style-name="ce5">
            <text:p>8650</text:p>
          </table:table-cell>
          <table:table-cell office:value-type="date" office:date-value="2016-01-26T16:11:47" table:style-name="ce2">
            <text:p>26/01/2016 16:11</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52" table:style-name="ce5">
            <text:p>8652</text:p>
          </table:table-cell>
          <table:table-cell office:value-type="date" office:date-value="2016-01-26T16:12:55" table:style-name="ce2">
            <text:p>26/01/2016 16:12</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53" table:style-name="ce5">
            <text:p>8653</text:p>
          </table:table-cell>
          <table:table-cell office:value-type="date" office:date-value="2016-01-26T16:14:15" table:style-name="ce2">
            <text:p>26/01/2016 16:14</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56" table:style-name="ce5">
            <text:p>8656</text:p>
          </table:table-cell>
          <table:table-cell office:value-type="date" office:date-value="2016-01-26T16:15:38" table:style-name="ce2">
            <text:p>26/01/2016 16:15</text:p>
          </table:table-cell>
          <table:table-cell office:value-type="string" table:style-name="ce3">
            <text:p>Ridenominazione e trasferimento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erimento dell'incarico conferito</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58" table:style-name="ce5">
            <text:p>8658</text:p>
          </table:table-cell>
          <table:table-cell office:value-type="date" office:date-value="2016-01-26T16:17:20" table:style-name="ce2">
            <text:p>26/01/2016 16:17</text:p>
          </table:table-cell>
          <table:table-cell office:value-type="string" table:style-name="ce3">
            <text:p>Trasformazione e trasferimento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ormazione e trasferimento dell'incarico conferito</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60" table:style-name="ce5">
            <text:p>8660</text:p>
          </table:table-cell>
          <table:table-cell office:value-type="date" office:date-value="2016-01-26T16:18:47" table:style-name="ce2">
            <text:p>26/01/2016 16:18</text:p>
          </table:table-cell>
          <table:table-cell office:value-type="string" table:style-name="ce3">
            <text:p>Ridenominazione e trasformazione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ormazione dell'incarico conferito</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63" table:style-name="ce5">
            <text:p>8663</text:p>
          </table:table-cell>
          <table:table-cell office:value-type="date" office:date-value="2016-01-26T16:20:09" table:style-name="ce2">
            <text:p>26/01/2016 16:20</text:p>
          </table:table-cell>
          <table:table-cell office:value-type="string" table:style-name="ce3">
            <text:p>Ridenominazione e trasformazione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ormazione dell'incarico conferito</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64" table:style-name="ce5">
            <text:p>8664</text:p>
          </table:table-cell>
          <table:table-cell office:value-type="date" office:date-value="2016-01-26T16:22:40" table:style-name="ce2">
            <text:p>26/01/2016 16:22</text:p>
          </table:table-cell>
          <table:table-cell office:value-type="string" table:style-name="ce3">
            <text:p>Ridenominazione e trasformazione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ormazione dell'incarico conferito</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8666" table:style-name="ce5">
            <text:p>8666</text:p>
          </table:table-cell>
          <table:table-cell office:value-type="date" office:date-value="2016-01-26T16:23:42" table:style-name="ce2">
            <text:p>26/01/2016 16:23</text:p>
          </table:table-cell>
          <table:table-cell office:value-type="string" table:style-name="ce3">
            <text:p>Ridenominazione e trasformazione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ormazione dell'incarico conferito</text:p>
          </table:table-cell>
          <table:table-cell office:value-type="float" office:value="1" table:style-name="ce10">
            <text:p><text:s/>1,00<text:s/></text:p>
          </table:table-cell>
          <table:table-cell office:value-type="string" table:style-name="ce3">
            <text:p>eliberazione n. 366 del 22.12.2015</text:p>
          </table:table-cell>
          <table:table-cell table:number-columns-repeated="16376"/>
        </table:table-row>
        <table:table-row table:style-name="ro2">
          <table:table-cell office:value-type="float" office:value="8668" table:style-name="ce5">
            <text:p>8668</text:p>
          </table:table-cell>
          <table:table-cell office:value-type="date" office:date-value="2016-01-26T16:26:12" table:style-name="ce2">
            <text:p>26/01/2016 16:26</text:p>
          </table:table-cell>
          <table:table-cell office:value-type="string" table:style-name="ce3">
            <text:p>Ridenominazione, trasferimento e conferma nell'incarico di Responsabile dell'UO Prevenzione e Protezione Area Sud e Centr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esponsabile dell'UO Servizio Prevenzione e Protezione Area Sud/Centro (SS)</text:p>
          </table:table-cell>
          <table:table-cell office:value-type="float" office:value="1" table:style-name="ce10">
            <text:p><text:s/>1,00<text:s/></text:p>
          </table:table-cell>
          <table:table-cell office:value-type="string" table:style-name="ce3">
            <text:p>Delibera n. 366 del 22.12.2015<text:s/></text:p>
          </table:table-cell>
          <table:table-cell table:number-columns-repeated="16376"/>
        </table:table-row>
        <table:table-row table:style-name="ro2">
          <table:table-cell office:value-type="float" office:value="8986" table:style-name="ce5">
            <text:p>8986</text:p>
          </table:table-cell>
          <table:table-cell office:value-type="date" office:date-value="2016-01-27T11:50:08" table:style-name="ce2">
            <text:p>27/01/2016 11:50</text:p>
          </table:table-cell>
          <table:table-cell office:value-type="string" table:style-name="ce3">
            <text:p>Ridenominazione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conferito</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2">
          <table:table-cell office:value-type="float" office:value="9037" table:style-name="ce5">
            <text:p>9037</text:p>
          </table:table-cell>
          <table:table-cell office:value-type="date" office:date-value="2016-01-27T12:31:58" table:style-name="ce2">
            <text:p>27/01/2016 12:31</text:p>
          </table:table-cell>
          <table:table-cell office:value-type="string" table:style-name="ce3">
            <text:p>Autorizzazione in ordine allo svolgimento di attivitÃ  extraistituzionale retribuita - Dr.ssa De Nigris Filome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0222" table:style-name="ce5">
            <text:p>10222</text:p>
          </table:table-cell>
          <table:table-cell office:value-type="date" office:date-value="2016-01-29T13:32:59" table:style-name="ce2">
            <text:p>29/01/2016 13:32</text:p>
          </table:table-cell>
          <table:table-cell office:value-type="string" table:style-name="ce3">
            <text:p>Autorizzazione in ordine allo svolgimento di attivitÃ  extraistituzionale retribuita - sig.ra Bertone Mar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10227" table:style-name="ce5">
            <text:p>10227</text:p>
          </table:table-cell>
          <table:table-cell office:value-type="date" office:date-value="2016-01-29T13:35:33" table:style-name="ce2">
            <text:p>29/01/2016 13:35</text:p>
          </table:table-cell>
          <table:table-cell office:value-type="string" table:style-name="ce3">
            <text:p>Autorizzazione in ordine allo svolgimento di attivitÃ  extraistituzionale retribuita - Dr. Pieroni Giovan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s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10230" table:style-name="ce5">
            <text:p>10230</text:p>
          </table:table-cell>
          <table:table-cell office:value-type="date" office:date-value="2016-01-29T13:37:46" table:style-name="ce2">
            <text:p>29/01/2016 13:37</text:p>
          </table:table-cell>
          <table:table-cell office:value-type="string" table:style-name="ce3">
            <text:p>Autorizzazione in ordine allo svolgimento di attivitÃ  extraistituzionale retribuita - Dr.ssa De Palma Rossa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torizzazione incarico extraistituzionale</text:p>
          </table:table-cell>
          <table:table-cell office:value-type="float" office:value="0.01" table:style-name="ce10">
            <text:p><text:s/>0,01<text:s/></text:p>
          </table:table-cell>
          <table:table-cell office:value-type="string" table:style-name="ce3">
            <text:p>Moduli richiesta incarico</text:p>
          </table:table-cell>
          <table:table-cell table:number-columns-repeated="16376"/>
        </table:table-row>
        <table:table-row table:style-name="ro2">
          <table:table-cell office:value-type="float" office:value="10242" table:style-name="ce5">
            <text:p>10242</text:p>
          </table:table-cell>
          <table:table-cell office:value-type="date" office:date-value="2016-01-29T13:46:39" table:style-name="ce2">
            <text:p>29/01/2016 13:46</text:p>
          </table:table-cell>
          <table:table-cell office:value-type="string" table:style-name="ce3">
            <text:p>Autorizzazione in ordine allo svolgimento di attivitÃ  extraistituzionale retribuita - Dr. Pozzati Andre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i incarico</text:p>
          </table:table-cell>
          <table:table-cell table:number-columns-repeated="16376"/>
        </table:table-row>
        <table:table-row table:style-name="ro2">
          <table:table-cell office:value-type="float" office:value="10272" table:style-name="ce5">
            <text:p>10272</text:p>
          </table:table-cell>
          <table:table-cell office:value-type="date" office:date-value="2016-01-29T14:05:57" table:style-name="ce2">
            <text:p>29/01/2016 14:05</text:p>
          </table:table-cell>
          <table:table-cell office:value-type="string" table:style-name="ce3">
            <text:p>Richiesta di accesso a document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sposta richiesta accesso atti</text:p>
          </table:table-cell>
          <table:table-cell office:value-type="float" office:value="0" table:style-name="ce10">
            <text:p><text:s/>-<text:s text:c="3"/></text:p>
          </table:table-cell>
          <table:table-cell office:value-type="string" table:style-name="ce3">
            <text:p>Richiesta del 14/1/2016, in atti prot. n. 4567 del 18/1/2016</text:p>
          </table:table-cell>
          <table:table-cell table:number-columns-repeated="16376"/>
        </table:table-row>
        <table:table-row table:style-name="ro5">
          <table:table-cell office:value-type="float" office:value="10274" table:style-name="ce5">
            <text:p>10274</text:p>
          </table:table-cell>
          <table:table-cell office:value-type="date" office:date-value="2016-01-29T14:07:08" table:style-name="ce2">
            <text:p>29/01/2016 14:07</text:p>
          </table:table-cell>
          <table:table-cell office:value-type="string" table:style-name="ce3">
            <text:p>Avviso di manifestazione di disponibilitÃ  al trasferimento presso il Servizio Acquisti Metropolitano.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e esclusione candidati</text:p>
          </table:table-cell>
          <table:table-cell office:value-type="float" office:value="0" table:style-name="ce10">
            <text:p><text:s/>-<text:s text:c="3"/></text:p>
          </table:table-cell>
          <table:table-cell office:value-type="string" table:style-name="ce3">
            <text:p>bando di avviso di manifestazione di disponibilitÃ  <text:s/>al trasferimento presso il Servizio Acquisti Metropoiltano scaduto il 20/01/2016</text:p>
          </table:table-cell>
          <table:table-cell table:number-columns-repeated="16376"/>
        </table:table-row>
        <table:table-row table:style-name="ro10">
          <table:table-cell office:value-type="float" office:value="10303" table:style-name="ce5">
            <text:p>10303</text:p>
          </table:table-cell>
          <table:table-cell office:value-type="date" office:date-value="2016-01-29T14:29:31" table:style-name="ce2">
            <text:p>29/01/2016 14:29</text:p>
          </table:table-cell>
          <table:table-cell office:value-type="string" table:style-name="ce4">
            <text:p>Avviso pubblico per il conferimento di <text:s/>due incarichi individuali in regime CoCoCo per prestazioni di statistico nellâ€™ambito dei progetti: â€œIstituzione del registro tumori di Area Vasta Emilia Centraleâ€ e â€œProgetto percorsi prescrizione attivitÃ  fisica come strumento di prevenzione e terapia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p>
          </table:table-cell>
          <table:table-cell office:value-type="float" office:value="0" table:style-name="ce10">
            <text:p><text:s/>-<text:s text:c="3"/></text:p>
          </table:table-cell>
          <table:table-cell office:value-type="string" table:style-name="ce3">
            <text:p>determinazione n. 2443 del 22/12/2015 di emissione della procedura comparativa</text:p>
          </table:table-cell>
          <table:table-cell table:number-columns-repeated="16376"/>
        </table:table-row>
        <table:table-row table:style-name="ro2">
          <table:table-cell office:value-type="float" office:value="11106" table:style-name="ce5">
            <text:p>11106</text:p>
          </table:table-cell>
          <table:table-cell office:value-type="date" office:date-value="2016-02-02T09:10:56" table:style-name="ce2">
            <text:p>02/02/2016 09:10</text:p>
          </table:table-cell>
          <table:table-cell office:value-type="string" table:style-name="ce3">
            <text:p>Riscontro in ordine a richiesta di autorizzazione allo svolgimento di attivitÃ  extraistituzionale retribuita - Sig.ra Anna Simo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di richiesta incarico</text:p>
          </table:table-cell>
          <table:table-cell table:number-columns-repeated="16376"/>
        </table:table-row>
        <table:table-row table:style-name="ro2">
          <table:table-cell office:value-type="float" office:value="11347" table:style-name="ce5">
            <text:p>11347</text:p>
          </table:table-cell>
          <table:table-cell office:value-type="date" office:date-value="2016-02-02T12:15:17" table:style-name="ce2">
            <text:p>02/02/2016 12:15</text:p>
          </table:table-cell>
          <table:table-cell office:value-type="string" table:style-name="ce3">
            <text:p>Autorizzazione in ordine allo svolgimento di attivita' extraistituzionale retribuita - Dr. Michelucci Robert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0">
          <table:table-cell office:value-type="float" office:value="11505" table:style-name="ce5">
            <text:p>11505</text:p>
          </table:table-cell>
          <table:table-cell office:value-type="date" office:date-value="2016-02-02T14:33:33" table:style-name="ce2">
            <text:p>02/02/2016 14:3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 OCCASIONALI</text:p>
          </table:table-cell>
          <table:table-cell office:value-type="float" office:value="0.01" table:style-name="ce10">
            <text:p><text:s/>0,01<text:s/></text:p>
          </table:table-cell>
          <table:table-cell office:value-type="string" table:style-name="ce3">
            <text:p>protocollato entrata BABEL 8139 del 26/01/2016</text:p>
          </table:table-cell>
          <table:table-cell table:number-columns-repeated="16376"/>
        </table:table-row>
        <table:table-row table:style-name="ro10">
          <table:table-cell office:value-type="float" office:value="11506" table:style-name="ce5">
            <text:p>11506</text:p>
          </table:table-cell>
          <table:table-cell office:value-type="date" office:date-value="2016-02-02T14:35:15" table:style-name="ce2">
            <text:p>02/02/2016 14:3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d incarico extra istituzionale occasionale</text:p>
          </table:table-cell>
          <table:table-cell office:value-type="float" office:value="0.01" table:style-name="ce10">
            <text:p><text:s/>0,01<text:s/></text:p>
          </table:table-cell>
          <table:table-cell office:value-type="string" table:style-name="ce3">
            <text:p>richiesta prot.babel n. 10171 del 29/01/2016</text:p>
          </table:table-cell>
          <table:table-cell table:number-columns-repeated="16376"/>
        </table:table-row>
        <table:table-row table:style-name="ro10">
          <table:table-cell office:value-type="float" office:value="11507" table:style-name="ce5">
            <text:p>11507</text:p>
          </table:table-cell>
          <table:table-cell office:value-type="date" office:date-value="2016-02-02T14:36:17" table:style-name="ce2">
            <text:p>02/02/2016 14:3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 occasionali</text:p>
          </table:table-cell>
          <table:table-cell office:value-type="float" office:value="0.01" table:style-name="ce10">
            <text:p><text:s/>0,01<text:s/></text:p>
          </table:table-cell>
          <table:table-cell office:value-type="string" table:style-name="ce3">
            <text:p>prot.babel in entrata n.8832 del 27/01/2016</text:p>
          </table:table-cell>
          <table:table-cell table:number-columns-repeated="16376"/>
        </table:table-row>
        <table:table-row table:style-name="ro2">
          <table:table-cell office:value-type="float" office:value="11762" table:style-name="ce5">
            <text:p>11762</text:p>
          </table:table-cell>
          <table:table-cell office:value-type="date" office:date-value="2016-02-03T09:12:18" table:style-name="ce2">
            <text:p>03/02/2016 09:12</text:p>
          </table:table-cell>
          <table:table-cell office:value-type="string" table:style-name="ce3">
            <text:p>Ridenominazione dell'incarico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conferito</text:p>
          </table:table-cell>
          <table:table-cell office:value-type="float" office:value="1" table:style-name="ce10">
            <text:p><text:s/>1,00<text:s/></text:p>
          </table:table-cell>
          <table:table-cell office:value-type="string" table:style-name="ce3">
            <text:p>Deliberazione n. 366 del 22.12.2015</text:p>
          </table:table-cell>
          <table:table-cell table:number-columns-repeated="16376"/>
        </table:table-row>
        <table:table-row table:style-name="ro10">
          <table:table-cell office:value-type="float" office:value="12212" table:style-name="ce5">
            <text:p>12212</text:p>
          </table:table-cell>
          <table:table-cell office:value-type="date" office:date-value="2016-02-03T17:52:23" table:style-name="ce2">
            <text:p>03/02/2016 17:52</text:p>
          </table:table-cell>
          <table:table-cell office:value-type="string" table:style-name="ce4">
            <text:p>CONFERIMENTO DI UNA BORSA DI STUDIO AL DOTT. LUIGI RAUMER PER ATTIVITA' RELATIVE AL PROGETTO "INTERVENTI INTENSIVIOLOGICI ED OUTCOME NELL'EMORRAGIA SUBARACNOIDEA ANEURISMATICA GRAVE", PER LE ESIGENZE DELLA UO ANESTESIA E RIANIMAZIONE (SC) OSPEDALE BELLARIA - IRCCS DI BOLOGNA - ISNB</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Luigi Raumer</text:p>
          </table:table-cell>
          <table:table-cell office:value-type="float" office:value="23041.47" table:style-name="ce10">
            <text:p><text:s/>23.041,47<text:s/></text:p>
          </table:table-cell>
          <table:table-cell office:value-type="string" table:style-name="ce3">
            <text:p>determinazione n. 39 del 05/01/2016</text:p>
          </table:table-cell>
          <table:table-cell table:number-columns-repeated="16376"/>
        </table:table-row>
        <table:table-row table:style-name="ro2">
          <table:table-cell office:value-type="float" office:value="12214" table:style-name="ce5">
            <text:p>12214</text:p>
          </table:table-cell>
          <table:table-cell office:value-type="date" office:date-value="2016-02-03T17:54:53" table:style-name="ce2">
            <text:p>03/02/2016 17:54</text:p>
          </table:table-cell>
          <table:table-cell office:value-type="string" table:style-name="ce3">
            <text:p>Ridenominazione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2220" table:style-name="ce5">
            <text:p>12220</text:p>
          </table:table-cell>
          <table:table-cell office:value-type="date" office:date-value="2016-02-03T18:01:00" table:style-name="ce2">
            <text:p>03/02/2016 18:01</text:p>
          </table:table-cell>
          <table:table-cell office:value-type="string" table:style-name="ce3">
            <text:p>Cessazione di incarich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essazione di incarichi</text:p>
          </table:table-cell>
          <table:table-cell office:value-type="float" office:value="1" table:style-name="ce10">
            <text:p><text:s/>1,00<text:s/></text:p>
          </table:table-cell>
          <table:table-cell office:value-type="string" table:style-name="ce3">
            <text:p>deliberazione n. 266 del 31.8.2015 e deliberazione n. 12 del 29.1.2016</text:p>
          </table:table-cell>
          <table:table-cell table:number-columns-repeated="16376"/>
        </table:table-row>
        <table:table-row table:style-name="ro5">
          <table:table-cell office:value-type="float" office:value="12235" table:style-name="ce5">
            <text:p>12235</text:p>
          </table:table-cell>
          <table:table-cell office:value-type="date" office:date-value="2016-02-03T18:13:42" table:style-name="ce2">
            <text:p>03/02/2016 18:13</text:p>
          </table:table-cell>
          <table:table-cell office:value-type="string" table:style-name="ce3">
            <text:p>Autorizzazione al <text:s/>pagamento della quota dovuta per la pubblicazione sul Bollettino Ufficiale della RER degli estratti di Bandi di Borse di Studi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utorizzazione al pagamento della quota per la <text:s/>pubblicazione dei <text:s/>bandi per il conferimento di Borse di Studio sul BUR<text:s/></text:p>
          </table:table-cell>
          <table:table-cell office:value-type="float" office:value="20" table:style-name="ce10">
            <text:p><text:s/>20,00<text:s/></text:p>
          </table:table-cell>
          <table:table-cell office:value-type="string" table:style-name="ce3">
            <text:p>determinazioni di emissione di bandi per il conferimento di Borse di Studio</text:p>
          </table:table-cell>
          <table:table-cell table:number-columns-repeated="16376"/>
        </table:table-row>
        <table:table-row table:style-name="ro5">
          <table:table-cell office:value-type="float" office:value="12236" table:style-name="ce5">
            <text:p>12236</text:p>
          </table:table-cell>
          <table:table-cell office:value-type="date" office:date-value="2016-02-03T18:15:26" table:style-name="ce2">
            <text:p>03/02/2016 18:15</text:p>
          </table:table-cell>
          <table:table-cell office:value-type="string" table:style-name="ce3">
            <text:p>Collaborazione con il Dr. Francesco Cardini per progetto Osservatorio Medicine non convenzionali</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llaborazione Cardini Francesco</text:p>
          </table:table-cell>
          <table:table-cell office:value-type="float" office:value="17500" table:style-name="ce10">
            <text:p><text:s/>17.500,00<text:s/></text:p>
          </table:table-cell>
          <table:table-cell office:value-type="string" table:style-name="ce3">
            <text:p>determinazione n. 208 del 19/01/2016</text:p>
          </table:table-cell>
          <table:table-cell table:number-columns-repeated="16376"/>
        </table:table-row>
        <table:table-row table:style-name="ro10">
          <table:table-cell office:value-type="float" office:value="12240" table:style-name="ce5">
            <text:p>12240</text:p>
          </table:table-cell>
          <table:table-cell office:value-type="date" office:date-value="2016-02-03T18:22:50" table:style-name="ce2">
            <text:p>03/02/2016 18:2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 occasionale</text:p>
          </table:table-cell>
          <table:table-cell office:value-type="float" office:value="0.01" table:style-name="ce10">
            <text:p><text:s/>0,01<text:s/></text:p>
          </table:table-cell>
          <table:table-cell office:value-type="string" table:style-name="ce3">
            <text:p>Richiesta protocolalta con BABEL al n. 10164 del 29/01/2016</text:p>
          </table:table-cell>
          <table:table-cell table:number-columns-repeated="16376"/>
        </table:table-row>
        <table:table-row table:style-name="ro10">
          <table:table-cell office:value-type="float" office:value="12241" table:style-name="ce5">
            <text:p>12241</text:p>
          </table:table-cell>
          <table:table-cell office:value-type="date" office:date-value="2016-02-03T18:24:18" table:style-name="ce2">
            <text:p>03/02/2016 18:24</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 OCCASIONALI</text:p>
          </table:table-cell>
          <table:table-cell office:value-type="float" office:value="0.01" table:style-name="ce10">
            <text:p><text:s/>0,01<text:s/></text:p>
          </table:table-cell>
          <table:table-cell office:value-type="string" table:style-name="ce3">
            <text:p>Richiesta protocollata in BABEL al n.10192 del 29/01/2016</text:p>
          </table:table-cell>
          <table:table-cell table:number-columns-repeated="16376"/>
        </table:table-row>
        <table:table-row table:style-name="ro10">
          <table:table-cell office:value-type="float" office:value="12242" table:style-name="ce5">
            <text:p>12242</text:p>
          </table:table-cell>
          <table:table-cell office:value-type="date" office:date-value="2016-02-03T18:25:13" table:style-name="ce2">
            <text:p>03/02/2016 18:2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 OCCASIONALI</text:p>
          </table:table-cell>
          <table:table-cell office:value-type="float" office:value="0.01" table:style-name="ce10">
            <text:p><text:s/>0,01<text:s/></text:p>
          </table:table-cell>
          <table:table-cell office:value-type="string" table:style-name="ce3">
            <text:p>richiesta protocollata con BABEL prot.n.4636 del 18/01/2016</text:p>
          </table:table-cell>
          <table:table-cell table:number-columns-repeated="16376"/>
        </table:table-row>
        <table:table-row table:style-name="ro10">
          <table:table-cell office:value-type="float" office:value="12243" table:style-name="ce5">
            <text:p>12243</text:p>
          </table:table-cell>
          <table:table-cell office:value-type="date" office:date-value="2016-02-03T18:25:58" table:style-name="ce2">
            <text:p>03/02/2016 18:2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 OCCASIONALI</text:p>
          </table:table-cell>
          <table:table-cell office:value-type="float" office:value="0.01" table:style-name="ce10">
            <text:p><text:s/>0,01<text:s/></text:p>
          </table:table-cell>
          <table:table-cell office:value-type="string" table:style-name="ce3">
            <text:p>Protocollata babel prot.n. 5824 del 20/01/2016</text:p>
          </table:table-cell>
          <table:table-cell table:number-columns-repeated="16376"/>
        </table:table-row>
        <table:table-row table:style-name="ro10">
          <table:table-cell office:value-type="float" office:value="12244" table:style-name="ce5">
            <text:p>12244</text:p>
          </table:table-cell>
          <table:table-cell office:value-type="date" office:date-value="2016-02-03T18:27:04" table:style-name="ce2">
            <text:p>03/02/2016 18:27</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 OCCASIONALI</text:p>
          </table:table-cell>
          <table:table-cell office:value-type="float" office:value="0.01" table:style-name="ce10">
            <text:p><text:s/>0,01<text:s/></text:p>
          </table:table-cell>
          <table:table-cell office:value-type="string" table:style-name="ce3">
            <text:p>RICHIESTA CON PROT.8836 del 27/01/2016</text:p>
          </table:table-cell>
          <table:table-cell table:number-columns-repeated="16376"/>
        </table:table-row>
        <table:table-row table:style-name="ro4">
          <table:table-cell office:value-type="float" office:value="12436" table:style-name="ce5">
            <text:p>12436</text:p>
          </table:table-cell>
          <table:table-cell office:value-type="date" office:date-value="2016-02-04T11:02:54" table:style-name="ce2">
            <text:p>04/02/2016 11:02</text:p>
          </table:table-cell>
          <table:table-cell office:value-type="string" table:style-name="ce4">
            <text:p>RINNOVO DI BORSA DI STUDIO ALLA DOTT.SSA MARCELLA BROLI PER LA PROSECUZIONE DEL PROGETTO "STUDIO PROSPETTICO OSSERVAZIONALE DI VALUTAZIONE DEL PAZIENTE CON MALATTIA DI PARKINSON DURANTE IL RICOVERO OSPEDALIERO E FOLLOW-UP POST DIMISSIONE" DA SVOLGERSI PRESSO LA UO NEUROLOGIA OM (SC) - IRCCS DI BOLOGNA ISNB</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MArcella Broli</text:p>
          </table:table-cell>
          <table:table-cell office:value-type="float" office:value="23041.47" table:style-name="ce10">
            <text:p><text:s/>23.041,47<text:s/></text:p>
          </table:table-cell>
          <table:table-cell office:value-type="string" table:style-name="ce3">
            <text:p>determinazione n. 343 del 03/02/2016</text:p>
          </table:table-cell>
          <table:table-cell table:number-columns-repeated="16376"/>
        </table:table-row>
        <table:table-row table:style-name="ro2">
          <table:table-cell office:value-type="float" office:value="12438" table:style-name="ce5">
            <text:p>12438</text:p>
          </table:table-cell>
          <table:table-cell office:value-type="date" office:date-value="2016-02-04T11:04:43" table:style-name="ce2">
            <text:p>04/02/2016 11:04</text:p>
          </table:table-cell>
          <table:table-cell office:value-type="string" table:style-name="ce3">
            <text:p>Ridenominazione e trasferimento <text:s/>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erimento <text:s/>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10">
          <table:table-cell office:value-type="float" office:value="12441" table:style-name="ce5">
            <text:p>12441</text:p>
          </table:table-cell>
          <table:table-cell office:value-type="date" office:date-value="2016-02-04T11:05:31" table:style-name="ce2">
            <text:p>04/02/2016 11:05</text:p>
          </table:table-cell>
          <table:table-cell office:value-type="string" table:style-name="ce4">
            <text:p>RINNOVO DI BORSA DI STUDIO ALLA DOTT.SSA LAURA MASSI PER LA PROSECUZIONE DEL PROGETTO "RICERCA SULLE DIFFICOLTA' DI INSERIMENTO DI PERSONE CON DISAGI/DISABILITA' NEL CONTESTO SOCIALE CITTADINO E RELATIVE SOLUZIONI DI ACCOGLIENZA NELLO STESSO" DA SVOLGERSI PRESSO IL DIPARTIMENTO SALUTE MENTALE DP</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Massi Laura</text:p>
          </table:table-cell>
          <table:table-cell office:value-type="float" office:value="19539.169999999998" table:style-name="ce10">
            <text:p><text:s/>19.539,17<text:s/></text:p>
          </table:table-cell>
          <table:table-cell office:value-type="string" table:style-name="ce3">
            <text:p>determinazione n. 344 del 03/02/2016</text:p>
          </table:table-cell>
          <table:table-cell table:number-columns-repeated="16376"/>
        </table:table-row>
        <table:table-row table:style-name="ro3">
          <table:table-cell office:value-type="float" office:value="12763" table:style-name="ce5">
            <text:p>12763</text:p>
          </table:table-cell>
          <table:table-cell office:value-type="date" office:date-value="2016-02-04T16:12:59" table:style-name="ce2">
            <text:p>04/02/2016 16:12</text:p>
          </table:table-cell>
          <table:table-cell office:value-type="string" table:style-name="ce3">
            <text:p>RINNOVO DI BORSA DI STUDIO ALLA DOTT.SSA MELISSA CUPO DA SVOLGERSI PRESSO IL DIPARTIMENTO SALUTE MENTALE DIPENDENZE PATOLOGICHE - PROGETTO "DISTURBI SPECIFICI DI APPRENDIMENTO - 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Cupo Melissa</text:p>
          </table:table-cell>
          <table:table-cell office:value-type="float" office:value="13778.8" table:style-name="ce10">
            <text:p><text:s/>13.778,80<text:s/></text:p>
          </table:table-cell>
          <table:table-cell office:value-type="string" table:style-name="ce3">
            <text:p>determinazione n. 76 del 11/01/2016</text:p>
          </table:table-cell>
          <table:table-cell table:number-columns-repeated="16376"/>
        </table:table-row>
        <table:table-row table:style-name="ro10">
          <table:table-cell office:value-type="float" office:value="13352" table:style-name="ce5">
            <text:p>13352</text:p>
          </table:table-cell>
          <table:table-cell office:value-type="date" office:date-value="2016-02-05T16:30:39" table:style-name="ce2">
            <text:p>05/02/2016 16:3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d incarico extra istituzionale<text:s/></text:p>
          </table:table-cell>
          <table:table-cell office:value-type="float" office:value="0.01" table:style-name="ce10">
            <text:p><text:s/>0,01<text:s/></text:p>
          </table:table-cell>
          <table:table-cell office:value-type="string" table:style-name="ce3">
            <text:p>prot.in entrata babel 12884 del 5/2/2016</text:p>
          </table:table-cell>
          <table:table-cell table:number-columns-repeated="16376"/>
        </table:table-row>
        <table:table-row table:style-name="ro2">
          <table:table-cell office:value-type="float" office:value="13423" table:style-name="ce5">
            <text:p>13423</text:p>
          </table:table-cell>
          <table:table-cell office:value-type="date" office:date-value="2016-02-05T18:40:51" table:style-name="ce2">
            <text:p>05/02/2016 18:40</text:p>
          </table:table-cell>
          <table:table-cell office:value-type="string" table:style-name="ce3">
            <text:p>Autorizzazione in ordine allo svolgimento di attivita' extraistituzionale retribuita - Dr. Degli Esposti Claud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2">
          <table:table-cell office:value-type="float" office:value="13424" table:style-name="ce5">
            <text:p>13424</text:p>
          </table:table-cell>
          <table:table-cell office:value-type="date" office:date-value="2016-02-05T18:41:56" table:style-name="ce2">
            <text:p>05/02/2016 18:41</text:p>
          </table:table-cell>
          <table:table-cell office:value-type="string" table:style-name="ce3">
            <text:p>Autorizzazione in ordine allo svolgimento di attivita' extraistituzionale retribuita - Dr.ssa Brandes Alb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 extraistituzionale</text:p>
          </table:table-cell>
          <table:table-cell table:number-columns-repeated="16376"/>
        </table:table-row>
        <table:table-row table:style-name="ro2">
          <table:table-cell office:value-type="float" office:value="13426" table:style-name="ce5">
            <text:p>13426</text:p>
          </table:table-cell>
          <table:table-cell office:value-type="date" office:date-value="2016-02-05T18:45:32" table:style-name="ce2">
            <text:p>05/02/2016 18:45</text:p>
          </table:table-cell>
          <table:table-cell office:value-type="string" table:style-name="ce3">
            <text:p>Autorizzazione in ordine allo svolgimento di attivita' extraistituzionale retribuita - Dr. Frezza Giovan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hi extraistituzionali</text:p>
          </table:table-cell>
          <table:table-cell table:number-columns-repeated="16376"/>
        </table:table-row>
        <table:table-row table:style-name="ro2">
          <table:table-cell office:value-type="float" office:value="13428" table:style-name="ce5">
            <text:p>13428</text:p>
          </table:table-cell>
          <table:table-cell office:value-type="date" office:date-value="2016-02-05T18:46:35" table:style-name="ce2">
            <text:p>05/02/2016 18:46</text:p>
          </table:table-cell>
          <table:table-cell office:value-type="string" table:style-name="ce3">
            <text:p>Autorizzazione in ordine allo svolgimento di attivita' extraistituzionale retribuita - Brandes Alb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2">
          <table:table-cell office:value-type="float" office:value="13432" table:style-name="ce5">
            <text:p>13432</text:p>
          </table:table-cell>
          <table:table-cell office:value-type="date" office:date-value="2016-02-05T18:51:21" table:style-name="ce2">
            <text:p>05/02/2016 18:51</text:p>
          </table:table-cell>
          <table:table-cell office:value-type="string" table:style-name="ce3">
            <text:p>Autorizzazione in ordine allo svolgimento di attivita' extraistituzionale retribuita - Dr.ssa Borsari More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ilo richista incarico extraistituzionale</text:p>
          </table:table-cell>
          <table:table-cell table:number-columns-repeated="16376"/>
        </table:table-row>
        <table:table-row table:style-name="ro9">
          <table:table-cell office:value-type="float" office:value="14086" table:style-name="ce5">
            <text:p>14086</text:p>
          </table:table-cell>
          <table:table-cell office:value-type="date" office:date-value="2016-02-09T08:49:47" table:style-name="ce2">
            <text:p>09/02/2016 08:49</text:p>
          </table:table-cell>
          <table:table-cell office:value-type="string" table:style-name="ce4">
            <text:p>RINNOVO DI BORSA DI STUDIO ALLA DOTT.SSA BENEDETTA BARSANTI DA SVOLGERSI PRESSO LA UOC MEDICNA RIABILITATIVA INFANTILE - IRCCS DI BOLOGNA PER IL PROGETTO "SPERIMENTAZIONE MULTICENTRICA DEL PROTOCOLLO DI VALUTAZIONE PER L'INSERIMENTO DELLA CARROZZINA ELETTRONICA E L'ADDESTRAMENTO ALLA GUIDA IN BAMBINI E DIVENUTI ADULTI CON GRAVE DISABILIT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Barsanti Benedetta</text:p>
          </table:table-cell>
          <table:table-cell office:value-type="float" office:value="23041.47" table:style-name="ce10">
            <text:p><text:s/>23.041,47<text:s/></text:p>
          </table:table-cell>
          <table:table-cell office:value-type="string" table:style-name="ce3">
            <text:p>determinazione n. 281 del 26/01/2016</text:p>
          </table:table-cell>
          <table:table-cell table:number-columns-repeated="16376"/>
        </table:table-row>
        <table:table-row table:style-name="ro2">
          <table:table-cell office:value-type="float" office:value="14173" table:style-name="ce5">
            <text:p>14173</text:p>
          </table:table-cell>
          <table:table-cell office:value-type="date" office:date-value="2016-02-09T10:09:08" table:style-name="ce2">
            <text:p>09/02/2016 10:09</text:p>
          </table:table-cell>
          <table:table-cell office:value-type="string" table:style-name="ce3">
            <text:p>Ridenominazione dell'incarico di posizione org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di posizione org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4354" table:style-name="ce5">
            <text:p>14354</text:p>
          </table:table-cell>
          <table:table-cell office:value-type="date" office:date-value="2016-02-09T12:18:30" table:style-name="ce2">
            <text:p>09/02/2016 12:18</text:p>
          </table:table-cell>
          <table:table-cell office:value-type="string" table:style-name="ce3">
            <text:p>Riscontro a richiesta di chiarimenti del 3/2/16</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sposta a richiesta di chiarimenti</text:p>
          </table:table-cell>
          <table:table-cell office:value-type="float" office:value="0" table:style-name="ce10">
            <text:p><text:s/>-<text:s text:c="3"/></text:p>
          </table:table-cell>
          <table:table-cell office:value-type="string" table:style-name="ce3">
            <text:p>determinazione n. 2062 del 16/11/15</text:p>
            <text:p/>
          </table:table-cell>
          <table:table-cell table:number-columns-repeated="16376"/>
        </table:table-row>
        <table:table-row table:style-name="ro6">
          <table:table-cell office:value-type="float" office:value="14368" table:style-name="ce5">
            <text:p>14368</text:p>
          </table:table-cell>
          <table:table-cell office:value-type="date" office:date-value="2016-02-09T12:26:17" table:style-name="ce2">
            <text:p>09/02/2016 12:26</text:p>
          </table:table-cell>
          <table:table-cell office:value-type="string" table:style-name="ce3">
            <text:p>Richiesta nominativi del collegio tecnico dellâ€™avviso pubblico, per titoli e colloquio, per lâ€™eventuale costituzione di rapporti di lavoro a tempo determinato nel profilo professionale di Dirigente medico della disciplina di Ginecologia e Ostetrici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nominativi collegio di valutazione</text:p>
          </table:table-cell>
          <table:table-cell office:value-type="float" office:value="0" table:style-name="ce10">
            <text:p><text:s/>-<text:s text:c="3"/></text:p>
          </table:table-cell>
          <table:table-cell office:value-type="string" table:style-name="ce3">
            <text:p>determinazione n. 2480 del 28/12/2015 emissione avviso</text:p>
          </table:table-cell>
          <table:table-cell table:number-columns-repeated="16376"/>
        </table:table-row>
        <table:table-row table:style-name="ro6">
          <table:table-cell office:value-type="float" office:value="14489" table:style-name="ce5">
            <text:p>14489</text:p>
          </table:table-cell>
          <table:table-cell office:value-type="date" office:date-value="2016-02-09T14:39:41" table:style-name="ce2">
            <text:p>09/02/2016 14:39</text:p>
          </table:table-cell>
          <table:table-cell office:value-type="string" table:style-name="ce3">
            <text:p>RINNOVO DI BORSA DI STUDIO ALLA DOTT.SSA CARLA DE LORENZO DA SVOLGERSI PRESSO IL DISTRETTO DI COMMITTENZA E GARANZIA DELLA CITTA' DI BOLOGNA PER IL PROGETTO "PREVENZIONE E RICONOSCIMENTO PRECOCE DELLA NON AUTOSUFFICIENZ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De Lorenzo Carla</text:p>
          </table:table-cell>
          <table:table-cell office:value-type="float" office:value="4608.29" table:style-name="ce10">
            <text:p><text:s/>4.608,29<text:s/></text:p>
          </table:table-cell>
          <table:table-cell office:value-type="string" table:style-name="ce3">
            <text:p>determinazione n. 390 del 05/02/2016 e successiva determinazione n. 406 del 08/02/2016</text:p>
          </table:table-cell>
          <table:table-cell table:number-columns-repeated="16376"/>
        </table:table-row>
        <table:table-row table:style-name="ro2">
          <table:table-cell office:value-type="float" office:value="14687" table:style-name="ce5">
            <text:p>14687</text:p>
          </table:table-cell>
          <table:table-cell office:value-type="date" office:date-value="2016-02-09T18:39:21" table:style-name="ce2">
            <text:p>09/02/2016 18:39</text:p>
          </table:table-cell>
          <table:table-cell office:value-type="string" table:style-name="ce3">
            <text:p>Autorizzazione in ordine allo svolgimento di attivita' extraistituzionale retribuita - Sig.ra Presi Mar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4689" table:style-name="ce5">
            <text:p>14689</text:p>
          </table:table-cell>
          <table:table-cell office:value-type="date" office:date-value="2016-02-09T18:40:39" table:style-name="ce2">
            <text:p>09/02/2016 18:40</text:p>
          </table:table-cell>
          <table:table-cell office:value-type="string" table:style-name="ce3">
            <text:p>Autorizzazione in ordine allo svolgimento di attivita' extraistituzionale retribuita - Sig.ra Raimondi Paol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2">
          <table:table-cell office:value-type="float" office:value="14690" table:style-name="ce5">
            <text:p>14690</text:p>
          </table:table-cell>
          <table:table-cell office:value-type="date" office:date-value="2016-02-09T18:41:35" table:style-name="ce2">
            <text:p>09/02/2016 18:41</text:p>
          </table:table-cell>
          <table:table-cell office:value-type="string" table:style-name="ce3">
            <text:p>Autorizzazione in ordine allo svolgimento di attivita' extraistituzionale retribuita - Bernardi Maria Graz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4691" table:style-name="ce5">
            <text:p>14691</text:p>
          </table:table-cell>
          <table:table-cell office:value-type="date" office:date-value="2016-02-09T18:43:35" table:style-name="ce2">
            <text:p>09/02/2016 18:43</text:p>
          </table:table-cell>
          <table:table-cell office:value-type="string" table:style-name="ce3">
            <text:p>Autorizzazione in ordine allo svolgimento di attivita' extraistituzionale retribuita â€“ Dr.ssa Nocera Luc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4693" table:style-name="ce5">
            <text:p>14693</text:p>
          </table:table-cell>
          <table:table-cell office:value-type="date" office:date-value="2016-02-09T18:44:53" table:style-name="ce2">
            <text:p>09/02/2016 18:44</text:p>
          </table:table-cell>
          <table:table-cell office:value-type="string" table:style-name="ce3">
            <text:p>Autorizzazione in ordine allo svolgimento di attivita' extraistituzionale retribuita - Dr.Francia Faust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 extraistituzionale</text:p>
          </table:table-cell>
          <table:table-cell table:number-columns-repeated="16376"/>
        </table:table-row>
        <table:table-row table:style-name="ro2">
          <table:table-cell office:value-type="float" office:value="14697" table:style-name="ce5">
            <text:p>14697</text:p>
          </table:table-cell>
          <table:table-cell office:value-type="date" office:date-value="2016-02-09T18:54:46" table:style-name="ce2">
            <text:p>09/02/2016 18:54</text:p>
          </table:table-cell>
          <table:table-cell office:value-type="string" table:style-name="ce3">
            <text:p>Autorizzazione in ordine allo svolgimento di attivita' extraistituzionale retribuita - Dr. Buli Pierfrancesc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14698" table:style-name="ce5">
            <text:p>14698</text:p>
          </table:table-cell>
          <table:table-cell office:value-type="date" office:date-value="2016-02-09T18:55:38" table:style-name="ce2">
            <text:p>09/02/2016 18:55</text:p>
          </table:table-cell>
          <table:table-cell office:value-type="string" table:style-name="ce3">
            <text:p>Autorizzazione in ordine allo svolgimento di attivitÃ  extraistituzionale retribuita - Sig. Benini Stef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0">
          <table:table-cell office:value-type="float" office:value="15397" table:style-name="ce5">
            <text:p>15397</text:p>
          </table:table-cell>
          <table:table-cell office:value-type="date" office:date-value="2016-02-11T10:49:34" table:style-name="ce2">
            <text:p>11/02/2016 10:49</text:p>
          </table:table-cell>
          <table:table-cell office:value-type="string" table:style-name="ce4">
            <text:p>Emissione dellâ€™avviso pubblico per il conferimento dellâ€™incarico di Direttore della struttura complessa della disciplina di Direzione Medica di Presidio Ospedaliero denominata â€œU.O. Presidio Ospedaliero Unico Aziendale (SC)â€ nellâ€™ambito dello Staff della Direzione Aziendal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ate di pubblicazione</text:p>
          </table:table-cell>
          <table:table-cell office:value-type="float" office:value="0" table:style-name="ce10">
            <text:p><text:s/>-<text:s text:c="3"/></text:p>
          </table:table-cell>
          <table:table-cell office:value-type="string" table:style-name="ce3">
            <text:p>determinazione n. 423 del 10/2/2016 emissione avviso</text:p>
          </table:table-cell>
          <table:table-cell table:number-columns-repeated="16376"/>
        </table:table-row>
        <table:table-row table:style-name="ro3">
          <table:table-cell office:value-type="float" office:value="15401" table:style-name="ce5">
            <text:p>15401</text:p>
          </table:table-cell>
          <table:table-cell office:value-type="date" office:date-value="2016-02-11T10:50:59" table:style-name="ce2">
            <text:p>11/02/2016 10:50</text:p>
          </table:table-cell>
          <table:table-cell office:value-type="string" table:style-name="ce3">
            <text:p>Avviso Pubblico per il conferimento dellâ€™incarico di Direttore di Struttura Complessa della disciplina di Pediatria <text:s/>â€œ U.O.C. Pediatria Ospedale Maggioreâ€ <text:s/>nellâ€™ambito del Dipartimento Materno Infanti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0/2/16</text:p>
          </table:table-cell>
          <table:table-cell table:number-columns-repeated="16376"/>
        </table:table-row>
        <table:table-row table:style-name="ro3">
          <table:table-cell office:value-type="float" office:value="15402" table:style-name="ce5">
            <text:p>15402</text:p>
          </table:table-cell>
          <table:table-cell office:value-type="date" office:date-value="2016-02-11T10:52:09" table:style-name="ce2">
            <text:p>11/02/2016 10:52</text:p>
          </table:table-cell>
          <table:table-cell office:value-type="string" table:style-name="ce3">
            <text:p>Avviso Pubblico per il conferimento dellâ€™incarico di Direttore di Struttura Complessa della disciplina di Pediatria <text:s/>â€œ U.O.C. Pediatria Ospedale Maggioreâ€ <text:s/>nellâ€™ambito del Dipartimento Materno Infanti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0/2/16</text:p>
          </table:table-cell>
          <table:table-cell table:number-columns-repeated="16376"/>
        </table:table-row>
        <table:table-row table:style-name="ro10">
          <table:table-cell office:value-type="float" office:value="15685" table:style-name="ce5">
            <text:p>15685</text:p>
          </table:table-cell>
          <table:table-cell office:value-type="date" office:date-value="2016-02-11T15:09:41" table:style-name="ce2">
            <text:p>11/02/2016 15:09</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prot. in entrata richiesta 14724 del 10/02/2016</text:p>
          </table:table-cell>
          <table:table-cell table:number-columns-repeated="16376"/>
        </table:table-row>
        <table:table-row table:style-name="ro10">
          <table:table-cell office:value-type="float" office:value="15714" table:style-name="ce5">
            <text:p>15714</text:p>
          </table:table-cell>
          <table:table-cell office:value-type="date" office:date-value="2016-02-11T15:26:40" table:style-name="ce2">
            <text:p>11/02/2016 15:2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d incarico extra istituzionale</text:p>
          </table:table-cell>
          <table:table-cell office:value-type="float" office:value="0.01" table:style-name="ce10">
            <text:p><text:s/>0,01<text:s/></text:p>
          </table:table-cell>
          <table:table-cell office:value-type="string" table:style-name="ce3">
            <text:p>richiesta prot.14723 del 10/02/2016</text:p>
          </table:table-cell>
          <table:table-cell table:number-columns-repeated="16376"/>
        </table:table-row>
        <table:table-row table:style-name="ro2">
          <table:table-cell office:value-type="float" office:value="15729" table:style-name="ce5">
            <text:p>15729</text:p>
          </table:table-cell>
          <table:table-cell office:value-type="date" office:date-value="2016-02-11T15:44:27" table:style-name="ce2">
            <text:p>11/02/2016 15:44</text:p>
          </table:table-cell>
          <table:table-cell office:value-type="string" table:style-name="ce3">
            <text:p>Ridenominazione dell'incarico di posizione org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di posizione org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30" table:style-name="ce5">
            <text:p>15730</text:p>
          </table:table-cell>
          <table:table-cell office:value-type="date" office:date-value="2016-02-11T15:45:49" table:style-name="ce2">
            <text:p>11/02/2016 15:45</text:p>
          </table:table-cell>
          <table:table-cell office:value-type="string" table:style-name="ce3">
            <text:p>Ridenominazione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43" table:style-name="ce5">
            <text:p>15743</text:p>
          </table:table-cell>
          <table:table-cell office:value-type="date" office:date-value="2016-02-11T15:58:17" table:style-name="ce2">
            <text:p>11/02/2016 15:58</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47" table:style-name="ce5">
            <text:p>15747</text:p>
          </table:table-cell>
          <table:table-cell office:value-type="date" office:date-value="2016-02-11T15:59:20" table:style-name="ce2">
            <text:p>11/02/2016 15:59</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51" table:style-name="ce5">
            <text:p>15751</text:p>
          </table:table-cell>
          <table:table-cell office:value-type="date" office:date-value="2016-02-11T16:01:13" table:style-name="ce2">
            <text:p>11/02/2016 16:01</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53" table:style-name="ce5">
            <text:p>15753</text:p>
          </table:table-cell>
          <table:table-cell office:value-type="date" office:date-value="2016-02-11T16:02:11" table:style-name="ce2">
            <text:p>11/02/2016 16:02</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60" table:style-name="ce5">
            <text:p>15760</text:p>
          </table:table-cell>
          <table:table-cell office:value-type="date" office:date-value="2016-02-11T16:05:57" table:style-name="ce2">
            <text:p>11/02/2016 16:05</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62" table:style-name="ce5">
            <text:p>15762</text:p>
          </table:table-cell>
          <table:table-cell office:value-type="date" office:date-value="2016-02-11T16:07:15" table:style-name="ce2">
            <text:p>11/02/2016 16:07</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63" table:style-name="ce5">
            <text:p>15763</text:p>
          </table:table-cell>
          <table:table-cell office:value-type="date" office:date-value="2016-02-11T16:08:17" table:style-name="ce2">
            <text:p>11/02/2016 16:08</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66" table:style-name="ce5">
            <text:p>15766</text:p>
          </table:table-cell>
          <table:table-cell office:value-type="date" office:date-value="2016-02-11T16:11:08" table:style-name="ce2">
            <text:p>11/02/2016 16:11</text:p>
          </table:table-cell>
          <table:table-cell office:value-type="string" table:style-name="ce3">
            <text:p>Ridenominazione e 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67" table:style-name="ce5">
            <text:p>15767</text:p>
          </table:table-cell>
          <table:table-cell office:value-type="date" office:date-value="2016-02-11T16:12:16" table:style-name="ce2">
            <text:p>11/02/2016 16:12</text:p>
          </table:table-cell>
          <table:table-cell office:value-type="string" table:style-name="ce3">
            <text:p>Ridenominazione e 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69" table:style-name="ce5">
            <text:p>15769</text:p>
          </table:table-cell>
          <table:table-cell office:value-type="date" office:date-value="2016-02-11T16:13:11" table:style-name="ce2">
            <text:p>11/02/2016 16:13</text:p>
          </table:table-cell>
          <table:table-cell office:value-type="string" table:style-name="ce3">
            <text:p>Ridenominazione e 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70" table:style-name="ce5">
            <text:p>15770</text:p>
          </table:table-cell>
          <table:table-cell office:value-type="date" office:date-value="2016-02-11T16:14:42" table:style-name="ce2">
            <text:p>11/02/2016 16:14</text:p>
          </table:table-cell>
          <table:table-cell office:value-type="string" table:style-name="ce3">
            <text:p>Ridenominazione e 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71" table:style-name="ce5">
            <text:p>15771</text:p>
          </table:table-cell>
          <table:table-cell office:value-type="date" office:date-value="2016-02-11T16:15:30" table:style-name="ce2">
            <text:p>11/02/2016 16:15</text:p>
          </table:table-cell>
          <table:table-cell office:value-type="string" table:style-name="ce3">
            <text:p>Ridenominazione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78" table:style-name="ce5">
            <text:p>15778</text:p>
          </table:table-cell>
          <table:table-cell office:value-type="date" office:date-value="2016-02-11T16:17:40" table:style-name="ce2">
            <text:p>11/02/2016 16:17</text:p>
          </table:table-cell>
          <table:table-cell office:value-type="string" table:style-name="ce3">
            <text:p>Trasferimento dell'incarico attribu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attribuito</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81" table:style-name="ce5">
            <text:p>15781</text:p>
          </table:table-cell>
          <table:table-cell office:value-type="date" office:date-value="2016-02-11T16:18:40" table:style-name="ce2">
            <text:p>11/02/2016 16:18</text:p>
          </table:table-cell>
          <table:table-cell office:value-type="string" table:style-name="ce3">
            <text:p>Trasferimento dell'incarico attribu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attribuito</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5782" table:style-name="ce5">
            <text:p>15782</text:p>
          </table:table-cell>
          <table:table-cell office:value-type="date" office:date-value="2016-02-11T16:19:28" table:style-name="ce2">
            <text:p>11/02/2016 16:19</text:p>
          </table:table-cell>
          <table:table-cell office:value-type="string" table:style-name="ce3">
            <text:p>Trasferimento dell'incarico attribu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attribuito</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4">
          <table:table-cell office:value-type="float" office:value="16362" table:style-name="ce5">
            <text:p>16362</text:p>
          </table:table-cell>
          <table:table-cell office:value-type="date" office:date-value="2016-02-12T16:47:37" table:style-name="ce2">
            <text:p>12/02/2016 16:47</text:p>
          </table:table-cell>
          <table:table-cell office:value-type="string" table:style-name="ce4">
            <text:p>Riscontro in ordine a richiesta di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Diniego alla richiesta di incarico extra istituzionale</text:p>
          </table:table-cell>
          <table:table-cell office:value-type="float" office:value="0.01" table:style-name="ce10">
            <text:p><text:s/>0,01<text:s/></text:p>
          </table:table-cell>
          <table:table-cell office:value-type="string" table:style-name="ce3">
            <text:p>Prot.babel entrata n.15854 del 12/02/2016</text:p>
          </table:table-cell>
          <table:table-cell table:number-columns-repeated="16376"/>
        </table:table-row>
        <table:table-row table:style-name="ro2">
          <table:table-cell office:value-type="float" office:value="16389" table:style-name="ce5">
            <text:p>16389</text:p>
          </table:table-cell>
          <table:table-cell office:value-type="date" office:date-value="2016-02-12T18:03:16" table:style-name="ce2">
            <text:p>12/02/2016 18:03</text:p>
          </table:table-cell>
          <table:table-cell office:value-type="string" table:style-name="ce3">
            <text:p>Conferma nell'incarico di Direttore del Dipartimento Emergenz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 Dipartimento Emergenza</text:p>
          </table:table-cell>
          <table:table-cell office:value-type="float" office:value="1" table:style-name="ce10">
            <text:p><text:s/>1,00<text:s/></text:p>
          </table:table-cell>
          <table:table-cell office:value-type="string" table:style-name="ce3">
            <text:p>Deliberazione n. 20 dell'11.2.2016</text:p>
          </table:table-cell>
          <table:table-cell table:number-columns-repeated="16376"/>
        </table:table-row>
        <table:table-row table:style-name="ro10">
          <table:table-cell office:value-type="float" office:value="16390" table:style-name="ce5">
            <text:p>16390</text:p>
          </table:table-cell>
          <table:table-cell office:value-type="date" office:date-value="2016-02-12T18:04:41" table:style-name="ce2">
            <text:p>12/02/2016 18:04</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s/></text:p>
          </table:table-cell>
          <table:table-cell office:value-type="float" office:value="0.01" table:style-name="ce10">
            <text:p><text:s/>0,01<text:s/></text:p>
          </table:table-cell>
          <table:table-cell office:value-type="string" table:style-name="ce3">
            <text:p>Prot.n. 15606 del 11/02/2016</text:p>
          </table:table-cell>
          <table:table-cell table:number-columns-repeated="16376"/>
        </table:table-row>
        <table:table-row table:style-name="ro3">
          <table:table-cell office:value-type="float" office:value="16396" table:style-name="ce5">
            <text:p>16396</text:p>
          </table:table-cell>
          <table:table-cell office:value-type="date" office:date-value="2016-02-12T18:10:50" table:style-name="ce2">
            <text:p>12/02/2016 18:10</text:p>
          </table:table-cell>
          <table:table-cell office:value-type="string" table:style-name="ce3">
            <text:p>Avviso Pubblico per il conferimento dellâ€™incarico di Direttore di Struttura Complessa della disciplina di Pediatria <text:s/>â€œ U.O.C. Pediatria Ospedale Maggioreâ€ <text:s/>nellâ€™ambito del Dipartimento Materno Infanti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0/2/16</text:p>
          </table:table-cell>
          <table:table-cell table:number-columns-repeated="16376"/>
        </table:table-row>
        <table:table-row table:style-name="ro2">
          <table:table-cell office:value-type="float" office:value="16399" table:style-name="ce5">
            <text:p>16399</text:p>
          </table:table-cell>
          <table:table-cell office:value-type="date" office:date-value="2016-02-12T18:19:28" table:style-name="ce2">
            <text:p>12/02/2016 18:19</text:p>
          </table:table-cell>
          <table:table-cell office:value-type="string" table:style-name="ce3">
            <text:p>Comunicazioni in ordine agli incarichi attribuit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i in ordine agli incarichi attribuiti</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6400" table:style-name="ce5">
            <text:p>16400</text:p>
          </table:table-cell>
          <table:table-cell office:value-type="date" office:date-value="2016-02-12T18:20:33" table:style-name="ce2">
            <text:p>12/02/2016 18:20</text:p>
          </table:table-cell>
          <table:table-cell office:value-type="string" table:style-name="ce3">
            <text:p>Conferimento dellâ€™incarico di Direttore dellâ€™UO Servizi Amministrativi Ospedalieri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â€™incarico di Direttore dellâ€™UO Servizi Amministrativi Ospedalieri (SC)</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5">
          <table:table-cell office:value-type="float" office:value="16401" table:style-name="ce5">
            <text:p>16401</text:p>
          </table:table-cell>
          <table:table-cell office:value-type="date" office:date-value="2016-02-12T18:22:06" table:style-name="ce2">
            <text:p>12/02/2016 18:22</text:p>
          </table:table-cell>
          <table:table-cell office:value-type="string" table:style-name="ce3">
            <text:p>Conferimento dellâ€™incarico di Direttore dellâ€™UO Anticorruzione, Trasparenza e Privacy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â€™incarico di Direttore dellâ€™UO Anticorruzione, Trasparenza e Privacy (SC)</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6402" table:style-name="ce5">
            <text:p>16402</text:p>
          </table:table-cell>
          <table:table-cell office:value-type="date" office:date-value="2016-02-12T18:24:21" table:style-name="ce2">
            <text:p>12/02/2016 18:24</text:p>
          </table:table-cell>
          <table:table-cell office:value-type="string" table:style-name="ce3">
            <text:p>Conferimento dellâ€™incarico di Direttore dellâ€™UO Funzioni Hub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â€™incarico di Direttore dellâ€™UO Funzioni Hub (SC)</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6403" table:style-name="ce5">
            <text:p>16403</text:p>
          </table:table-cell>
          <table:table-cell office:value-type="date" office:date-value="2016-02-12T18:25:20" table:style-name="ce2">
            <text:p>12/02/2016 18:25</text:p>
          </table:table-cell>
          <table:table-cell office:value-type="string" table:style-name="ce3">
            <text:p>Prosecuzione nell'incarico di Direttore dell'UO Amministrativa DCP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ll'incarico di Direttore dell'UO Amministrativa DCP (SC)</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6409" table:style-name="ce5">
            <text:p>16409</text:p>
          </table:table-cell>
          <table:table-cell office:value-type="date" office:date-value="2016-02-12T18:32:32" table:style-name="ce2">
            <text:p>12/02/2016 18:32</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2">
          <table:table-cell office:value-type="float" office:value="16410" table:style-name="ce5">
            <text:p>16410</text:p>
          </table:table-cell>
          <table:table-cell office:value-type="date" office:date-value="2016-02-12T18:33:38" table:style-name="ce2">
            <text:p>12/02/2016 18:33</text:p>
          </table:table-cell>
          <table:table-cell office:value-type="string" table:style-name="ce3">
            <text:p>Trasferimento d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ferimento dell'incarico di posizione organizzativa</text:p>
          </table:table-cell>
          <table:table-cell office:value-type="float" office:value="1" table:style-name="ce10">
            <text:p><text:s/>1,00<text:s/></text:p>
          </table:table-cell>
          <table:table-cell office:value-type="string" table:style-name="ce3">
            <text:p>deliberazione n. 12 del 29.1.2016</text:p>
          </table:table-cell>
          <table:table-cell table:number-columns-repeated="16376"/>
        </table:table-row>
        <table:table-row table:style-name="ro10">
          <table:table-cell office:value-type="float" office:value="16910" table:style-name="ce5">
            <text:p>16910</text:p>
          </table:table-cell>
          <table:table-cell office:value-type="date" office:date-value="2016-02-15T14:19:27" table:style-name="ce2">
            <text:p>15/02/2016 14:19</text:p>
          </table:table-cell>
          <table:table-cell office:value-type="string" table:style-name="ce3">
            <text:p>RINNOVO DI BORSA DI STUDIO ALLA DOTT.SSA ROBERTA BELLO DA SVOLGERSI PRESSO UO SVILUPPO ORGANIZZATIVO PROFESSIONALE E FORMAZIONE (SC) PER IL PROGETTO "MODELLI E ANALISI ECONOMICHE NEI PROGETTI DI RIORGANIZZAZIONE IN AMBITO AZIENDALE ED INTERAZIENDALE"</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Roberta Bello</text:p>
          </table:table-cell>
          <table:table-cell office:value-type="float" office:value="18433.18" table:style-name="ce10">
            <text:p><text:s/>18.433,18<text:s/></text:p>
          </table:table-cell>
          <table:table-cell office:value-type="string" table:style-name="ce3">
            <text:p>determinazione n. 443 del 11/02/2016</text:p>
          </table:table-cell>
          <table:table-cell table:number-columns-repeated="16376"/>
        </table:table-row>
        <table:table-row table:style-name="ro6">
          <table:table-cell office:value-type="float" office:value="16912" table:style-name="ce5">
            <text:p>16912</text:p>
          </table:table-cell>
          <table:table-cell office:value-type="date" office:date-value="2016-02-15T14:20:57" table:style-name="ce2">
            <text:p>15/02/2016 14:20</text:p>
          </table:table-cell>
          <table:table-cell office:value-type="string" table:style-name="ce3">
            <text:p>CONFERIMENTO DI UNA BORSA DI STUDIO ALLA DOTT.SSA LORENA CANTORO PER ATTIVITA' RELATIVE AL PROGETTO "MONITORAGGIO DEGLI STUDI CLINICI - ANNO 2015" PER LE ESIGENZE DELLA UOSD QUALITA' ED EFFICACIA DELLE CURE - COMITATO ET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lettera conferimento borsa di studio - Lorena Cantoro</text:p>
          </table:table-cell>
          <table:table-cell office:value-type="float" office:value="23041.47" table:style-name="ce10">
            <text:p><text:s/>23.041,47<text:s/></text:p>
          </table:table-cell>
          <table:table-cell office:value-type="string" table:style-name="ce3">
            <text:p>determinazione n. 454 del 12/02/2016</text:p>
          </table:table-cell>
          <table:table-cell table:number-columns-repeated="16376"/>
        </table:table-row>
        <table:table-row table:style-name="ro10">
          <table:table-cell office:value-type="float" office:value="17335" table:style-name="ce5">
            <text:p>17335</text:p>
          </table:table-cell>
          <table:table-cell office:value-type="date" office:date-value="2016-02-16T12:29:40" table:style-name="ce2">
            <text:p>16/02/2016 12:29</text:p>
          </table:table-cell>
          <table:table-cell office:value-type="string" table:style-name="ce4">
            <text:p>Emissione dellâ€™avviso pubblico di mobilitÃ  volontaria, per titoli e colloquio, ai sensi dellâ€™art. 30 del D.Lgs 30/3/01 n. 165 e successive modificazioni ed integrazioni, nel profilo professionale di Dirigente Medico della disciplina di Radiodiagnostica per le esigenze del Dipartimento Serviz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missione procedura</text:p>
          </table:table-cell>
          <table:table-cell office:value-type="float" office:value="0" table:style-name="ce10">
            <text:p><text:s/>-<text:s text:c="3"/></text:p>
          </table:table-cell>
          <table:table-cell office:value-type="string" table:style-name="ce3">
            <text:p>determinazione n. 403 del 8/2/2016 di emissione avviso</text:p>
          </table:table-cell>
          <table:table-cell table:number-columns-repeated="16376"/>
        </table:table-row>
        <table:table-row table:style-name="ro3">
          <table:table-cell office:value-type="float" office:value="17533" table:style-name="ce5">
            <text:p>17533</text:p>
          </table:table-cell>
          <table:table-cell office:value-type="date" office:date-value="2016-02-16T15:27:25" table:style-name="ce2">
            <text:p>16/02/2016 15:27</text:p>
          </table:table-cell>
          <table:table-cell office:value-type="string" table:style-name="ce3">
            <text:p>EMISSIONE AVVISO PUBBLICO, PER TITOLI E COLLOQUIO, PER Lâ€™EVENTUALE COSTITUZIONE DI RAPPORTI DI LAVORO A TEMPO DETERMINATO NEL PROFILO PROFESSIONALE DI DIRIGENTE MEDICO â€“ DISCIPLINA: RADIODIAGNOST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missione e date pubblicazione avviso</text:p>
          </table:table-cell>
          <table:table-cell office:value-type="float" office:value="0" table:style-name="ce10">
            <text:p><text:s/>-<text:s text:c="3"/></text:p>
          </table:table-cell>
          <table:table-cell office:value-type="string" table:style-name="ce3">
            <text:p>determinazione emissione avviso n. 404 del 8/2/2016</text:p>
          </table:table-cell>
          <table:table-cell table:number-columns-repeated="16376"/>
        </table:table-row>
        <table:table-row table:style-name="ro3">
          <table:table-cell office:value-type="float" office:value="17535" table:style-name="ce5">
            <text:p>17535</text:p>
          </table:table-cell>
          <table:table-cell office:value-type="date" office:date-value="2016-02-16T15:28:31" table:style-name="ce2">
            <text:p>16/02/2016 15:28</text:p>
          </table:table-cell>
          <table:table-cell office:value-type="string" table:style-name="ce3">
            <text:p>Avviso Pubblico per il conferimento dellâ€™incarico di Direttore di Struttura Complessa della disciplina di Pediatria <text:s/>â€œ U.O.C. Pediatria Ospedale Maggioreâ€ <text:s/>nellâ€™ambito del Dipartimento Materno Infanti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0/2/16</text:p>
          </table:table-cell>
          <table:table-cell table:number-columns-repeated="16376"/>
        </table:table-row>
        <table:table-row table:style-name="ro3">
          <table:table-cell office:value-type="float" office:value="17539" table:style-name="ce5">
            <text:p>17539</text:p>
          </table:table-cell>
          <table:table-cell office:value-type="date" office:date-value="2016-02-16T15:31:07" table:style-name="ce2">
            <text:p>16/02/2016 15:31</text:p>
          </table:table-cell>
          <table:table-cell office:value-type="string" table:style-name="ce3">
            <text:p>Avviso Pubblico per il conferimento dellâ€™incarico di Direttore di Struttura Complessa della disciplina di Pediatria <text:s/>â€œ U.O.C. Pediatria Ospedale Maggioreâ€ <text:s/>nellâ€™ambito del Dipartimento Materno Infanti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0/2/16</text:p>
          </table:table-cell>
          <table:table-cell table:number-columns-repeated="16376"/>
        </table:table-row>
        <table:table-row table:style-name="ro3">
          <table:table-cell office:value-type="float" office:value="17540" table:style-name="ce5">
            <text:p>17540</text:p>
          </table:table-cell>
          <table:table-cell office:value-type="date" office:date-value="2016-02-16T15:32:01" table:style-name="ce2">
            <text:p>16/02/2016 15:32</text:p>
          </table:table-cell>
          <table:table-cell office:value-type="string" table:style-name="ce3">
            <text:p>Avviso Pubblico per il conferimento dellâ€™incarico di Direttore di Struttura Complessa della disciplina di Pediatria <text:s/>â€œ U.O.C. Pediatria Ospedale Maggioreâ€ <text:s/>nellâ€™ambito del Dipartimento Materno Infanti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0/2/16</text:p>
          </table:table-cell>
          <table:table-cell table:number-columns-repeated="16376"/>
        </table:table-row>
        <table:table-row table:style-name="ro2">
          <table:table-cell office:value-type="float" office:value="17546" table:style-name="ce5">
            <text:p>17546</text:p>
          </table:table-cell>
          <table:table-cell office:value-type="date" office:date-value="2016-02-16T15:35:08" table:style-name="ce2">
            <text:p>16/02/2016 15:35</text:p>
          </table:table-cell>
          <table:table-cell office:value-type="string" table:style-name="ce3">
            <text:p>Richiesta pubblicazione bando di avviso pubblico per il conferimento di incarico di direttore di struttura compless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pubblicazione Gazzetta Ufficiale del 8/3/2016</text:p>
          </table:table-cell>
          <table:table-cell office:value-type="float" office:value="0" table:style-name="ce10">
            <text:p><text:s/>-<text:s text:c="3"/></text:p>
          </table:table-cell>
          <table:table-cell office:value-type="string" table:style-name="ce3">
            <text:p>determinazione n. 423 del 10/2/2016 di emissione avviso<text:s/></text:p>
          </table:table-cell>
          <table:table-cell table:number-columns-repeated="16376"/>
        </table:table-row>
        <table:table-row table:style-name="ro10">
          <table:table-cell office:value-type="float" office:value="17580" table:style-name="ce5">
            <text:p>17580</text:p>
          </table:table-cell>
          <table:table-cell office:value-type="date" office:date-value="2016-02-16T15:58:52" table:style-name="ce2">
            <text:p>16/02/2016 15:5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text:s/></text:p>
          </table:table-cell>
          <table:table-cell office:value-type="float" office:value="0.01" table:style-name="ce10">
            <text:p><text:s/>0,01<text:s/></text:p>
          </table:table-cell>
          <table:table-cell office:value-type="string" table:style-name="ce3">
            <text:p>Richiesta protocollato 15647 del 11/02/2016</text:p>
          </table:table-cell>
          <table:table-cell table:number-columns-repeated="16376"/>
        </table:table-row>
        <table:table-row table:style-name="ro2">
          <table:table-cell office:value-type="float" office:value="17654" table:style-name="ce5">
            <text:p>17654</text:p>
          </table:table-cell>
          <table:table-cell office:value-type="date" office:date-value="2016-02-16T19:05:31" table:style-name="ce2">
            <text:p>16/02/2016 19:05</text:p>
          </table:table-cell>
          <table:table-cell office:value-type="string" table:style-name="ce3">
            <text:p>Autorizzazione in ordine allo svolgimento di attivitÃ  extraistituzionale retribuita - Dr. Claudio Degli Espost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3">
          <table:table-cell office:value-type="float" office:value="17770" table:style-name="ce5">
            <text:p>17770</text:p>
          </table:table-cell>
          <table:table-cell office:value-type="date" office:date-value="2016-02-17T10:13:40" table:style-name="ce2">
            <text:p>17/02/2016 10:13</text:p>
          </table:table-cell>
          <table:table-cell office:value-type="string" table:style-name="ce3">
            <text:p>Avviso Pubblico per il conferimento dellâ€™incarico di Direttore di Struttura Complessa della disciplina di Pediatria <text:s/>â€œ U.O.C. Pediatria Ospedale Maggioreâ€ <text:s/>nellâ€™ambito del Dipartimento Materno Infanti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0/2/16</text:p>
          </table:table-cell>
          <table:table-cell table:number-columns-repeated="16376"/>
        </table:table-row>
        <table:table-row table:style-name="ro4">
          <table:table-cell office:value-type="float" office:value="18694" table:style-name="ce5">
            <text:p>18694</text:p>
          </table:table-cell>
          <table:table-cell office:value-type="date" office:date-value="2016-02-18T14:38:25" table:style-name="ce2">
            <text:p>18/02/2016 14:38</text:p>
          </table:table-cell>
          <table:table-cell office:value-type="string" table:style-name="ce4">
            <text:p>Emissione dellâ€™avviso pubblico di mobilitÃ  volontaria, per titoli e colloquio, ai sensi dellâ€™art. 30 del D.Lgs 30/3/01 n. 165 e successive modificazioni ed integrazioni, nel profilo professionale di Dirigente Medico della disciplina di Medicina e Chirurgia dâ€™Accettazione e dâ€™Urgenza per le esigenze del Dipartimento Emergenz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ate pubblicazione avviso<text:s/></text:p>
          </table:table-cell>
          <table:table-cell office:value-type="float" office:value="0" table:style-name="ce10">
            <text:p><text:s/>-<text:s text:c="3"/></text:p>
          </table:table-cell>
          <table:table-cell office:value-type="string" table:style-name="ce3">
            <text:p>determinazione n. 462 del 16/2/2016 di emissione avviso di mobilitÃ </text:p>
          </table:table-cell>
          <table:table-cell table:number-columns-repeated="16376"/>
        </table:table-row>
        <table:table-row table:style-name="ro2">
          <table:table-cell office:value-type="float" office:value="18808" table:style-name="ce5">
            <text:p>18808</text:p>
          </table:table-cell>
          <table:table-cell office:value-type="date" office:date-value="2016-02-18T15:59:01" table:style-name="ce2">
            <text:p>18/02/2016 15:59</text:p>
          </table:table-cell>
          <table:table-cell office:value-type="string" table:style-name="ce3">
            <text:p>Autorizzazione in ordine allo svolgimento di attivitÃ  extraistituzionale retribuita - Dr.ssa Sforza Alessandr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18817" table:style-name="ce5">
            <text:p>18817</text:p>
          </table:table-cell>
          <table:table-cell office:value-type="date" office:date-value="2016-02-18T16:03:53" table:style-name="ce2">
            <text:p>18/02/2016 16:03</text:p>
          </table:table-cell>
          <table:table-cell office:value-type="string" table:style-name="ce3">
            <text:p>Autorizzazione in ordine allo svolgimento di attivita' extraistituzionale retribuita - Sig.ra Presi Mar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2">
          <table:table-cell office:value-type="float" office:value="18819" table:style-name="ce5">
            <text:p>18819</text:p>
          </table:table-cell>
          <table:table-cell office:value-type="date" office:date-value="2016-02-18T16:04:42" table:style-name="ce2">
            <text:p>18/02/2016 16:04</text:p>
          </table:table-cell>
          <table:table-cell office:value-type="string" table:style-name="ce3">
            <text:p>Autorizzazione in ordine allo svolgimento di attivita' extraistituzionale retribuita - Dr.ssa Alessandra Cancellier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2">
          <table:table-cell office:value-type="float" office:value="18929" table:style-name="ce5">
            <text:p>18929</text:p>
          </table:table-cell>
          <table:table-cell office:value-type="date" office:date-value="2016-02-18T17:24:23" table:style-name="ce2">
            <text:p>18/02/2016 17:24</text:p>
          </table:table-cell>
          <table:table-cell office:value-type="string" table:style-name="ce3">
            <text:p>Autorizzazione in ordine allo svolgimento di attivita' extraistituzionale retribuita - Dr. Tigani Domenic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hi</text:p>
          </table:table-cell>
          <table:table-cell table:number-columns-repeated="16376"/>
        </table:table-row>
        <table:table-row table:style-name="ro2">
          <table:table-cell office:value-type="float" office:value="18943" table:style-name="ce5">
            <text:p>18943</text:p>
          </table:table-cell>
          <table:table-cell office:value-type="date" office:date-value="2016-02-18T17:48:07" table:style-name="ce2">
            <text:p>18/02/2016 17:48</text:p>
          </table:table-cell>
          <table:table-cell office:value-type="string" table:style-name="ce3">
            <text:p>Autorizzazione in ordine allo svolgimento di attivita' extraistituzionale retribuita - Sig. Zuffa Dimitr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3">
          <table:table-cell office:value-type="float" office:value="19823" table:style-name="ce5">
            <text:p>19823</text:p>
          </table:table-cell>
          <table:table-cell office:value-type="date" office:date-value="2016-02-22T11:02:06" table:style-name="ce2">
            <text:p>22/02/2016 11:02</text:p>
          </table:table-cell>
          <table:table-cell office:value-type="string" table:style-name="ce4">
            <text:p>Procedura comparativa, per il conferimento di un incarico individuale, in regime di lavoro autonomo <text:s/>per la realizzazione del progetto â€œValutazione clinica e trattamento terapeutico di condizioni neurologiche acute (in particolare lo stato di male epilettico) che necessitano di ricovero in ambiente rianimatorio, utilizzando adeguato monitoraggio neurofisiologico e multiparametrico. Gestione clinica dei pazienti critici neurologici anche al di fuori dellâ€™ambiente Rianimatorio, per opportuno follow-up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p>
          </table:table-cell>
          <table:table-cell office:value-type="float" office:value="0" table:style-name="ce10">
            <text:p><text:s/>-<text:s text:c="3"/></text:p>
          </table:table-cell>
          <table:table-cell office:value-type="string" table:style-name="ce3">
            <text:p>determinazione <text:s/>n. 157 del 14/01/2016 di emissione della procedura comparativa</text:p>
          </table:table-cell>
          <table:table-cell table:number-columns-repeated="16376"/>
        </table:table-row>
        <table:table-row table:style-name="ro10">
          <table:table-cell office:value-type="float" office:value="19825" table:style-name="ce5">
            <text:p>19825</text:p>
          </table:table-cell>
          <table:table-cell office:value-type="date" office:date-value="2016-02-22T11:03:21" table:style-name="ce2">
            <text:p>22/02/2016 11:0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d incarico extra istituzionale<text:s/></text:p>
          </table:table-cell>
          <table:table-cell office:value-type="float" office:value="0.01" table:style-name="ce10">
            <text:p><text:s/>0,01<text:s/></text:p>
          </table:table-cell>
          <table:table-cell office:value-type="string" table:style-name="ce3">
            <text:p>prot.richiesta n.18091 del 17/2/2016</text:p>
          </table:table-cell>
          <table:table-cell table:number-columns-repeated="16376"/>
        </table:table-row>
        <table:table-row table:style-name="ro10">
          <table:table-cell office:value-type="float" office:value="19827" table:style-name="ce5">
            <text:p>19827</text:p>
          </table:table-cell>
          <table:table-cell office:value-type="date" office:date-value="2016-02-22T11:05:08" table:style-name="ce2">
            <text:p>22/02/2016 11:0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text:s/></text:p>
          </table:table-cell>
          <table:table-cell office:value-type="float" office:value="0.01" table:style-name="ce10">
            <text:p><text:s/>0,01<text:s/></text:p>
          </table:table-cell>
          <table:table-cell office:value-type="string" table:style-name="ce3">
            <text:p>prot.14720 del 10/2 ed integrazioni con note <text:s/>19720 e 19750 del 22/2/2016</text:p>
          </table:table-cell>
          <table:table-cell table:number-columns-repeated="16376"/>
        </table:table-row>
        <table:table-row table:style-name="ro10">
          <table:table-cell office:value-type="float" office:value="19828" table:style-name="ce5">
            <text:p>19828</text:p>
          </table:table-cell>
          <table:table-cell office:value-type="date" office:date-value="2016-02-22T11:06:17" table:style-name="ce2">
            <text:p>22/02/2016 11:0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text:p>
          </table:table-cell>
          <table:table-cell office:value-type="float" office:value="0.01" table:style-name="ce10">
            <text:p><text:s/>0,01<text:s/></text:p>
          </table:table-cell>
          <table:table-cell office:value-type="string" table:style-name="ce3">
            <text:p>prot.richiesta n. 19064 del 19/02/2016</text:p>
          </table:table-cell>
          <table:table-cell table:number-columns-repeated="16376"/>
        </table:table-row>
        <table:table-row table:style-name="ro10">
          <table:table-cell office:value-type="float" office:value="19831" table:style-name="ce5">
            <text:p>19831</text:p>
          </table:table-cell>
          <table:table-cell office:value-type="date" office:date-value="2016-02-22T11:08:05" table:style-name="ce2">
            <text:p>22/02/2016 11:0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di componente commissione tesi di laurea FAM</text:p>
          </table:table-cell>
          <table:table-cell office:value-type="float" office:value="0.01" table:style-name="ce10">
            <text:p><text:s/>0,01<text:s/></text:p>
          </table:table-cell>
          <table:table-cell office:value-type="string" table:style-name="ce3">
            <text:p>prot.n.18405 del 18/02/2016</text:p>
          </table:table-cell>
          <table:table-cell table:number-columns-repeated="16376"/>
        </table:table-row>
        <table:table-row table:style-name="ro10">
          <table:table-cell office:value-type="float" office:value="19838" table:style-name="ce5">
            <text:p>19838</text:p>
          </table:table-cell>
          <table:table-cell office:value-type="date" office:date-value="2016-02-22T11:11:16" table:style-name="ce2">
            <text:p>22/02/2016 11:1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text:p>
          </table:table-cell>
          <table:table-cell office:value-type="float" office:value="0.01" table:style-name="ce10">
            <text:p><text:s/>0,01<text:s/></text:p>
          </table:table-cell>
          <table:table-cell office:value-type="string" table:style-name="ce3">
            <text:p>Prot.richeista 19067 del 19/02/2016</text:p>
          </table:table-cell>
          <table:table-cell table:number-columns-repeated="16376"/>
        </table:table-row>
        <table:table-row table:style-name="ro10">
          <table:table-cell office:value-type="float" office:value="19873" table:style-name="ce5">
            <text:p>19873</text:p>
          </table:table-cell>
          <table:table-cell office:value-type="date" office:date-value="2016-02-22T11:37:56" table:style-name="ce2">
            <text:p>22/02/2016 11:37</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per incarico extra istituzionale</text:p>
          </table:table-cell>
          <table:table-cell office:value-type="float" office:value="0.01" table:style-name="ce10">
            <text:p><text:s/>0,01<text:s/></text:p>
          </table:table-cell>
          <table:table-cell office:value-type="string" table:style-name="ce3">
            <text:p>richiesta prot.n.17445 del 16/02/2016</text:p>
          </table:table-cell>
          <table:table-cell table:number-columns-repeated="16376"/>
        </table:table-row>
        <table:table-row table:style-name="ro3">
          <table:table-cell office:value-type="float" office:value="20175" table:style-name="ce5">
            <text:p>20175</text:p>
          </table:table-cell>
          <table:table-cell office:value-type="date" office:date-value="2016-02-22T16:23:50" table:style-name="ce2">
            <text:p>22/02/2016 16:23</text:p>
          </table:table-cell>
          <table:table-cell office:value-type="string" table:style-name="ce3">
            <text:p>Comunicazione in merito allâ€™indizione di un pubblico concorso, per titoli ed esami, nel profilo professionale di collaboratore amministrativo-professionale â€“ settore: legale - cat. D.<text:s/></text:p>
            <text:p>Richiesta di personale in mobilitÃ </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verifica personale in disponibilitÃ </text:p>
          </table:table-cell>
          <table:table-cell office:value-type="float" office:value="0" table:style-name="ce10">
            <text:p><text:s/>-<text:s text:c="3"/></text:p>
          </table:table-cell>
          <table:table-cell office:value-type="string" table:style-name="ce3">
            <text:p>Direttiva attuativa dellâ€™art. 6 della L.R. 31.03.03, n. 4, di cui alla delibera di Giunta n. 2110/2003</text:p>
          </table:table-cell>
          <table:table-cell table:number-columns-repeated="16376"/>
        </table:table-row>
        <table:table-row table:style-name="ro3">
          <table:table-cell office:value-type="float" office:value="20184" table:style-name="ce5">
            <text:p>20184</text:p>
          </table:table-cell>
          <table:table-cell office:value-type="date" office:date-value="2016-02-22T16:27:48" table:style-name="ce2">
            <text:p>22/02/2016 16:27</text:p>
          </table:table-cell>
          <table:table-cell office:value-type="string" table:style-name="ce3">
            <text:p>Comunicazione in merito allâ€™indizione di un pubblico concorso, per titoli ed esami, nel profilo professionale di collaboratore tecnico-professionale â€“ avvocato - cat. D.<text:s/></text:p>
            <text:p>Richiesta di personale in mobilitÃ </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verifica personale in disponibilitÃ </text:p>
          </table:table-cell>
          <table:table-cell office:value-type="float" office:value="0" table:style-name="ce10">
            <text:p><text:s/>-<text:s text:c="3"/></text:p>
          </table:table-cell>
          <table:table-cell office:value-type="string" table:style-name="ce3">
            <text:p>Direttiva attuativa dellâ€™art. 6 della L.R. 31.03.03, n. 4, di cui alla delibera di Giunta n. 2110/2003</text:p>
          </table:table-cell>
          <table:table-cell table:number-columns-repeated="16376"/>
        </table:table-row>
        <table:table-row table:style-name="ro10">
          <table:table-cell office:value-type="float" office:value="20188" table:style-name="ce5">
            <text:p>20188</text:p>
          </table:table-cell>
          <table:table-cell office:value-type="date" office:date-value="2016-02-22T16:32:13" table:style-name="ce2">
            <text:p>22/02/2016 16:3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Zucchini Stefano</text:p>
          </table:table-cell>
          <table:table-cell office:value-type="float" office:value="0.01" table:style-name="ce10">
            <text:p><text:s/>0,01<text:s/></text:p>
          </table:table-cell>
          <table:table-cell office:value-type="string" table:style-name="ce3">
            <text:p>prot. richiesta n.19060 del 19/02/2016</text:p>
          </table:table-cell>
          <table:table-cell table:number-columns-repeated="16376"/>
        </table:table-row>
        <table:table-row table:style-name="ro4">
          <table:table-cell office:value-type="float" office:value="20189" table:style-name="ce5">
            <text:p>20189</text:p>
          </table:table-cell>
          <table:table-cell office:value-type="date" office:date-value="2016-02-22T16:35:05" table:style-name="ce2">
            <text:p>22/02/2016 16:35</text:p>
          </table:table-cell>
          <table:table-cell office:value-type="string" table:style-name="ce4">
            <text:p>NOMINA COMMISSIONE DI VALUTAZIONE DELLA SELEZIONE PER IL CONFERIMENTO DELL'INCARICO DI</text:p>
            <text:p>DIRETTORE DI STRUTTURA COMPLESSA DELLA DISCIPLINA DI PEDIATRIA DENOMINATA "U.O.C. PEDIATRIA<text:s/></text:p>
            <text:p>OSPEDALE MAGGIORE" NELL'AMBITO DEL DIPARTIMENTO MATERNO-INFANTILE DELL'AZIENDA 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comunicazione nomina commissione di valutazione</text:p>
          </table:table-cell>
          <table:table-cell office:value-type="float" office:value="0" table:style-name="ce10">
            <text:p><text:s/>-<text:s text:c="3"/></text:p>
          </table:table-cell>
          <table:table-cell office:value-type="string" table:style-name="ce3">
            <text:p>determinazione del Direttore del Servizio Unico Metropolitano Amministrazione del Personale n. 524 <text:s/>del 22/2/16</text:p>
          </table:table-cell>
          <table:table-cell table:number-columns-repeated="16376"/>
        </table:table-row>
        <table:table-row table:style-name="ro10">
          <table:table-cell office:value-type="float" office:value="20190" table:style-name="ce5">
            <text:p>20190</text:p>
          </table:table-cell>
          <table:table-cell office:value-type="date" office:date-value="2016-02-22T16:38:59" table:style-name="ce2">
            <text:p>22/02/2016 16:3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text:s/>extra istituzionale</text:p>
          </table:table-cell>
          <table:table-cell office:value-type="string" table:style-name="ce10">
            <text:p>0.01</text:p>
          </table:table-cell>
          <table:table-cell office:value-type="string" table:style-name="ce3">
            <text:p>prot.n. 19062 del 19/02/2016</text:p>
          </table:table-cell>
          <table:table-cell table:number-columns-repeated="16376"/>
        </table:table-row>
        <table:table-row table:style-name="ro10">
          <table:table-cell office:value-type="float" office:value="20194" table:style-name="ce5">
            <text:p>20194</text:p>
          </table:table-cell>
          <table:table-cell office:value-type="date" office:date-value="2016-02-22T16:43:06" table:style-name="ce2">
            <text:p>22/02/2016 16:4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text:s/></text:p>
          </table:table-cell>
          <table:table-cell office:value-type="float" office:value="0.01" table:style-name="ce10">
            <text:p><text:s/>0,01<text:s/></text:p>
          </table:table-cell>
          <table:table-cell office:value-type="string" table:style-name="ce3">
            <text:p>prot.richiesta n.18087 del 17/02/2016</text:p>
          </table:table-cell>
          <table:table-cell table:number-columns-repeated="16376"/>
        </table:table-row>
        <table:table-row table:style-name="ro10">
          <table:table-cell office:value-type="float" office:value="20196" table:style-name="ce5">
            <text:p>20196</text:p>
          </table:table-cell>
          <table:table-cell office:value-type="date" office:date-value="2016-02-22T16:44:25" table:style-name="ce2">
            <text:p>22/02/2016 16:44</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partecipazione a commissione tesi di laurea</text:p>
          </table:table-cell>
          <table:table-cell office:value-type="float" office:value="0.01" table:style-name="ce10">
            <text:p><text:s/>0,01<text:s/></text:p>
          </table:table-cell>
          <table:table-cell office:value-type="string" table:style-name="ce3">
            <text:p>richiesta protocollata con n. 18078</text:p>
          </table:table-cell>
          <table:table-cell table:number-columns-repeated="16376"/>
        </table:table-row>
        <table:table-row table:style-name="ro2">
          <table:table-cell office:value-type="float" office:value="20319" table:style-name="ce5">
            <text:p>20319</text:p>
          </table:table-cell>
          <table:table-cell office:value-type="date" office:date-value="2016-02-23T09:28:28" table:style-name="ce2">
            <text:p>23/02/2016 09:28</text:p>
          </table:table-cell>
          <table:table-cell office:value-type="string" table:style-name="ce3">
            <text:p>Riscontro nota prot. n. 13325 del 5/2/16 ad oggetto Â«FP CGIL - Concorso metropolitano per infermieri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sposta FP-CGIL</text:p>
          </table:table-cell>
          <table:table-cell office:value-type="float" office:value="0" table:style-name="ce10">
            <text:p><text:s/>-<text:s text:c="3"/></text:p>
          </table:table-cell>
          <table:table-cell office:value-type="string" table:style-name="ce3">
            <text:p>nota del 5/2/16, in atti prot. n. 13325 del 5/2/16</text:p>
          </table:table-cell>
          <table:table-cell table:number-columns-repeated="16376"/>
        </table:table-row>
        <table:table-row table:style-name="ro9">
          <table:table-cell office:value-type="float" office:value="20326" table:style-name="ce5">
            <text:p>20326</text:p>
          </table:table-cell>
          <table:table-cell office:value-type="date" office:date-value="2016-02-23T09:36:24" table:style-name="ce2">
            <text:p>23/02/2016 09:36</text:p>
          </table:table-cell>
          <table:table-cell office:value-type="string" table:style-name="ce4">
            <text:p>Comunicazioni in merito allâ€™avviso di procedura comparativa per il conferimento di tre incarichi individuali, in regime di lavoro autonomo, per attivitÃ  <text:s/>nellâ€™ambito del progetto â€œMarginalitÃ â€ <text:s/>per assistenza sanitaria ai migranti ed emarginati presenti nellâ€™Area Metropolitana di Bologna, in sinergia con le associazioni di volontariato <text:s/>che operano nel settor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s/></text:p>
          </table:table-cell>
          <table:table-cell office:value-type="float" office:value="0" table:style-name="ce10">
            <text:p><text:s/>-<text:s text:c="3"/></text:p>
          </table:table-cell>
          <table:table-cell office:value-type="string" table:style-name="ce3">
            <text:p>determinazione n. 523 del 22/02/2016</text:p>
          </table:table-cell>
          <table:table-cell table:number-columns-repeated="16376"/>
        </table:table-row>
        <table:table-row table:style-name="ro9">
          <table:table-cell office:value-type="float" office:value="20328" table:style-name="ce5">
            <text:p>20328</text:p>
          </table:table-cell>
          <table:table-cell office:value-type="date" office:date-value="2016-02-23T09:37:40" table:style-name="ce2">
            <text:p>23/02/2016 09:37</text:p>
          </table:table-cell>
          <table:table-cell office:value-type="string" table:style-name="ce4">
            <text:p>Comunicazioni in merito allâ€™avviso di procedura comparativa per il conferimento di tre incarichi individuali, in regime di lavoro autonomo, per attivitÃ  <text:s/>nellâ€™ambito del progetto â€œMarginalitÃ â€ <text:s/>per assistenza sanitaria ai migranti ed emarginati presenti nellâ€™Area Metropolitana di Bologna, in sinergia con le associazioni di volontariato <text:s/>che operano nel settor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0" table:style-name="ce10">
            <text:p><text:s/>-<text:s text:c="3"/></text:p>
          </table:table-cell>
          <table:table-cell office:value-type="string" table:style-name="ce3">
            <text:p>determinazione n. 523 del 22/02/2016</text:p>
          </table:table-cell>
          <table:table-cell table:number-columns-repeated="16376"/>
        </table:table-row>
        <table:table-row table:style-name="ro10">
          <table:table-cell office:value-type="float" office:value="20337" table:style-name="ce5">
            <text:p>20337</text:p>
          </table:table-cell>
          <table:table-cell office:value-type="date" office:date-value="2016-02-23T09:45:40" table:style-name="ce2">
            <text:p>23/02/2016 09:4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 ARDIZZONI ANDREA</text:p>
          </table:table-cell>
          <table:table-cell office:value-type="float" office:value="0.01" table:style-name="ce10">
            <text:p><text:s/>0,01<text:s/></text:p>
          </table:table-cell>
          <table:table-cell office:value-type="string" table:style-name="ce3">
            <text:p>PROT.RICHIESTA N.19973 del 22/02/2016</text:p>
          </table:table-cell>
          <table:table-cell table:number-columns-repeated="16376"/>
        </table:table-row>
        <table:table-row table:style-name="ro10">
          <table:table-cell office:value-type="float" office:value="20547" table:style-name="ce5">
            <text:p>20547</text:p>
          </table:table-cell>
          <table:table-cell office:value-type="date" office:date-value="2016-02-23T12:06:17" table:style-name="ce2">
            <text:p>23/02/2016 12:0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dott.ssa Melotti Barbara</text:p>
          </table:table-cell>
          <table:table-cell office:value-type="float" office:value="0.01" table:style-name="ce10">
            <text:p><text:s/>0,01<text:s/></text:p>
          </table:table-cell>
          <table:table-cell office:value-type="string" table:style-name="ce3">
            <text:p>prot.richiesta n. 19974 del 22/02/2016</text:p>
          </table:table-cell>
          <table:table-cell table:number-columns-repeated="16376"/>
        </table:table-row>
        <table:table-row table:style-name="ro10">
          <table:table-cell office:value-type="float" office:value="20550" table:style-name="ce5">
            <text:p>20550</text:p>
          </table:table-cell>
          <table:table-cell office:value-type="date" office:date-value="2016-02-23T12:07:46" table:style-name="ce2">
            <text:p>23/02/2016 12:07</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text:s/>incarico Vianelli Dott.Nicola</text:p>
          </table:table-cell>
          <table:table-cell office:value-type="float" office:value="0.01" table:style-name="ce10">
            <text:p><text:s/>0,01<text:s/></text:p>
          </table:table-cell>
          <table:table-cell office:value-type="string" table:style-name="ce3">
            <text:p>prot.n. 19929 del 22/02/2016</text:p>
          </table:table-cell>
          <table:table-cell table:number-columns-repeated="16376"/>
        </table:table-row>
        <table:table-row table:style-name="ro4">
          <table:table-cell office:value-type="float" office:value="20756" table:style-name="ce5">
            <text:p>20756</text:p>
          </table:table-cell>
          <table:table-cell office:value-type="date" office:date-value="2016-02-23T15:27:34" table:style-name="ce2">
            <text:p>23/02/2016 15:27</text:p>
          </table:table-cell>
          <table:table-cell office:value-type="string" table:style-name="ce4">
            <text:p>Procedura comparativa, per il conferimento di tre incarichi individuali, in regime di lavoro autonomo, per attivitÃ  <text:s/>nellâ€™ambito del progetto â€œMarginalitÃ â€ <text:s/>per assistenza sanitaria ai migranti ed emarginati presenti nellâ€™Area Metropolitana di Bologna, in sinergia con le associazioni di volontariato <text:s/>che operano nel settor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termini e trasmissione atti</text:p>
          </table:table-cell>
          <table:table-cell office:value-type="float" office:value="0" table:style-name="ce10">
            <text:p><text:s/>-<text:s text:c="3"/></text:p>
          </table:table-cell>
          <table:table-cell office:value-type="string" table:style-name="ce3">
            <text:p>determinazione n. 241 del 25/01/2016 di emissione della procedura comparativa</text:p>
            <text:p>determinazione n. 523 del 22/02/2016 di ammissione dei candidati</text:p>
          </table:table-cell>
          <table:table-cell table:number-columns-repeated="16376"/>
        </table:table-row>
        <table:table-row table:style-name="ro2">
          <table:table-cell office:value-type="float" office:value="20895" table:style-name="ce5">
            <text:p>20895</text:p>
          </table:table-cell>
          <table:table-cell office:value-type="date" office:date-value="2016-02-23T17:57:25" table:style-name="ce2">
            <text:p>23/02/2016 17:57</text:p>
          </table:table-cell>
          <table:table-cell office:value-type="string" table:style-name="ce3">
            <text:p>Autorizzazione in ordine allo svolgimento di attivitÃ  extraistituzionale retribuita â€“ Dr. Diegoli Stef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ll'incarico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6">
          <table:table-cell office:value-type="float" office:value="21533" table:style-name="ce5">
            <text:p>21533</text:p>
          </table:table-cell>
          <table:table-cell office:value-type="date" office:date-value="2016-02-24T18:11:13" table:style-name="ce2">
            <text:p>24/02/2016 18:11</text:p>
          </table:table-cell>
          <table:table-cell office:value-type="string" table:style-name="ce3">
            <text:p>Avviso pubblico per il conferimento di <text:s/>un incarico individuale in regime di lavoro autonomo per lo svolgimento di attivitÃ  nellâ€™ambito del progetto <text:s/>â€œMiglioramento delle attivitÃ  di chirurgia plastica nellâ€™ambito del PDTA della mammella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 e trasmissione atti</text:p>
          </table:table-cell>
          <table:table-cell office:value-type="float" office:value="0" table:style-name="ce10">
            <text:p><text:s/>-<text:s text:c="3"/></text:p>
          </table:table-cell>
          <table:table-cell office:value-type="string" table:style-name="ce3">
            <text:p>determinazione n. 255 del 25/01/2016 di emissione della procedura comparativa</text:p>
            <text:p>determinazione n. 540 del 23/01/2016 di ammissione dei candidati<text:s/></text:p>
          </table:table-cell>
          <table:table-cell table:number-columns-repeated="16376"/>
        </table:table-row>
        <table:table-row table:style-name="ro6">
          <table:table-cell office:value-type="float" office:value="21652" table:style-name="ce5">
            <text:p>21652</text:p>
          </table:table-cell>
          <table:table-cell office:value-type="date" office:date-value="2016-02-25T09:32:06" table:style-name="ce2">
            <text:p>25/02/2016 09:32</text:p>
          </table:table-cell>
          <table:table-cell office:value-type="string" table:style-name="ce4">
            <text:p>Avviso pubblico per il conferimento dellâ€™incarico di direttore di struttura complessa della disciplina di Pediatria denominata "U.O.C. Pediatria Ospedale Maggiore" nell'ambito del Dipartimento Materno-Infantile dell'AUSL di Bologna.<text:s text:c="2"/></text:p>
            <text:p>Convocazione componenti commis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omponenti commissione</text:p>
          </table:table-cell>
          <table:table-cell office:value-type="float" office:value="0" table:style-name="ce10">
            <text:p><text:s/>-<text:s text:c="3"/></text:p>
          </table:table-cell>
          <table:table-cell office:value-type="string" table:style-name="ce3">
            <text:p>determinazione nomina commissione valutazione n. 524 del 22/2/16</text:p>
          </table:table-cell>
          <table:table-cell table:number-columns-repeated="16376"/>
        </table:table-row>
        <table:table-row table:style-name="ro6">
          <table:table-cell office:value-type="float" office:value="21758" table:style-name="ce5">
            <text:p>21758</text:p>
          </table:table-cell>
          <table:table-cell office:value-type="date" office:date-value="2016-02-25T10:35:31" table:style-name="ce2">
            <text:p>25/02/2016 10:35</text:p>
          </table:table-cell>
          <table:table-cell office:value-type="string" table:style-name="ce4">
            <text:p>Avviso pubblico per il conferimento dellâ€™incarico di direttore di struttura complessa della disciplina di Pediatria denominata "U.O.C. Pediatria Ospedale Maggiore" nell'ambito del Dipartimento Materno-Infantile dell'AUSL di Bologna. <text:s/>Convocazione candidat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vocazione candidati</text:p>
          </table:table-cell>
          <table:table-cell office:value-type="float" office:value="0" table:style-name="ce10">
            <text:p><text:s/>-<text:s text:c="3"/></text:p>
          </table:table-cell>
          <table:table-cell office:value-type="string" table:style-name="ce3">
            <text:p>determinazione n. 483 del 17/2/16</text:p>
          </table:table-cell>
          <table:table-cell table:number-columns-repeated="16376"/>
        </table:table-row>
        <table:table-row table:style-name="ro2">
          <table:table-cell office:value-type="float" office:value="21833" table:style-name="ce5">
            <text:p>21833</text:p>
          </table:table-cell>
          <table:table-cell office:value-type="date" office:date-value="2016-02-25T11:33:25" table:style-name="ce2">
            <text:p>25/02/2016 11:33</text:p>
          </table:table-cell>
          <table:table-cell office:value-type="string" table:style-name="ce3">
            <text:p>Riscontro in ordine a richiesta di autorizzazione allo svolgimento di attivitÃ  extraistituzionale retribuita - Dr. Moggia Fabriz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istituzionali</text:p>
          </table:table-cell>
          <table:table-cell office:value-type="float" office:value="0.01" table:style-name="ce10">
            <text:p><text:s/>0,01<text:s/></text:p>
          </table:table-cell>
          <table:table-cell office:value-type="string" table:style-name="ce3">
            <text:p>Modulo richiesta incarichi extraistituzionali</text:p>
          </table:table-cell>
          <table:table-cell table:number-columns-repeated="16376"/>
        </table:table-row>
        <table:table-row table:style-name="ro2">
          <table:table-cell office:value-type="float" office:value="22585" table:style-name="ce5">
            <text:p>22585</text:p>
          </table:table-cell>
          <table:table-cell office:value-type="date" office:date-value="2016-02-26T14:48:53" table:style-name="ce2">
            <text:p>26/02/2016 14:48</text:p>
          </table:table-cell>
          <table:table-cell office:value-type="string" table:style-name="ce3">
            <text:p>Autorizzazione in ordine allo svolgimento di attivitÃ  extraistituzionale retribuita - Dr.ssa Zagnoni Silv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5">
          <table:table-cell office:value-type="float" office:value="23515" table:style-name="ce5">
            <text:p>23515</text:p>
          </table:table-cell>
          <table:table-cell office:value-type="date" office:date-value="2016-02-29T18:54:33" table:style-name="ce2">
            <text:p>29/02/2016 18:54</text:p>
          </table:table-cell>
          <table:table-cell office:value-type="string" table:style-name="ce3">
            <text:p>indicazioni relative allâ€™attribuzione di incarichi in regime di lavoro autonomo di natura occasional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indicazioni relative al conferimento di incarichi in regime di lavoro autonomo di natura occasionale</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10">
          <table:table-cell office:value-type="float" office:value="23516" table:style-name="ce5">
            <text:p>23516</text:p>
          </table:table-cell>
          <table:table-cell office:value-type="date" office:date-value="2016-02-29T18:56:31" table:style-name="ce2">
            <text:p>29/02/2016 18:5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richeista prot.19952 del 22/02/2016</text:p>
          </table:table-cell>
          <table:table-cell table:number-columns-repeated="16376"/>
        </table:table-row>
        <table:table-row table:style-name="ro10">
          <table:table-cell office:value-type="float" office:value="24112" table:style-name="ce5">
            <text:p>24112</text:p>
          </table:table-cell>
          <table:table-cell office:value-type="date" office:date-value="2016-03-01T19:07:34" table:style-name="ce2">
            <text:p>01/03/2016 19:07</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Nulla osta ad attvitÃ  extra istituzionali</text:p>
          </table:table-cell>
          <table:table-cell office:value-type="float" office:value="0.01" table:style-name="ce10">
            <text:p><text:s/>0,01<text:s/></text:p>
          </table:table-cell>
          <table:table-cell office:value-type="string" table:style-name="ce3">
            <text:p>varie richieste presentate da dicembre 2015 a febbraio 2016</text:p>
          </table:table-cell>
          <table:table-cell table:number-columns-repeated="16376"/>
        </table:table-row>
        <table:table-row table:style-name="ro2">
          <table:table-cell office:value-type="float" office:value="24113" table:style-name="ce5">
            <text:p>24113</text:p>
          </table:table-cell>
          <table:table-cell office:value-type="date" office:date-value="2016-03-01T19:08:37" table:style-name="ce2">
            <text:p>01/03/2016 19:08</text:p>
          </table:table-cell>
          <table:table-cell office:value-type="string" table:style-name="ce3">
            <text:p>Autorizzazione in ordine allo svolgimento di attivitÃ  extraistituzionale retribuita - Sig.Lorenzi Gianluc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1">
          <table:table-cell office:value-type="float" office:value="24194" table:style-name="ce5">
            <text:p>24194</text:p>
          </table:table-cell>
          <table:table-cell office:value-type="date" office:date-value="2016-03-02T09:40:16" table:style-name="ce2">
            <text:p>02/03/2016 09:40</text:p>
          </table:table-cell>
          <table:table-cell office:value-type="string" table:style-name="ce4">
            <text:p>RICHIESTA DI DESIGNAZIONE DI COMPONENTI DA NOMINARE NELLA COMMISSIONE ESAMINATRICE DEL CONCORSO CONGIUNTO TRA AUSL DI BOLOGNA, AZIENDA OSPEDALIERA DI BOLOGNA, IOR, AUSL DI IMOLA, PER TITOLI ED ESAMI, PER LA COPERTURA DI N. 1 POSTO NEL PROFILO PROFESSIONALE DI COLLABORATORE PROFESSIONALE SANITARIO - INFERMIERE - CAT. 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designazione componente titolare e supplente</text:p>
          </table:table-cell>
          <table:table-cell office:value-type="float" office:value="0" table:style-name="ce10">
            <text:p><text:s/>-<text:s text:c="3"/></text:p>
          </table:table-cell>
          <table:table-cell office:value-type="string" table:style-name="ce4">
            <text:p>Protocollo dâ€™Intesa tra Azienda USL di Bologna, Azienda Ospedaliero-Universitaria di Bologna Policlinico S.Orsola- Malpighi, Azienda USL di Imola e Istituto Ortopedico Rizzoli per la gestione congiunta del concorso pubblico di collaboratore professionale sanitario - infermiere â€“ cat. D, sottoscritto in data 19 e 20/1/2016</text:p>
          </table:table-cell>
          <table:table-cell table:number-columns-repeated="16376"/>
        </table:table-row>
        <table:table-row table:style-name="ro11">
          <table:table-cell office:value-type="float" office:value="24360" table:style-name="ce5">
            <text:p>24360</text:p>
          </table:table-cell>
          <table:table-cell office:value-type="date" office:date-value="2016-03-02T11:26:12" table:style-name="ce2">
            <text:p>02/03/2016 11:26</text:p>
          </table:table-cell>
          <table:table-cell office:value-type="string" table:style-name="ce4">
            <text:p>RICHIESTA DI DESIGNAZIONE PRESIDENTE E COMPONENTE DA NOMINARE NELLA COMMISSIONE ESAMINATRICE DEL CONCORSO CONGIUNTO TRA AUSL DI BOLOGNA, AZIENDA OSPEDALIERA DI BOLOGNA, IOR, AUSL DI IMOLA, PER TITOLI ED ESAMI, PER LA COPERTURA DI N. 1 POSTO NEL PROFILO PROFESSIONALE DI COLLABORATORE PROFESSIONALE SANITARIO - INFERMIERE - CAT. 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designazione presidente e componente (titolari e supplenti)</text:p>
          </table:table-cell>
          <table:table-cell office:value-type="float" office:value="0" table:style-name="ce10">
            <text:p><text:s/>-<text:s text:c="3"/></text:p>
          </table:table-cell>
          <table:table-cell office:value-type="string" table:style-name="ce4">
            <text:p>Protocollo dâ€™Intesa tra Azienda USL di Bologna, Azienda Ospedaliero-Universitaria di Bologna Policlinico S.Orsola- Malpighi, Azienda USL di Imola e Istituto Ortopedico Rizzoli per la gestione congiunta del concorso pubblico di collaboratore professionale sanitario - infermiere â€“ cat. D, sottoscritto in data 19 e 20/1/2016</text:p>
          </table:table-cell>
          <table:table-cell table:number-columns-repeated="16376"/>
        </table:table-row>
        <table:table-row table:style-name="ro10">
          <table:table-cell office:value-type="float" office:value="24374" table:style-name="ce5">
            <text:p>24374</text:p>
          </table:table-cell>
          <table:table-cell office:value-type="date" office:date-value="2016-03-02T11:33:00" table:style-name="ce2">
            <text:p>02/03/2016 11:3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prot.richiesta 2293e del 29/02/2016</text:p>
          </table:table-cell>
          <table:table-cell table:number-columns-repeated="16376"/>
        </table:table-row>
        <table:table-row table:style-name="ro10">
          <table:table-cell office:value-type="float" office:value="25340" table:style-name="ce5">
            <text:p>25340</text:p>
          </table:table-cell>
          <table:table-cell office:value-type="date" office:date-value="2016-03-03T18:23:25" table:style-name="ce2">
            <text:p>03/03/2016 18:2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protocollo richiesta 20948 del 24/2/2016</text:p>
          </table:table-cell>
          <table:table-cell table:number-columns-repeated="16376"/>
        </table:table-row>
        <table:table-row table:style-name="ro2">
          <table:table-cell office:value-type="float" office:value="25593" table:style-name="ce5">
            <text:p>25593</text:p>
          </table:table-cell>
          <table:table-cell office:value-type="date" office:date-value="2016-03-04T11:03:43" table:style-name="ce2">
            <text:p>04/03/2016 11:03</text:p>
          </table:table-cell>
          <table:table-cell office:value-type="string" table:style-name="ce3">
            <text:p>Conferimento dell'incarico di Responsabile dellâ€™UO Pediatria Territoriale Ovest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incarico di Responsabile dellâ€™UO Pediatria Territoriale Ovest (SS)</text:p>
          </table:table-cell>
          <table:table-cell office:value-type="float" office:value="1" table:style-name="ce10">
            <text:p><text:s/>1,00<text:s/></text:p>
          </table:table-cell>
          <table:table-cell office:value-type="string" table:style-name="ce3">
            <text:p>deliberazione n. 25 dell'1.3.2016</text:p>
          </table:table-cell>
          <table:table-cell table:number-columns-repeated="16376"/>
        </table:table-row>
        <table:table-row table:style-name="ro10">
          <table:table-cell office:value-type="float" office:value="25601" table:style-name="ce5">
            <text:p>25601</text:p>
          </table:table-cell>
          <table:table-cell office:value-type="date" office:date-value="2016-03-04T11:12:37" table:style-name="ce2">
            <text:p>04/03/2016 11:1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richiesta prot-n-22062 del 25/02/2016</text:p>
          </table:table-cell>
          <table:table-cell table:number-columns-repeated="16376"/>
        </table:table-row>
        <table:table-row table:style-name="ro5">
          <table:table-cell office:value-type="float" office:value="25711" table:style-name="ce5">
            <text:p>25711</text:p>
          </table:table-cell>
          <table:table-cell office:value-type="date" office:date-value="2016-03-04T12:10:10" table:style-name="ce2">
            <text:p>04/03/2016 12:10</text:p>
          </table:table-cell>
          <table:table-cell office:value-type="string" table:style-name="ce3">
            <text:p>RINNOVO DI BORSA DI STUDIO ALLA DOTT.SSA GIULIA BENINI DA SVOLGERSI PRESSO LA COMMISISONE FARMACO AVEC - DIPARTIMENTO FAMRACUT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Giulia Benini</text:p>
          </table:table-cell>
          <table:table-cell office:value-type="float" office:value="27649.77" table:style-name="ce10">
            <text:p><text:s/>27.649,77<text:s/></text:p>
          </table:table-cell>
          <table:table-cell office:value-type="string" table:style-name="ce3">
            <text:p>determinazione n. 671 del 04/03/2016</text:p>
          </table:table-cell>
          <table:table-cell table:number-columns-repeated="16376"/>
        </table:table-row>
        <table:table-row table:style-name="ro10">
          <table:table-cell office:value-type="float" office:value="25780" table:style-name="ce5">
            <text:p>25780</text:p>
          </table:table-cell>
          <table:table-cell office:value-type="date" office:date-value="2016-03-04T12:53:12" table:style-name="ce2">
            <text:p>04/03/2016 12:53</text:p>
          </table:table-cell>
          <table:table-cell office:value-type="string" table:style-name="ce4">
            <text:p>CONFERIMENTO DI UNA BORSA DI STUDIO ALLA DOTT.SSA LAURA CORVO PER ATTIVITA' RELATIVE AL PROGETTO "PREVALENZA DELL'ALLELE HLAB5701 E CORRELAZIONI CON IL FENOMENO DI IPERSENSIBILITA' AD ABACAVIR IN SOGGETTI CON INFEZIONE HIV" - MALATTIE INFETTIVE - DIPARTIMENTO MED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Laura Corvo</text:p>
          </table:table-cell>
          <table:table-cell office:value-type="float" office:value="12000" table:style-name="ce10">
            <text:p><text:s/>12.000,00<text:s/></text:p>
          </table:table-cell>
          <table:table-cell office:value-type="string" table:style-name="ce3">
            <text:p>determinazione n. 392 del 05/02/2016</text:p>
          </table:table-cell>
          <table:table-cell table:number-columns-repeated="16376"/>
        </table:table-row>
        <table:table-row table:style-name="ro10">
          <table:table-cell office:value-type="float" office:value="25884" table:style-name="ce5">
            <text:p>25884</text:p>
          </table:table-cell>
          <table:table-cell office:value-type="date" office:date-value="2016-03-04T14:31:25" table:style-name="ce2">
            <text:p>04/03/2016 14:3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 table:style-name="ce10">
            <text:p><text:s/>-<text:s text:c="3"/></text:p>
          </table:table-cell>
          <table:table-cell office:value-type="string" table:style-name="ce3">
            <text:p>richiesta prot.n. 25019 del 3/3/2016</text:p>
          </table:table-cell>
          <table:table-cell table:number-columns-repeated="16376"/>
        </table:table-row>
        <table:table-row table:style-name="ro10">
          <table:table-cell office:value-type="float" office:value="25885" table:style-name="ce5">
            <text:p>25885</text:p>
          </table:table-cell>
          <table:table-cell office:value-type="date" office:date-value="2016-03-04T14:35:31" table:style-name="ce2">
            <text:p>04/03/2016 14:3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richiesta protocollo n. 23613 del 01/03/2016</text:p>
          </table:table-cell>
          <table:table-cell table:number-columns-repeated="16376"/>
        </table:table-row>
        <table:table-row table:style-name="ro10">
          <table:table-cell office:value-type="float" office:value="25889" table:style-name="ce5">
            <text:p>25889</text:p>
          </table:table-cell>
          <table:table-cell office:value-type="date" office:date-value="2016-03-04T14:36:38" table:style-name="ce2">
            <text:p>04/03/2016 14:3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01" table:style-name="ce10">
            <text:p><text:s/>0,01<text:s/></text:p>
          </table:table-cell>
          <table:table-cell office:value-type="string" table:style-name="ce3">
            <text:p>prot.richiesta n.24779 del 03/03/2016</text:p>
          </table:table-cell>
          <table:table-cell table:number-columns-repeated="16376"/>
        </table:table-row>
        <table:table-row table:style-name="ro10">
          <table:table-cell office:value-type="float" office:value="25890" table:style-name="ce5">
            <text:p>25890</text:p>
          </table:table-cell>
          <table:table-cell office:value-type="date" office:date-value="2016-03-04T14:37:46" table:style-name="ce2">
            <text:p>04/03/2016 14:37</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richiesta prot.n.24241 del 2/3/2016</text:p>
          </table:table-cell>
          <table:table-cell table:number-columns-repeated="16376"/>
        </table:table-row>
        <table:table-row table:style-name="ro2">
          <table:table-cell office:value-type="float" office:value="25952" table:style-name="ce5">
            <text:p>25952</text:p>
          </table:table-cell>
          <table:table-cell office:value-type="date" office:date-value="2016-03-04T16:18:59" table:style-name="ce2">
            <text:p>04/03/2016 16:18</text:p>
          </table:table-cell>
          <table:table-cell office:value-type="string" table:style-name="ce3">
            <text:p>Autorizzazione in ordine allo svolgimento di attivitÃ  extraistituzionale retribuita - Dr. Degli Esposti Claud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hi</text:p>
          </table:table-cell>
          <table:table-cell table:number-columns-repeated="16376"/>
        </table:table-row>
        <table:table-row table:style-name="ro2">
          <table:table-cell office:value-type="float" office:value="25953" table:style-name="ce5">
            <text:p>25953</text:p>
          </table:table-cell>
          <table:table-cell office:value-type="date" office:date-value="2016-03-04T16:19:59" table:style-name="ce2">
            <text:p>04/03/2016 16:19</text:p>
          </table:table-cell>
          <table:table-cell office:value-type="string" table:style-name="ce3">
            <text:p>Autorizzazione in ordine allo svolgimento di attivitÃ  extraistituzionale retribuita <text:s/>- Dr. Natalini Silv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25955" table:style-name="ce5">
            <text:p>25955</text:p>
          </table:table-cell>
          <table:table-cell office:value-type="date" office:date-value="2016-03-04T16:21:31" table:style-name="ce2">
            <text:p>04/03/2016 16:21</text:p>
          </table:table-cell>
          <table:table-cell office:value-type="string" table:style-name="ce3">
            <text:p>Autorizzazione in ordine allo svolgimento di attivitÃ  extraistituzionale retribuita - Dr. Di Pasquale Giusepp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ll'incarico w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25979" table:style-name="ce5">
            <text:p>25979</text:p>
          </table:table-cell>
          <table:table-cell office:value-type="date" office:date-value="2016-03-04T16:57:06" table:style-name="ce2">
            <text:p>04/03/2016 16:57</text:p>
          </table:table-cell>
          <table:table-cell office:value-type="string" table:style-name="ce3">
            <text:p>Prosecuzione nell'incarico di Responsabile dell'UO Gestione Tecnica e Manutenzione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ll'incarico di Responsabile dell'UO Gestione Tecnica e Manutenzione (SS)</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2">
          <table:table-cell office:value-type="float" office:value="25981" table:style-name="ce5">
            <text:p>25981</text:p>
          </table:table-cell>
          <table:table-cell office:value-type="date" office:date-value="2016-03-04T16:58:02" table:style-name="ce2">
            <text:p>04/03/2016 16:58</text:p>
          </table:table-cell>
          <table:table-cell office:value-type="string" table:style-name="ce3">
            <text:p>Prosecuzione nell'incarico di Responsabile dell'UO Acquisti Collaudi e Sicurezz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ll'incarico di Responsabile dell'UO Acquisti Collaudi e Sicurezza (SS)</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2">
          <table:table-cell office:value-type="float" office:value="25982" table:style-name="ce5">
            <text:p>25982</text:p>
          </table:table-cell>
          <table:table-cell office:value-type="date" office:date-value="2016-03-04T16:58:59" table:style-name="ce2">
            <text:p>04/03/2016 16:58</text:p>
          </table:table-cell>
          <table:table-cell office:value-type="string" table:style-name="ce3">
            <text:p>Prosecuzione nell'incarico di Responsabile dell'UO Impianti Elettrici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ll'incarico di Responsabile dell'UO Impianti Elettrici (SS)</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5">
          <table:table-cell office:value-type="float" office:value="25983" table:style-name="ce5">
            <text:p>25983</text:p>
          </table:table-cell>
          <table:table-cell office:value-type="date" office:date-value="2016-03-04T16:59:57" table:style-name="ce2">
            <text:p>04/03/2016 16:59</text:p>
          </table:table-cell>
          <table:table-cell office:value-type="string" table:style-name="ce3">
            <text:p>Prosecuzione nell'incarico di Responsabile dell'UO Coordinamento Programmazione e Budget (SS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ll'incarico di Responsabile dell'UO Coordinamento Programmazione e Budget (SSD)</text:p>
          </table:table-cell>
          <table:table-cell office:value-type="float" office:value="1" table:style-name="ce10">
            <text:p><text:s/>1,00<text:s/></text:p>
          </table:table-cell>
          <table:table-cell office:value-type="string" table:style-name="ce3">
            <text:p>deliberazione n. 34 del 3.3.2016<text:s/></text:p>
          </table:table-cell>
          <table:table-cell table:number-columns-repeated="16376"/>
        </table:table-row>
        <table:table-row table:style-name="ro2">
          <table:table-cell office:value-type="float" office:value="25985" table:style-name="ce5">
            <text:p>25985</text:p>
          </table:table-cell>
          <table:table-cell office:value-type="date" office:date-value="2016-03-04T17:01:11" table:style-name="ce2">
            <text:p>04/03/2016 17:01</text:p>
          </table:table-cell>
          <table:table-cell office:value-type="string" table:style-name="ce3">
            <text:p>Prosecuzione nell'incarico di Direttore dell'UO Ingegneria Clinic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ll'incarico di Direttore dell'UO Ingegneria Clinica (SC)</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2">
          <table:table-cell office:value-type="float" office:value="25986" table:style-name="ce5">
            <text:p>25986</text:p>
          </table:table-cell>
          <table:table-cell office:value-type="date" office:date-value="2016-03-04T17:02:04" table:style-name="ce2">
            <text:p>04/03/2016 17:02</text:p>
          </table:table-cell>
          <table:table-cell office:value-type="string" table:style-name="ce3">
            <text:p>Prosecuzione nell'incarico di Direttore dell'UO Progettazione e Sviluppo Impianti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ll'incarico di Direttore dell'UO Progettazione e Sviluppo Impianti (SC</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2">
          <table:table-cell office:value-type="float" office:value="25988" table:style-name="ce5">
            <text:p>25988</text:p>
          </table:table-cell>
          <table:table-cell office:value-type="date" office:date-value="2016-03-04T17:03:00" table:style-name="ce2">
            <text:p>04/03/2016 17:03</text:p>
          </table:table-cell>
          <table:table-cell office:value-type="string" table:style-name="ce3">
            <text:p>Ridenominazione dell'incarico di responsabilitÃ  attribu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di responsabilitÃ  attribuito</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2">
          <table:table-cell office:value-type="float" office:value="25991" table:style-name="ce5">
            <text:p>25991</text:p>
          </table:table-cell>
          <table:table-cell office:value-type="date" office:date-value="2016-03-04T17:04:02" table:style-name="ce2">
            <text:p>04/03/2016 17:04</text:p>
          </table:table-cell>
          <table:table-cell office:value-type="string" table:style-name="ce3">
            <text:p>Ridenominazione dell'incarico di responsabilitÃ  attribu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dell'incarico di responsabilitÃ  attribuito</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2">
          <table:table-cell office:value-type="float" office:value="25995" table:style-name="ce5">
            <text:p>25995</text:p>
          </table:table-cell>
          <table:table-cell office:value-type="date" office:date-value="2016-03-04T17:04:59" table:style-name="ce2">
            <text:p>04/03/2016 17:04</text:p>
          </table:table-cell>
          <table:table-cell office:value-type="string" table:style-name="ce3">
            <text:p>Ridenominazione e ricollocazione dell'incarico di responsabilitÃ  attribu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denominazione e ricollocazione dell'incarico di responsabilitÃ  attribuito</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6">
          <table:table-cell office:value-type="float" office:value="25996" table:style-name="ce5">
            <text:p>25996</text:p>
          </table:table-cell>
          <table:table-cell office:value-type="date" office:date-value="2016-03-04T17:06:08" table:style-name="ce2">
            <text:p>04/03/2016 17:06</text:p>
          </table:table-cell>
          <table:table-cell office:value-type="string" table:style-name="ce3">
            <text:p>Conferimento di un nuovo incarico di direzione di struttura complessa, a seguito della cessazione dell'incarico di direzione precedentemente conferit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un nuovo incarico di direzione di struttura complessa, a seguito della cessazione dell'incarico di direzione precedentemente conferito</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2">
          <table:table-cell office:value-type="float" office:value="25998" table:style-name="ce5">
            <text:p>25998</text:p>
          </table:table-cell>
          <table:table-cell office:value-type="date" office:date-value="2016-03-04T17:07:03" table:style-name="ce2">
            <text:p>04/03/2016 17:07</text:p>
          </table:table-cell>
          <table:table-cell office:value-type="string" table:style-name="ce3">
            <text:p>Prosecuzione negli incarichi attribuiti.</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osecuzione negli incarichi attribuiti</text:p>
          </table:table-cell>
          <table:table-cell office:value-type="float" office:value="1" table:style-name="ce10">
            <text:p><text:s/>1,00<text:s/></text:p>
          </table:table-cell>
          <table:table-cell office:value-type="string" table:style-name="ce3">
            <text:p>deliberazione n. 34 del 3.3.2016</text:p>
          </table:table-cell>
          <table:table-cell table:number-columns-repeated="16376"/>
        </table:table-row>
        <table:table-row table:style-name="ro10">
          <table:table-cell office:value-type="float" office:value="26058" table:style-name="ce5">
            <text:p>26058</text:p>
          </table:table-cell>
          <table:table-cell office:value-type="date" office:date-value="2016-03-04T18:15:05" table:style-name="ce2">
            <text:p>04/03/2016 18:1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s/></text:p>
          </table:table-cell>
          <table:table-cell office:value-type="float" office:value="0.01" table:style-name="ce10">
            <text:p><text:s/>0,01<text:s/></text:p>
          </table:table-cell>
          <table:table-cell office:value-type="string" table:style-name="ce3">
            <text:p>richiesta prot. n. 21598 del 25/02/2016</text:p>
          </table:table-cell>
          <table:table-cell table:number-columns-repeated="16376"/>
        </table:table-row>
        <table:table-row table:style-name="ro2">
          <table:table-cell office:value-type="float" office:value="26062" table:style-name="ce5">
            <text:p>26062</text:p>
          </table:table-cell>
          <table:table-cell office:value-type="date" office:date-value="2016-03-04T18:20:34" table:style-name="ce2">
            <text:p>04/03/2016 18:20</text:p>
          </table:table-cell>
          <table:table-cell office:value-type="string" table:style-name="ce3">
            <text:p>Autorizzazione allo svolgimento di incarichi retribuiti, ai sensi dellâ€™art. 53 del D. Lgs. 30.3.2001 n. 165.</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o extra istituzionali</text:p>
          </table:table-cell>
          <table:table-cell office:value-type="float" office:value="0.01" table:style-name="ce10">
            <text:p><text:s/>0,01<text:s/></text:p>
          </table:table-cell>
          <table:table-cell office:value-type="string" table:style-name="ce3">
            <text:p>richiesta prot.n. 18089 del 17/2/2016</text:p>
          </table:table-cell>
          <table:table-cell table:number-columns-repeated="16376"/>
        </table:table-row>
        <table:table-row table:style-name="ro10">
          <table:table-cell office:value-type="float" office:value="26063" table:style-name="ce5">
            <text:p>26063</text:p>
          </table:table-cell>
          <table:table-cell office:value-type="date" office:date-value="2016-03-04T18:21:36" table:style-name="ce2">
            <text:p>04/03/2016 18:2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Incarico extra istituzionale<text:s/></text:p>
          </table:table-cell>
          <table:table-cell office:value-type="float" office:value="0.01" table:style-name="ce10">
            <text:p><text:s/>0,01<text:s/></text:p>
          </table:table-cell>
          <table:table-cell office:value-type="string" table:style-name="ce3">
            <text:p>prot.richiesta n.<text:s/></text:p>
          </table:table-cell>
          <table:table-cell table:number-columns-repeated="16376"/>
        </table:table-row>
        <table:table-row table:style-name="ro6">
          <table:table-cell office:value-type="float" office:value="26411" table:style-name="ce5">
            <text:p>26411</text:p>
          </table:table-cell>
          <table:table-cell office:value-type="date" office:date-value="2016-03-07T11:53:18" table:style-name="ce2">
            <text:p>07/03/2016 11:53</text:p>
          </table:table-cell>
          <table:table-cell office:value-type="string" table:style-name="ce3">
            <text:p>Avviso pubblico per il conferimento di <text:s/>un incarico individuale, in regime di CoCoCo per lo svolgimento di attivitÃ  nellâ€™ambito del progetto â€œTelemedicina e Malattia di Parkinson: il monitoraggio terapeutico al domicilio del pazient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bando</text:p>
          </table:table-cell>
          <table:table-cell office:value-type="float" office:value="0" table:style-name="ce10">
            <text:p><text:s/>-<text:s text:c="3"/></text:p>
          </table:table-cell>
          <table:table-cell office:value-type="string" table:style-name="ce3">
            <text:p>determinazione n. 331 del 1/02/2016 di emissione della procedura comparativa<text:s/></text:p>
          </table:table-cell>
          <table:table-cell table:number-columns-repeated="16376"/>
        </table:table-row>
        <table:table-row table:style-name="ro2">
          <table:table-cell office:value-type="float" office:value="26415" table:style-name="ce5">
            <text:p>26415</text:p>
          </table:table-cell>
          <table:table-cell office:value-type="date" office:date-value="2016-03-07T11:53:53" table:style-name="ce2">
            <text:p>07/03/2016 11:53</text:p>
          </table:table-cell>
          <table:table-cell office:value-type="string" table:style-name="ce3">
            <text:p>: Autorizzazione allo svolgimento di incarichi retribuiti, ai sensi dellâ€™art. 53 del D. Lgs. 30.3.2001 n. 165.</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s/></text:p>
          </table:table-cell>
          <table:table-cell office:value-type="float" office:value="0.01" table:style-name="ce10">
            <text:p><text:s/>0,01<text:s/></text:p>
          </table:table-cell>
          <table:table-cell office:value-type="string" table:style-name="ce3">
            <text:p>prot.richiesta n.18097 del 17/2/2016</text:p>
          </table:table-cell>
          <table:table-cell table:number-columns-repeated="16376"/>
        </table:table-row>
        <table:table-row table:style-name="ro10">
          <table:table-cell office:value-type="float" office:value="26620" table:style-name="ce5">
            <text:p>26620</text:p>
          </table:table-cell>
          <table:table-cell office:value-type="date" office:date-value="2016-03-07T14:44:26" table:style-name="ce2">
            <text:p>07/03/2016 14:44</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text:s/></text:p>
          </table:table-cell>
          <table:table-cell office:value-type="float" office:value="0.01" table:style-name="ce10">
            <text:p><text:s/>0,01<text:s/></text:p>
          </table:table-cell>
          <table:table-cell office:value-type="string" table:style-name="ce3">
            <text:p>prot.n.18096 del 17/02/2016</text:p>
          </table:table-cell>
          <table:table-cell table:number-columns-repeated="16376"/>
        </table:table-row>
        <table:table-row table:style-name="ro10">
          <table:table-cell office:value-type="float" office:value="26634" table:style-name="ce5">
            <text:p>26634</text:p>
          </table:table-cell>
          <table:table-cell office:value-type="date" office:date-value="2016-03-07T14:46:56" table:style-name="ce2">
            <text:p>07/03/2016 14:4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text:p>
          </table:table-cell>
          <table:table-cell office:value-type="float" office:value="0.01" table:style-name="ce10">
            <text:p><text:s/>0,01<text:s/></text:p>
          </table:table-cell>
          <table:table-cell office:value-type="string" table:style-name="ce3">
            <text:p>prot.richiesta 17439 del 16/02/2016</text:p>
          </table:table-cell>
          <table:table-cell table:number-columns-repeated="16376"/>
        </table:table-row>
        <table:table-row table:style-name="ro10">
          <table:table-cell office:value-type="float" office:value="26650" table:style-name="ce5">
            <text:p>26650</text:p>
          </table:table-cell>
          <table:table-cell office:value-type="date" office:date-value="2016-03-07T14:53:52" table:style-name="ce2">
            <text:p>07/03/2016 14:5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richiesta prot.n. 26166 del 07/03/2016</text:p>
          </table:table-cell>
          <table:table-cell table:number-columns-repeated="16376"/>
        </table:table-row>
        <table:table-row table:style-name="ro10">
          <table:table-cell office:value-type="float" office:value="26734" table:style-name="ce5">
            <text:p>26734</text:p>
          </table:table-cell>
          <table:table-cell office:value-type="date" office:date-value="2016-03-07T16:18:00" table:style-name="ce2">
            <text:p>07/03/2016 16:18</text:p>
          </table:table-cell>
          <table:table-cell office:value-type="string" table:style-name="ce4">
            <text:p>Contratto individuale di lavoro per lo svolgimento dellâ€™incarico di Direttore della Struttura complessa â€œUOC amministrativaâ€ nellâ€™ambito del Dipartimento di Salute Mentale e Dipendenze patologiche per il periodo dal 23 marzo 2012 al 22 marzo 2017 â€“ comunicazione di errore material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deguamento retribuzione di posizione</text:p>
          </table:table-cell>
          <table:table-cell office:value-type="float" office:value="24523" table:style-name="ce10">
            <text:p><text:s/>24.523,00<text:s/></text:p>
          </table:table-cell>
          <table:table-cell office:value-type="string" table:style-name="ce3">
            <text:p>Delibera di conferimento incarico di direttore UOC</text:p>
          </table:table-cell>
          <table:table-cell table:number-columns-repeated="16376"/>
        </table:table-row>
        <table:table-row table:style-name="ro10">
          <table:table-cell office:value-type="float" office:value="26754" table:style-name="ce5">
            <text:p>26754</text:p>
          </table:table-cell>
          <table:table-cell office:value-type="date" office:date-value="2016-03-07T16:58:59" table:style-name="ce2">
            <text:p>07/03/2016 16:5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 istituzionali</text:p>
          </table:table-cell>
          <table:table-cell office:value-type="float" office:value="0.01" table:style-name="ce10">
            <text:p><text:s/>0,01<text:s/></text:p>
          </table:table-cell>
          <table:table-cell office:value-type="string" table:style-name="ce3">
            <text:p>prot.richiesta n. 22923 del 29/02/2016</text:p>
          </table:table-cell>
          <table:table-cell table:number-columns-repeated="16376"/>
        </table:table-row>
        <table:table-row table:style-name="ro10">
          <table:table-cell office:value-type="float" office:value="26762" table:style-name="ce5">
            <text:p>26762</text:p>
          </table:table-cell>
          <table:table-cell office:value-type="date" office:date-value="2016-03-07T17:00:19" table:style-name="ce2">
            <text:p>07/03/2016 17:0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prot.n.35591 del 21/12/2015</text:p>
          </table:table-cell>
          <table:table-cell table:number-columns-repeated="16376"/>
        </table:table-row>
        <table:table-row table:style-name="ro10">
          <table:table-cell office:value-type="float" office:value="26773" table:style-name="ce5">
            <text:p>26773</text:p>
          </table:table-cell>
          <table:table-cell office:value-type="date" office:date-value="2016-03-07T17:02:30" table:style-name="ce2">
            <text:p>07/03/2016 17:0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richiesta prot.22917 del 29/02/2016</text:p>
          </table:table-cell>
          <table:table-cell table:number-columns-repeated="16376"/>
        </table:table-row>
        <table:table-row table:style-name="ro10">
          <table:table-cell office:value-type="float" office:value="26787" table:style-name="ce5">
            <text:p>26787</text:p>
          </table:table-cell>
          <table:table-cell office:value-type="date" office:date-value="2016-03-07T17:08:45" table:style-name="ce2">
            <text:p>07/03/2016 17:08</text:p>
          </table:table-cell>
          <table:table-cell office:value-type="string" table:style-name="ce4">
            <text:p>Richiesta nominativi della commissione di valutazione all'avviso pubblico, per titoli e colloquio, per lâ€™eventuale costituzione di rapporti di lavoro a tempo determinato nel profilo professionale di Dirigente medico della disciplina di Medicina e Chirurgia dâ€™Accettazione e d'Urgenza emesso con determinazione n. 391 del 5/2/2016.</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nominativi commissione di valutazione</text:p>
          </table:table-cell>
          <table:table-cell office:value-type="float" office:value="0" table:style-name="ce10">
            <text:p><text:s/>-<text:s text:c="3"/></text:p>
          </table:table-cell>
          <table:table-cell office:value-type="string" table:style-name="ce3">
            <text:p>determinazione n. 391 del 5/2/2016 di emissione avviso<text:s/></text:p>
          </table:table-cell>
          <table:table-cell table:number-columns-repeated="16376"/>
        </table:table-row>
        <table:table-row table:style-name="ro6">
          <table:table-cell office:value-type="float" office:value="26788" table:style-name="ce5">
            <text:p>26788</text:p>
          </table:table-cell>
          <table:table-cell office:value-type="date" office:date-value="2016-03-07T17:09:37" table:style-name="ce2">
            <text:p>07/03/2016 17:09</text:p>
          </table:table-cell>
          <table:table-cell office:value-type="string" table:style-name="ce4">
            <text:p>Richiesta designazione esperti avviso pubblico, per titoli e colloquio, per lâ€™eventuale costituzione di rapporti di lavoro a tempo determinato nel profilo professionale di Dirigente medico della disciplina di Radiodiagnostica emesso con determinazione n. 404 del 8/2/2016.</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nominativi componenti commissione di valutazione</text:p>
          </table:table-cell>
          <table:table-cell office:value-type="float" office:value="0" table:style-name="ce10">
            <text:p><text:s/>-<text:s text:c="3"/></text:p>
          </table:table-cell>
          <table:table-cell office:value-type="string" table:style-name="ce3">
            <text:p>determinazione n. 404 del 8/2/2016 di emissione avviso<text:s/></text:p>
          </table:table-cell>
          <table:table-cell table:number-columns-repeated="16376"/>
        </table:table-row>
        <table:table-row table:style-name="ro10">
          <table:table-cell office:value-type="float" office:value="26828" table:style-name="ce5">
            <text:p>26828</text:p>
          </table:table-cell>
          <table:table-cell office:value-type="date" office:date-value="2016-03-07T17:41:38" table:style-name="ce2">
            <text:p>07/03/2016 17:4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ad incarico extra</text:p>
          </table:table-cell>
          <table:table-cell office:value-type="float" office:value="0.01" table:style-name="ce10">
            <text:p><text:s/>0,01<text:s/></text:p>
          </table:table-cell>
          <table:table-cell office:value-type="string" table:style-name="ce3">
            <text:p>richiesta prot.n. 22371 del 26/02/2016</text:p>
          </table:table-cell>
          <table:table-cell table:number-columns-repeated="16376"/>
        </table:table-row>
        <table:table-row table:style-name="ro5">
          <table:table-cell office:value-type="float" office:value="26852" table:style-name="ce5">
            <text:p>26852</text:p>
          </table:table-cell>
          <table:table-cell office:value-type="date" office:date-value="2016-03-07T18:00:57" table:style-name="ce2">
            <text:p>07/03/2016 18:00</text:p>
          </table:table-cell>
          <table:table-cell office:value-type="string" table:style-name="ce3">
            <text:p>Autorizzazione al <text:s/>pagamento della quota dovuta per la pubblicazione sul Bollettino Ufficiale della RER degli estratti di Bandi di Borse di Studi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utorizzazione al pagamento della quota per la <text:s/>pubblicazione dei <text:s/>bandi per il conferimento di Borse di Studio sul BUR<text:s/></text:p>
          </table:table-cell>
          <table:table-cell office:value-type="float" office:value="20" table:style-name="ce10">
            <text:p><text:s/>20,00<text:s/></text:p>
          </table:table-cell>
          <table:table-cell office:value-type="string" table:style-name="ce3">
            <text:p>determinazioni di emissione di bandi per il conferimento di Borse di Studio</text:p>
          </table:table-cell>
          <table:table-cell table:number-columns-repeated="16376"/>
        </table:table-row>
        <table:table-row table:style-name="ro10">
          <table:table-cell office:value-type="float" office:value="26879" table:style-name="ce5">
            <text:p>26879</text:p>
          </table:table-cell>
          <table:table-cell office:value-type="date" office:date-value="2016-03-07T18:28:54" table:style-name="ce2">
            <text:p>07/03/2016 18:2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01" table:style-name="ce10">
            <text:p><text:s/>0,01<text:s/></text:p>
          </table:table-cell>
          <table:table-cell office:value-type="string" table:style-name="ce3">
            <text:p>richeista prot.n. 24316 del 02/03/2016</text:p>
          </table:table-cell>
          <table:table-cell table:number-columns-repeated="16376"/>
        </table:table-row>
        <table:table-row table:style-name="ro10">
          <table:table-cell office:value-type="float" office:value="26883" table:style-name="ce5">
            <text:p>26883</text:p>
          </table:table-cell>
          <table:table-cell office:value-type="date" office:date-value="2016-03-07T18:35:34" table:style-name="ce2">
            <text:p>07/03/2016 18:35</text:p>
          </table:table-cell>
          <table:table-cell office:value-type="string" table:style-name="ce4">
            <text:p>Comunicazione in merito allâ€™avviso pubblico per lâ€™assegnazione di una Borsa di Studio, per attivitÃ  nellâ€™ambito <text:s/>del <text:s/>progetto <text:s/>â€œIntegrazione REMS/IESA - Come costruire percorsi di Recoveryâ€ da svolgersi presso il Dipartimento Salute Mentale e Dipendenze Patologich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0" table:style-name="ce10">
            <text:p><text:s/>-<text:s text:c="3"/></text:p>
          </table:table-cell>
          <table:table-cell office:value-type="string" table:style-name="ce3">
            <text:p>Determinazione n. 700 del 7/03/2016 di ammissione dei candidati</text:p>
          </table:table-cell>
          <table:table-cell table:number-columns-repeated="16376"/>
        </table:table-row>
        <table:table-row table:style-name="ro10">
          <table:table-cell office:value-type="float" office:value="27398" table:style-name="ce5">
            <text:p>27398</text:p>
          </table:table-cell>
          <table:table-cell office:value-type="date" office:date-value="2016-03-08T16:41:39" table:style-name="ce2">
            <text:p>08/03/2016 16:41</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comm conc</text:p>
          </table:table-cell>
          <table:table-cell office:value-type="float" office:value="0.01" table:style-name="ce10">
            <text:p><text:s/>0,01<text:s/></text:p>
          </table:table-cell>
          <table:table-cell office:value-type="string" table:style-name="ce3">
            <text:p>prot 16453 del 15/02/2016</text:p>
          </table:table-cell>
          <table:table-cell table:number-columns-repeated="16376"/>
        </table:table-row>
        <table:table-row table:style-name="ro10">
          <table:table-cell office:value-type="float" office:value="27447" table:style-name="ce5">
            <text:p>27447</text:p>
          </table:table-cell>
          <table:table-cell office:value-type="date" office:date-value="2016-03-08T18:18:03" table:style-name="ce2">
            <text:p>08/03/2016 18:1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01" table:style-name="ce10">
            <text:p><text:s/>0,01<text:s/></text:p>
          </table:table-cell>
          <table:table-cell office:value-type="string" table:style-name="ce3">
            <text:p>prot.n.24175 del 2/3/2016</text:p>
          </table:table-cell>
          <table:table-cell table:number-columns-repeated="16376"/>
        </table:table-row>
        <table:table-row table:style-name="ro2">
          <table:table-cell office:value-type="float" office:value="27507" table:style-name="ce5">
            <text:p>27507</text:p>
          </table:table-cell>
          <table:table-cell office:value-type="date" office:date-value="2016-03-09T08:43:52" table:style-name="ce2">
            <text:p>09/03/2016 08:43</text:p>
          </table:table-cell>
          <table:table-cell office:value-type="string" table:style-name="ce3">
            <text:p>Autorizzazione in ordine allo svolgimento di attivitÃ  extraistituzionale retribuita - Dott.ssa Cancellieri Alessandr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4">
          <table:table-cell office:value-type="float" office:value="27699" table:style-name="ce5">
            <text:p>27699</text:p>
          </table:table-cell>
          <table:table-cell office:value-type="date" office:date-value="2016-03-09T11:25:07" table:style-name="ce2">
            <text:p>09/03/2016 11:25</text:p>
          </table:table-cell>
          <table:table-cell office:value-type="string" table:style-name="ce4">
            <text:p>Comunicazione in merito allâ€™avviso di procedura comparativa, per il conferimento di un incarico individuale, in regime di lavoro autonomo, per la realizzazione del progetto â€œRiconversione del programma di screening per la prevenzione e diagnosi dei tumori del collo dellâ€™utero con HPV DNA testâ€, da svolgersi presso la UO Anatomia Patologica Ospedale Maggiore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 alla selezione</text:p>
          </table:table-cell>
          <table:table-cell office:value-type="float" office:value="0" table:style-name="ce10">
            <text:p><text:s/>-<text:s text:c="3"/></text:p>
          </table:table-cell>
          <table:table-cell office:value-type="string" table:style-name="ce3">
            <text:p>determinazione n. 704 del 7/03/2016</text:p>
          </table:table-cell>
          <table:table-cell table:number-columns-repeated="16376"/>
        </table:table-row>
        <table:table-row table:style-name="ro6">
          <table:table-cell office:value-type="float" office:value="27704" table:style-name="ce5">
            <text:p>27704</text:p>
          </table:table-cell>
          <table:table-cell office:value-type="date" office:date-value="2016-03-09T11:27:03" table:style-name="ce2">
            <text:p>09/03/2016 11:27</text:p>
          </table:table-cell>
          <table:table-cell office:value-type="string" table:style-name="ce4">
            <text:p>Avviso pubblico per il conferimento di <text:s/>un incarico individuale, in regime di CoCoCo, per lo svolgimento di attivitÃ  nellâ€™ambito del progetto â€œIl record linkage system delle malattie neurologiche dellâ€™Istituto delle Scienze Neurologiche di Bologna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termini di scadenza</text:p>
          </table:table-cell>
          <table:table-cell office:value-type="float" office:value="0" table:style-name="ce10">
            <text:p><text:s/>-<text:s text:c="3"/></text:p>
          </table:table-cell>
          <table:table-cell office:value-type="string" table:style-name="ce3">
            <text:p>determinazione n. 280 del 26/01/2016 di emissione della procedura comparativa</text:p>
            <text:p>determinazione n. 699 del 7/03/2016 di ammissione dei candidati<text:s/></text:p>
          </table:table-cell>
          <table:table-cell table:number-columns-repeated="16376"/>
        </table:table-row>
        <table:table-row table:style-name="ro6">
          <table:table-cell office:value-type="float" office:value="27709" table:style-name="ce5">
            <text:p>27709</text:p>
          </table:table-cell>
          <table:table-cell office:value-type="date" office:date-value="2016-03-09T11:31:04" table:style-name="ce2">
            <text:p>09/03/2016 11:31</text:p>
          </table:table-cell>
          <table:table-cell office:value-type="string" table:style-name="ce4">
            <text:p>Comunicazione in merito allâ€™avviso di procedura comparativa, per il conferimento di un incarico individuale, in regime di lavoro autonomo, per lo svolgimento di attivitÃ  nellâ€™ambito del progetto â€œAlimenta la tua salute - Alimentazione salutare operatori AUSL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text:s/></text:p>
          </table:table-cell>
          <table:table-cell office:value-type="float" office:value="0" table:style-name="ce10">
            <text:p><text:s/>-<text:s text:c="3"/></text:p>
          </table:table-cell>
          <table:table-cell office:value-type="string" table:style-name="ce3">
            <text:p>determinazione n. 684 del 7/03/2016 di ammissione candidati</text:p>
          </table:table-cell>
          <table:table-cell table:number-columns-repeated="16376"/>
        </table:table-row>
        <table:table-row table:style-name="ro2">
          <table:table-cell office:value-type="float" office:value="27911" table:style-name="ce5">
            <text:p>27911</text:p>
          </table:table-cell>
          <table:table-cell office:value-type="date" office:date-value="2016-03-09T14:05:30" table:style-name="ce2">
            <text:p>09/03/2016 14:05</text:p>
          </table:table-cell>
          <table:table-cell office:value-type="string" table:style-name="ce3">
            <text:p>Autorizzazione in ordine allo svolgimento di attivitÃ  extraistituzionale retribuita - Dr. Di Pasquale Giusepp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0">
          <table:table-cell office:value-type="float" office:value="28319" table:style-name="ce5">
            <text:p>28319</text:p>
          </table:table-cell>
          <table:table-cell office:value-type="date" office:date-value="2016-03-10T10:42:33" table:style-name="ce2">
            <text:p>10/03/2016 10:4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 25830 del 04/03/2016</text:p>
          </table:table-cell>
          <table:table-cell table:number-columns-repeated="16376"/>
        </table:table-row>
        <table:table-row table:style-name="ro10">
          <table:table-cell office:value-type="float" office:value="29031" table:style-name="ce5">
            <text:p>29031</text:p>
          </table:table-cell>
          <table:table-cell office:value-type="date" office:date-value="2016-03-11T11:45:51" table:style-name="ce2">
            <text:p>11/03/2016 11:45</text:p>
          </table:table-cell>
          <table:table-cell office:value-type="string" table:style-name="ce4">
            <text:p>RINNOVO DI BORSA DI STUDIO AL DOTT. LORENZO SCIOLINO PER LA PROSECUZIONE DELLO STUDIO REGIONALE MULTICENTRICO NAZIONALE SUI NURSING SENSITIVE OUTCOME, DA SVOLGERSI PRESSO IL SERVIZIO PRESIDI OSPEDALIERI DIREZIONE GENERALE SANITA' E POLITICHE SOCIALI REGIONE EMILIA ROMAGN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Lorenzo Sciolino</text:p>
          </table:table-cell>
          <table:table-cell office:value-type="float" office:value="8294.93" table:style-name="ce10">
            <text:p><text:s/>8.294,93<text:s/></text:p>
          </table:table-cell>
          <table:table-cell office:value-type="string" table:style-name="ce3">
            <text:p>determinazione n. 720 del 08/03/2016</text:p>
          </table:table-cell>
          <table:table-cell table:number-columns-repeated="16376"/>
        </table:table-row>
        <table:table-row table:style-name="ro5">
          <table:table-cell office:value-type="float" office:value="29032" table:style-name="ce5">
            <text:p>29032</text:p>
          </table:table-cell>
          <table:table-cell office:value-type="date" office:date-value="2016-03-11T11:47:07" table:style-name="ce2">
            <text:p>11/03/2016 11:47</text:p>
          </table:table-cell>
          <table:table-cell office:value-type="string" table:style-name="ce3">
            <text:p>RINNOVO DI BORSA DI STUDIO ALLA DOTT.SSA ELISA DONINI DA SVOLGERSI PRESSO LA UO RADIOTERAPIA OSPEDALE BELLARIA - DIPARTIMENTO ONCOLOG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Elisa Donini</text:p>
          </table:table-cell>
          <table:table-cell office:value-type="float" office:value="19815.669999999998" table:style-name="ce10">
            <text:p><text:s/>19.815,67<text:s/></text:p>
          </table:table-cell>
          <table:table-cell office:value-type="string" table:style-name="ce3">
            <text:p>determinazione n. 719 del 08/03/2016</text:p>
          </table:table-cell>
          <table:table-cell table:number-columns-repeated="16376"/>
        </table:table-row>
        <table:table-row table:style-name="ro2">
          <table:table-cell office:value-type="float" office:value="29034" table:style-name="ce5">
            <text:p>29034</text:p>
          </table:table-cell>
          <table:table-cell office:value-type="date" office:date-value="2016-03-11T11:47:55" table:style-name="ce2">
            <text:p>11/03/2016 11:47</text:p>
          </table:table-cell>
          <table:table-cell office:value-type="string" table:style-name="ce3">
            <text:p>Autorizzazione in ordine allo svolgimento di attivitÃ  extraistituzionale retribuita - Sig. Lucchi Giancarl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3">
          <table:table-cell office:value-type="float" office:value="29297" table:style-name="ce5">
            <text:p>29297</text:p>
          </table:table-cell>
          <table:table-cell office:value-type="date" office:date-value="2016-03-11T16:40:32" table:style-name="ce2">
            <text:p>11/03/2016 16:40</text:p>
          </table:table-cell>
          <table:table-cell office:value-type="string" table:style-name="ce3">
            <text:p>Procedura comparativa, per il conferimento di un incarico individuale, in regime di Collaborazione Coordinata e Continuativa, per lo svolgimento di attivitÃ  <text:s/>nellâ€™ambito di un progetto da svolgersi presso la UO Flussi Informativi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sposta a richiesta di conferimento incarico cococo</text:p>
          </table:table-cell>
          <table:table-cell office:value-type="string" table:style-name="ce10">
            <text:p>21085,51i</text:p>
          </table:table-cell>
          <table:table-cell office:value-type="string" table:style-name="ce3">
            <text:p>richiesta prot. 24443 del 26/02/2016</text:p>
          </table:table-cell>
          <table:table-cell table:number-columns-repeated="16376"/>
        </table:table-row>
        <table:table-row table:style-name="ro3">
          <table:table-cell office:value-type="float" office:value="29308" table:style-name="ce5">
            <text:p>29308</text:p>
          </table:table-cell>
          <table:table-cell office:value-type="date" office:date-value="2016-03-11T17:11:11" table:style-name="ce2">
            <text:p>11/03/2016 17:11</text:p>
          </table:table-cell>
          <table:table-cell office:value-type="string" table:style-name="ce3">
            <text:p>lettera di autorizzazione al pagamento per pulizia sala congressi "anfiteatro" dell'Istituto Ortopedico Rizzoli per lo svolgimento delle prove selettive del concorso pubblico di Dirigente medico di Anestesia e rianim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di autorizzazione al pagamento per pulizia "anfiteatro" dell'Istituto Ortopedico Rizzoli per lo svolgimento di prove concorsuali</text:p>
          </table:table-cell>
          <table:table-cell office:value-type="float" office:value="177.18" table:style-name="ce10">
            <text:p><text:s/>177,18<text:s/></text:p>
          </table:table-cell>
          <table:table-cell office:value-type="string" table:style-name="ce3">
            <text:p>determinazione n. 1139 del 22/6/2015 di emissione concorso pubblico<text:s/></text:p>
          </table:table-cell>
          <table:table-cell table:number-columns-repeated="16376"/>
        </table:table-row>
        <table:table-row table:style-name="ro10">
          <table:table-cell office:value-type="float" office:value="29321" table:style-name="ce5">
            <text:p>29321</text:p>
          </table:table-cell>
          <table:table-cell office:value-type="date" office:date-value="2016-03-11T17:17:55" table:style-name="ce2">
            <text:p>11/03/2016 17:17</text:p>
          </table:table-cell>
          <table:table-cell office:value-type="string" table:style-name="ce4">
            <text:p>comunicazione ai sensi della Legge 6/11/12 n. 190 relativa alla selezione per il conferimento dellâ€™incarico di Direttore della struttura complessa della disciplina di Igiene, epidemiologia, promozione della salute e comunicazione del rischioâ€ nellâ€™ambito del Dipartimento SanitÃ  Pubbl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i sensi della Legge 6/11/2012 n. 190</text:p>
          </table:table-cell>
          <table:table-cell office:value-type="float" office:value="341.26" table:style-name="ce10">
            <text:p><text:s/>341,26<text:s/></text:p>
          </table:table-cell>
          <table:table-cell office:value-type="string" table:style-name="ce3">
            <text:p>deliberazione n. 272 del 17/12/2014 di emissione avviso<text:s/></text:p>
          </table:table-cell>
          <table:table-cell table:number-columns-repeated="16376"/>
        </table:table-row>
        <table:table-row table:style-name="ro10">
          <table:table-cell office:value-type="float" office:value="29324" table:style-name="ce5">
            <text:p>29324</text:p>
          </table:table-cell>
          <table:table-cell office:value-type="date" office:date-value="2016-03-11T17:18:25" table:style-name="ce2">
            <text:p>11/03/2016 17:18</text:p>
          </table:table-cell>
          <table:table-cell office:value-type="string" table:style-name="ce4">
            <text:p>comunicazione ai sensi della Legge 6/11/12 n. 190 relativa alla selezione per il conferimento dellâ€™incarico di Direttore della struttura complessa della disciplina di Igiene, epidemiologia, promozione della salute e comunicazione del rischioâ€ nellâ€™ambito del Dipartimento SanitÃ  Pubbl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i sensi della legge 6/11/92 n. 190</text:p>
          </table:table-cell>
          <table:table-cell office:value-type="float" office:value="294.67" table:style-name="ce10">
            <text:p><text:s/>294,67<text:s/></text:p>
          </table:table-cell>
          <table:table-cell office:value-type="string" table:style-name="ce3">
            <text:p>deliberazione n. 272 del 17/12/2014 di emissione avviso pubblico</text:p>
          </table:table-cell>
          <table:table-cell table:number-columns-repeated="16376"/>
        </table:table-row>
        <table:table-row table:style-name="ro10">
          <table:table-cell office:value-type="float" office:value="29325" table:style-name="ce5">
            <text:p>29325</text:p>
          </table:table-cell>
          <table:table-cell office:value-type="date" office:date-value="2016-03-11T17:18:36" table:style-name="ce2">
            <text:p>11/03/2016 17:18</text:p>
          </table:table-cell>
          <table:table-cell office:value-type="string" table:style-name="ce4">
            <text:p>comunicazione ai sensi della Legge 6/11/12 n. 190 relativa alla selezione per il conferimento dellâ€™incarico di Direttore della struttura complessa della disciplina di Igiene, epidemiologia, promozione della salute e comunicazione del rischioâ€ nellâ€™ambito del Dipartimento SanitÃ  Pubbl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i sensi della Legge 6/11/2012 n. 190</text:p>
          </table:table-cell>
          <table:table-cell office:value-type="float" office:value="259.27" table:style-name="ce10">
            <text:p><text:s/>259,27<text:s/></text:p>
          </table:table-cell>
          <table:table-cell office:value-type="string" table:style-name="ce3">
            <text:p>deliberazione n. 272 del 17/12/2014 di emissione avviso<text:s/></text:p>
          </table:table-cell>
          <table:table-cell table:number-columns-repeated="16376"/>
        </table:table-row>
        <table:table-row table:style-name="ro2">
          <table:table-cell office:value-type="float" office:value="29347" table:style-name="ce5">
            <text:p>29347</text:p>
          </table:table-cell>
          <table:table-cell office:value-type="date" office:date-value="2016-03-11T17:43:22" table:style-name="ce2">
            <text:p>11/03/2016 17:43</text:p>
          </table:table-cell>
          <table:table-cell office:value-type="string" table:style-name="ce3">
            <text:p>Autorizzazione in ordine allo svolgimento di attivitÃ  extraistituzionale retribuita - Dr. Gentile Paol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s/></text:p>
          </table:table-cell>
          <table:table-cell table:number-columns-repeated="16376"/>
        </table:table-row>
        <table:table-row table:style-name="ro2">
          <table:table-cell office:value-type="float" office:value="29349" table:style-name="ce5">
            <text:p>29349</text:p>
          </table:table-cell>
          <table:table-cell office:value-type="date" office:date-value="2016-03-11T17:44:42" table:style-name="ce2">
            <text:p>11/03/2016 17:44</text:p>
          </table:table-cell>
          <table:table-cell office:value-type="string" table:style-name="ce3">
            <text:p>Autorizzazione in ordine allo svolgimento di attivitÃ  extraistituzionale retribuita - Dr. Genestreti Giovenz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29864" table:style-name="ce5">
            <text:p>29864</text:p>
          </table:table-cell>
          <table:table-cell office:value-type="date" office:date-value="2016-03-14T15:06:50" table:style-name="ce2">
            <text:p>14/03/2016 15:06</text:p>
          </table:table-cell>
          <table:table-cell office:value-type="string" table:style-name="ce3">
            <text:p>Autorizzazione in ordine allo svolgimento di attivitÃ  extraistituzionale retribuita - Dr. Bartolucci Marc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29866" table:style-name="ce5">
            <text:p>29866</text:p>
          </table:table-cell>
          <table:table-cell office:value-type="date" office:date-value="2016-03-14T15:08:19" table:style-name="ce2">
            <text:p>14/03/2016 15:08</text:p>
          </table:table-cell>
          <table:table-cell office:value-type="string" table:style-name="ce3">
            <text:p>Autorizzazione in ordine allo svolgimento di attivitÃ  extraistituzionale retribuita - Dr.ssa Ghisi Daniela Elena F.</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30530" table:style-name="ce5">
            <text:p>30530</text:p>
          </table:table-cell>
          <table:table-cell office:value-type="date" office:date-value="2016-03-15T17:34:21" table:style-name="ce2">
            <text:p>15/03/2016 17:34</text:p>
          </table:table-cell>
          <table:table-cell office:value-type="string" table:style-name="ce3">
            <text:p>Conferma nell'incarico professionale di alta specializzazione (M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float" office:value="1" table:style-name="ce10">
            <text:p><text:s/>1,00<text:s/></text:p>
          </table:table-cell>
          <table:table-cell office:value-type="string" table:style-name="ce3">
            <text:p>deliberazione n. 46 dell'11.3.2016</text:p>
          </table:table-cell>
          <table:table-cell table:number-columns-repeated="16376"/>
        </table:table-row>
        <table:table-row table:style-name="ro2">
          <table:table-cell office:value-type="float" office:value="30590" table:style-name="ce5">
            <text:p>30590</text:p>
          </table:table-cell>
          <table:table-cell office:value-type="date" office:date-value="2016-03-15T18:15:06" table:style-name="ce2">
            <text:p>15/03/2016 18:15</text:p>
          </table:table-cell>
          <table:table-cell office:value-type="string" table:style-name="ce3">
            <text:p>Autorizzazione in ordine allo svolgimento di attivitÃ  extraistituzionale retribuita - Dr. Senatore Pietr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Nulla osta incarico gratuito</text:p>
          </table:table-cell>
          <table:table-cell office:value-type="float" office:value="1E-3" table:style-name="ce10">
            <text:p><text:s/>0,00<text:s/></text:p>
          </table:table-cell>
          <table:table-cell office:value-type="string" table:style-name="ce3">
            <text:p>Modulo</text:p>
          </table:table-cell>
          <table:table-cell table:number-columns-repeated="16376"/>
        </table:table-row>
        <table:table-row table:style-name="ro2">
          <table:table-cell office:value-type="float" office:value="30596" table:style-name="ce5">
            <text:p>30596</text:p>
          </table:table-cell>
          <table:table-cell office:value-type="date" office:date-value="2016-03-15T18:19:22" table:style-name="ce2">
            <text:p>15/03/2016 18:19</text:p>
          </table:table-cell>
          <table:table-cell office:value-type="string" table:style-name="ce3">
            <text:p>Autorizzazione in ordine allo svolgimento di attivitÃ  extraistituzionale retribuita - Dr. Genestreti Giovenz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10">
          <table:table-cell office:value-type="float" office:value="31169" table:style-name="ce5">
            <text:p>31169</text:p>
          </table:table-cell>
          <table:table-cell office:value-type="date" office:date-value="2016-03-16T16:39:20" table:style-name="ce2">
            <text:p>16/03/2016 16:39</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i</text:p>
          </table:table-cell>
          <table:table-cell office:value-type="float" office:value="0" table:style-name="ce10">
            <text:p><text:s/>-<text:s text:c="3"/></text:p>
          </table:table-cell>
          <table:table-cell office:value-type="string" table:style-name="ce3">
            <text:p>richiesta prot.n. 25013 del 03/03/2016</text:p>
          </table:table-cell>
          <table:table-cell table:number-columns-repeated="16376"/>
        </table:table-row>
        <table:table-row table:style-name="ro3">
          <table:table-cell office:value-type="float" office:value="31752" table:style-name="ce5">
            <text:p>31752</text:p>
          </table:table-cell>
          <table:table-cell office:value-type="date" office:date-value="2016-03-17T16:48:09" table:style-name="ce2">
            <text:p>17/03/2016 16:48</text:p>
          </table:table-cell>
          <table:table-cell office:value-type="string" table:style-name="ce3">
            <text:p>comunicazione in merito all'avviso pubblico, per titoli e colloquio, per lâ€™eventuale costituzione di rapporti di lavoro a tempo determinato nel profilo professionale di Dirigente Medico di Medicina e Chirurgia dâ€™Accettazione e dâ€™Urgenz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text:s/></text:p>
          </table:table-cell>
          <table:table-cell office:value-type="float" office:value="0" table:style-name="ce10">
            <text:p><text:s/>-<text:s text:c="3"/></text:p>
          </table:table-cell>
          <table:table-cell office:value-type="string" table:style-name="ce3">
            <text:p>determinazione n. 801 del 16/3/2016</text:p>
          </table:table-cell>
          <table:table-cell table:number-columns-repeated="16376"/>
        </table:table-row>
        <table:table-row table:style-name="ro3">
          <table:table-cell office:value-type="float" office:value="31753" table:style-name="ce5">
            <text:p>31753</text:p>
          </table:table-cell>
          <table:table-cell office:value-type="date" office:date-value="2016-03-17T16:49:09" table:style-name="ce2">
            <text:p>17/03/2016 16:49</text:p>
          </table:table-cell>
          <table:table-cell office:value-type="string" table:style-name="ce3">
            <text:p>comunicazione in merito all'avviso pubblico, per titoli e colloquio, per lâ€™eventuale costituzione di rapporti di lavoro a tempo determinato nel profilo professionale di Dirigente Medico della disciplina di Radiodiagnost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 all'avviso</text:p>
          </table:table-cell>
          <table:table-cell office:value-type="float" office:value="0" table:style-name="ce10">
            <text:p><text:s/>-<text:s text:c="3"/></text:p>
          </table:table-cell>
          <table:table-cell office:value-type="string" table:style-name="ce3">
            <text:p>determinazione n. 800 del 16/3/2016</text:p>
          </table:table-cell>
          <table:table-cell table:number-columns-repeated="16376"/>
        </table:table-row>
        <table:table-row table:style-name="ro2">
          <table:table-cell office:value-type="float" office:value="31843" table:style-name="ce5">
            <text:p>31843</text:p>
          </table:table-cell>
          <table:table-cell office:value-type="date" office:date-value="2016-03-17T19:11:21" table:style-name="ce2">
            <text:p>17/03/2016 19:11</text:p>
          </table:table-cell>
          <table:table-cell office:value-type="string" table:style-name="ce3">
            <text:p>Autorizzazione in ordine allo svolgimento di attivitÃ  extraistituzionale retribuita - Sig.ra Di Cecco Aless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31846" table:style-name="ce5">
            <text:p>31846</text:p>
          </table:table-cell>
          <table:table-cell office:value-type="date" office:date-value="2016-03-17T19:15:19" table:style-name="ce2">
            <text:p>17/03/2016 19:15</text:p>
          </table:table-cell>
          <table:table-cell office:value-type="string" table:style-name="ce3">
            <text:p>Autorizzazione in ordine allo svolgimento di attivitÃ  extraistituzionale retribuita - Dott. Giancarlo Carus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hi</text:p>
          </table:table-cell>
          <table:table-cell table:number-columns-repeated="16376"/>
        </table:table-row>
        <table:table-row table:style-name="ro2">
          <table:table-cell office:value-type="float" office:value="32449" table:style-name="ce5">
            <text:p>32449</text:p>
          </table:table-cell>
          <table:table-cell office:value-type="date" office:date-value="2016-03-20T17:54:31" table:style-name="ce2">
            <text:p>20/03/2016 17:54</text:p>
          </table:table-cell>
          <table:table-cell office:value-type="string" table:style-name="ce3">
            <text:p>Conferma nell'incarico di posizione organizzativa (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2451" table:style-name="ce5">
            <text:p>32451</text:p>
          </table:table-cell>
          <table:table-cell office:value-type="date" office:date-value="2016-03-20T17:54:51" table:style-name="ce2">
            <text:p>20/03/2016 17:54</text:p>
          </table:table-cell>
          <table:table-cell office:value-type="string" table:style-name="ce3">
            <text:p>Conferma nell'incarico di posizione organizzativa (M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2454" table:style-name="ce5">
            <text:p>32454</text:p>
          </table:table-cell>
          <table:table-cell office:value-type="date" office:date-value="2016-03-20T17:55:19" table:style-name="ce2">
            <text:p>20/03/2016 17:55</text:p>
          </table:table-cell>
          <table:table-cell office:value-type="string" table:style-name="ce3">
            <text:p>Conferma incarico di posizione organizzativa (AL).</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2473" table:style-name="ce5">
            <text:p>32473</text:p>
          </table:table-cell>
          <table:table-cell office:value-type="date" office:date-value="2016-03-20T18:57:36" table:style-name="ce2">
            <text:p>20/03/2016 18:57</text:p>
          </table:table-cell>
          <table:table-cell office:value-type="string" table:style-name="ce3">
            <text:p>Conferimento di incarico dirigenziale di natura professionale (C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74" table:style-name="ce5">
            <text:p>32474</text:p>
          </table:table-cell>
          <table:table-cell office:value-type="date" office:date-value="2016-03-20T18:57:44" table:style-name="ce2">
            <text:p>20/03/2016 18:57</text:p>
          </table:table-cell>
          <table:table-cell office:value-type="string" table:style-name="ce3">
            <text:p>Conferimento di incarico dirigenziale di natura professionale (S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75" table:style-name="ce5">
            <text:p>32475</text:p>
          </table:table-cell>
          <table:table-cell office:value-type="date" office:date-value="2016-03-20T18:57:53" table:style-name="ce2">
            <text:p>20/03/2016 18:57</text:p>
          </table:table-cell>
          <table:table-cell office:value-type="string" table:style-name="ce3">
            <text:p>Conferimento di incarico dirigenziale di natura professionale (LD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76" table:style-name="ce5">
            <text:p>32476</text:p>
          </table:table-cell>
          <table:table-cell office:value-type="date" office:date-value="2016-03-20T18:58:02" table:style-name="ce2">
            <text:p>20/03/2016 18:58</text:p>
          </table:table-cell>
          <table:table-cell office:value-type="string" table:style-name="ce3">
            <text:p>Conferimento di incarico dirigenziale di natura professionale (S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s/></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78" table:style-name="ce5">
            <text:p>32478</text:p>
          </table:table-cell>
          <table:table-cell office:value-type="date" office:date-value="2016-03-20T18:58:20" table:style-name="ce2">
            <text:p>20/03/2016 18:58</text:p>
          </table:table-cell>
          <table:table-cell office:value-type="string" table:style-name="ce3">
            <text:p>Conferimento di incarico dirigenziale di natura professionale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s/></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79" table:style-name="ce5">
            <text:p>32479</text:p>
          </table:table-cell>
          <table:table-cell office:value-type="date" office:date-value="2016-03-20T18:58:29" table:style-name="ce2">
            <text:p>20/03/2016 18:58</text:p>
          </table:table-cell>
          <table:table-cell office:value-type="string" table:style-name="ce3">
            <text:p>Conferimento di incarico dirigenziale di natura professionale (A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0" table:style-name="ce5">
            <text:p>32480</text:p>
          </table:table-cell>
          <table:table-cell office:value-type="date" office:date-value="2016-03-20T18:58:38" table:style-name="ce2">
            <text:p>20/03/2016 18:58</text:p>
          </table:table-cell>
          <table:table-cell office:value-type="string" table:style-name="ce3">
            <text:p>Conferimento di incarico dirigenziale di natura professionale (M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1" table:style-name="ce5">
            <text:p>32481</text:p>
          </table:table-cell>
          <table:table-cell office:value-type="date" office:date-value="2016-03-20T18:58:47" table:style-name="ce2">
            <text:p>20/03/2016 18:58</text:p>
          </table:table-cell>
          <table:table-cell office:value-type="string" table:style-name="ce3">
            <text:p>Conferimento di incarico dirigenziale di natura professionale (F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2" table:style-name="ce5">
            <text:p>32482</text:p>
          </table:table-cell>
          <table:table-cell office:value-type="date" office:date-value="2016-03-20T18:58:56" table:style-name="ce2">
            <text:p>20/03/2016 18:58</text:p>
          </table:table-cell>
          <table:table-cell office:value-type="string" table:style-name="ce3">
            <text:p>Conferimento di incarico dirigenziale di natura professionale (T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3" table:style-name="ce5">
            <text:p>32483</text:p>
          </table:table-cell>
          <table:table-cell office:value-type="date" office:date-value="2016-03-20T18:59:06" table:style-name="ce2">
            <text:p>20/03/2016 18:59</text:p>
          </table:table-cell>
          <table:table-cell office:value-type="string" table:style-name="ce3">
            <text:p>Conferimento di incarico dirigenziale di natura professionale (MF).</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4" table:style-name="ce5">
            <text:p>32484</text:p>
          </table:table-cell>
          <table:table-cell office:value-type="date" office:date-value="2016-03-20T18:59:17" table:style-name="ce2">
            <text:p>20/03/2016 18:59</text:p>
          </table:table-cell>
          <table:table-cell office:value-type="string" table:style-name="ce3">
            <text:p>Conferimento di incarico dirigenziale di natura professionale (F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5" table:style-name="ce5">
            <text:p>32485</text:p>
          </table:table-cell>
          <table:table-cell office:value-type="date" office:date-value="2016-03-20T18:59:25" table:style-name="ce2">
            <text:p>20/03/2016 18:59</text:p>
          </table:table-cell>
          <table:table-cell office:value-type="string" table:style-name="ce3">
            <text:p>Conferimento di incarico dirigenziale di natura professionale (SG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s/></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6" table:style-name="ce5">
            <text:p>32486</text:p>
          </table:table-cell>
          <table:table-cell office:value-type="date" office:date-value="2016-03-20T18:59:34" table:style-name="ce2">
            <text:p>20/03/2016 18:59</text:p>
          </table:table-cell>
          <table:table-cell office:value-type="string" table:style-name="ce3">
            <text:p>Conferimento di incarico dirigenziale di natura professionale (R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s/></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7" table:style-name="ce5">
            <text:p>32487</text:p>
          </table:table-cell>
          <table:table-cell office:value-type="date" office:date-value="2016-03-20T18:59:43" table:style-name="ce2">
            <text:p>20/03/2016 18:59</text:p>
          </table:table-cell>
          <table:table-cell office:value-type="string" table:style-name="ce3">
            <text:p>Conferimento di incarico dirigenziale di natura professionale (A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s/></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8" table:style-name="ce5">
            <text:p>32488</text:p>
          </table:table-cell>
          <table:table-cell office:value-type="date" office:date-value="2016-03-20T18:59:52" table:style-name="ce2">
            <text:p>20/03/2016 18:59</text:p>
          </table:table-cell>
          <table:table-cell office:value-type="string" table:style-name="ce3">
            <text:p>Conferimento di incarico dirigenziale di natura professionale (F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89" table:style-name="ce5">
            <text:p>32489</text:p>
          </table:table-cell>
          <table:table-cell office:value-type="date" office:date-value="2016-03-20T19:00:01" table:style-name="ce2">
            <text:p>20/03/2016 19:00</text:p>
          </table:table-cell>
          <table:table-cell office:value-type="string" table:style-name="ce3">
            <text:p>Conferimento di incarico dirigenziale di natura professionale (HUN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90" table:style-name="ce5">
            <text:p>32490</text:p>
          </table:table-cell>
          <table:table-cell office:value-type="date" office:date-value="2016-03-20T19:00:10" table:style-name="ce2">
            <text:p>20/03/2016 19:00</text:p>
          </table:table-cell>
          <table:table-cell office:value-type="string" table:style-name="ce3">
            <text:p>Conferimento di incarico dirgienziale di natura professionale (AZ).</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gi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491" table:style-name="ce5">
            <text:p>32491</text:p>
          </table:table-cell>
          <table:table-cell office:value-type="date" office:date-value="2016-03-20T19:00:18" table:style-name="ce2">
            <text:p>20/03/2016 19:00</text:p>
          </table:table-cell>
          <table:table-cell office:value-type="string" table:style-name="ce3">
            <text:p>Conferimento di incarico dirigenziale di natura professionale (A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2">
          <table:table-cell office:value-type="float" office:value="32506" table:style-name="ce5">
            <text:p>32506</text:p>
          </table:table-cell>
          <table:table-cell office:value-type="date" office:date-value="2016-03-20T19:36:55" table:style-name="ce2">
            <text:p>20/03/2016 19:36</text:p>
          </table:table-cell>
          <table:table-cell office:value-type="string" table:style-name="ce3">
            <text:p>VERIFICA CASELLARIO GIUDIZIAL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casellario giudiziale</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33812" table:style-name="ce5">
            <text:p>33812</text:p>
          </table:table-cell>
          <table:table-cell office:value-type="date" office:date-value="2016-03-22T16:55:17" table:style-name="ce2">
            <text:p>22/03/2016 16:55</text:p>
          </table:table-cell>
          <table:table-cell office:value-type="string" table:style-name="ce3">
            <text:p>Conferimento di incarico dirigenziale di natura professionale (C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i incarico dirigenziale di natura professionale<text:s/></text:p>
          </table:table-cell>
          <table:table-cell office:value-type="float" office:value="1" table:style-name="ce10">
            <text:p><text:s/>1,00<text:s/></text:p>
          </table:table-cell>
          <table:table-cell office:value-type="string" table:style-name="ce3">
            <text:p>deliberazione n. 41 dell'11.3.2016</text:p>
          </table:table-cell>
          <table:table-cell table:number-columns-repeated="16376"/>
        </table:table-row>
        <table:table-row table:style-name="ro11">
          <table:table-cell office:value-type="float" office:value="33818" table:style-name="ce5">
            <text:p>33818</text:p>
          </table:table-cell>
          <table:table-cell office:value-type="date" office:date-value="2016-03-22T16:56:26" table:style-name="ce2">
            <text:p>22/03/2016 16:56</text:p>
          </table:table-cell>
          <table:table-cell office:value-type="string" table:style-name="ce4">
            <text:p>Procedura comparativa, per titoli e colloquio, per il conferimento di un incarico individuale, in regime di Collaborazione Coordinata e Continuativa, <text:s text:c="2"/>nellâ€™ambito del progetto â€œSviluppo, messa a punto ed esecuzione di analisi di sequenza, sia con metodo Sanger che con tecniche di â€œnext generation sequencingâ€ (NGS), per la caratterizzazione di pazienti con encefalomiopatie mitocondriali ed epilessiaâ€ WP 3 <text:s/>â€œ (ERMITO)â€ (C.U.P.E35E09000880002).</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chiusura termini e trasmissione documentazione</text:p>
          </table:table-cell>
          <table:table-cell office:value-type="float" office:value="0" table:style-name="ce10">
            <text:p><text:s/>-<text:s text:c="3"/></text:p>
          </table:table-cell>
          <table:table-cell office:value-type="string" table:style-name="ce3">
            <text:p>determinazione n. 349 del 3/02/2016 di emissione della procedura comparativa</text:p>
            <text:p>determinazione n. 848 del 22/03/2016 di ammissione dei candidati</text:p>
          </table:table-cell>
          <table:table-cell table:number-columns-repeated="16376"/>
        </table:table-row>
        <table:table-row table:style-name="ro2">
          <table:table-cell office:value-type="float" office:value="33870" table:style-name="ce5">
            <text:p>33870</text:p>
          </table:table-cell>
          <table:table-cell office:value-type="date" office:date-value="2016-03-22T17:55:03" table:style-name="ce2">
            <text:p>22/03/2016 17:55</text:p>
          </table:table-cell>
          <table:table-cell office:value-type="string" table:style-name="ce3">
            <text:p>Conferimento dellâ€™incarico di Responsabile dellâ€™UO Medicina Penitenziari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â€™incarico di Responsabile dellâ€™UO Medicina Penitenziaria (SS)</text:p>
          </table:table-cell>
          <table:table-cell office:value-type="string" table:style-name="ce10">
            <text:p>-</text:p>
          </table:table-cell>
          <table:table-cell office:value-type="string" table:style-name="ce3">
            <text:p>deliberazione n. 55 del 21.3.2016</text:p>
          </table:table-cell>
          <table:table-cell table:number-columns-repeated="16376"/>
        </table:table-row>
        <table:table-row table:style-name="ro6">
          <table:table-cell office:value-type="float" office:value="33896" table:style-name="ce5">
            <text:p>33896</text:p>
          </table:table-cell>
          <table:table-cell office:value-type="date" office:date-value="2016-03-22T17:59:02" table:style-name="ce2">
            <text:p>22/03/2016 17:59</text:p>
          </table:table-cell>
          <table:table-cell office:value-type="string" table:style-name="ce4">
            <text:p>Comunicazione in merito allâ€™avviso pubblico per il conferimento di <text:s/>,di due <text:s/>incarichi individuali, in regime di lavoro autonomo, per la realizzazione del progetto â€œDSM DP negli istituti penitenziari di Bolognaâ€ nellâ€™ambito del â€œProgetto regionale Salute mentale in carcer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0" table:style-name="ce10">
            <text:p><text:s/>-<text:s text:c="3"/></text:p>
          </table:table-cell>
          <table:table-cell office:value-type="string" table:style-name="ce3">
            <text:p>determinazione n. 822 del 18/03/2016 <text:s/>di ammissione dei candidati</text:p>
          </table:table-cell>
          <table:table-cell table:number-columns-repeated="16376"/>
        </table:table-row>
        <table:table-row table:style-name="ro6">
          <table:table-cell office:value-type="float" office:value="33897" table:style-name="ce5">
            <text:p>33897</text:p>
          </table:table-cell>
          <table:table-cell office:value-type="date" office:date-value="2016-03-22T17:59:13" table:style-name="ce2">
            <text:p>22/03/2016 17:59</text:p>
          </table:table-cell>
          <table:table-cell office:value-type="string" table:style-name="ce4">
            <text:p>Comunicazione in merito allâ€™avviso pubblico per il conferimento di due <text:s/>incarichi individuali, in regime di lavoro autonomo, per la realizzazione del progetto â€œDSM DP negli istituti penitenziari di Bolognaâ€ nellâ€™ambito del â€œProgetto regionale Salute mentale in carcer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inicazione non ammissione</text:p>
          </table:table-cell>
          <table:table-cell office:value-type="float" office:value="0" table:style-name="ce10">
            <text:p><text:s/>-<text:s text:c="3"/></text:p>
          </table:table-cell>
          <table:table-cell office:value-type="string" table:style-name="ce3">
            <text:p>Determinazione n. 822 del 18/03/2016</text:p>
          </table:table-cell>
          <table:table-cell table:number-columns-repeated="16376"/>
        </table:table-row>
        <table:table-row table:style-name="ro2">
          <table:table-cell office:value-type="float" office:value="33906" table:style-name="ce5">
            <text:p>33906</text:p>
          </table:table-cell>
          <table:table-cell office:value-type="date" office:date-value="2016-03-22T18:00:50" table:style-name="ce2">
            <text:p>22/03/2016 18:00</text:p>
          </table:table-cell>
          <table:table-cell office:value-type="string" table:style-name="ce3">
            <text:p>Conferimento dellâ€™incarico di Responsabile del Programma Screenin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â€™incarico di Responsabile del Programma Screening</text:p>
          </table:table-cell>
          <table:table-cell office:value-type="string" table:style-name="ce10">
            <text:p>-</text:p>
          </table:table-cell>
          <table:table-cell office:value-type="string" table:style-name="ce3">
            <text:p>deliberazione n. 58 del 21.3.2013</text:p>
          </table:table-cell>
          <table:table-cell table:number-columns-repeated="16376"/>
        </table:table-row>
        <table:table-row table:style-name="ro6">
          <table:table-cell office:value-type="float" office:value="33907" table:style-name="ce5">
            <text:p>33907</text:p>
          </table:table-cell>
          <table:table-cell office:value-type="date" office:date-value="2016-03-22T18:01:01" table:style-name="ce2">
            <text:p>22/03/2016 18:01</text:p>
          </table:table-cell>
          <table:table-cell office:value-type="string" table:style-name="ce4">
            <text:p>Comunicazione in merito allâ€™avviso pubblico per il conferimento di <text:s/>,di due <text:s/>incarichi individuali, in regime di lavoro autonomo, per la realizzazione del progetto â€œDSM DP negli istituti penitenziari di Bolognaâ€ nellâ€™ambito del â€œProgetto regionale Salute mentale in carcer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mmissione candidati</text:p>
          </table:table-cell>
          <table:table-cell office:value-type="float" office:value="0" table:style-name="ce10">
            <text:p><text:s/>-<text:s text:c="3"/></text:p>
          </table:table-cell>
          <table:table-cell office:value-type="string" table:style-name="ce3">
            <text:p>determinazione n. 822 del 18/03/2016 di ammissione dei candidati</text:p>
          </table:table-cell>
          <table:table-cell table:number-columns-repeated="16376"/>
        </table:table-row>
        <table:table-row table:style-name="ro10">
          <table:table-cell office:value-type="float" office:value="33932" table:style-name="ce5">
            <text:p>33932</text:p>
          </table:table-cell>
          <table:table-cell office:value-type="date" office:date-value="2016-03-22T18:39:01" table:style-name="ce2">
            <text:p>22/03/2016 18:39</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 istituzionali</text:p>
          </table:table-cell>
          <table:table-cell office:value-type="float" office:value="0" table:style-name="ce10">
            <text:p><text:s/>-<text:s text:c="3"/></text:p>
          </table:table-cell>
          <table:table-cell office:value-type="string" table:style-name="ce3">
            <text:p>richiesta al prot..29963 del 15/03/2016</text:p>
          </table:table-cell>
          <table:table-cell table:number-columns-repeated="16376"/>
        </table:table-row>
        <table:table-row table:style-name="ro10">
          <table:table-cell office:value-type="float" office:value="33936" table:style-name="ce5">
            <text:p>33936</text:p>
          </table:table-cell>
          <table:table-cell office:value-type="date" office:date-value="2016-03-22T18:39:42" table:style-name="ce2">
            <text:p>22/03/2016 18:39</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 per partecipazione commissione procedura selezione</text:p>
          </table:table-cell>
          <table:table-cell office:value-type="float" office:value="0" table:style-name="ce10">
            <text:p><text:s/>-<text:s text:c="3"/></text:p>
          </table:table-cell>
          <table:table-cell office:value-type="string" table:style-name="ce3">
            <text:p>rot.n.30052 del 15/03/2016</text:p>
          </table:table-cell>
          <table:table-cell table:number-columns-repeated="16376"/>
        </table:table-row>
        <table:table-row table:style-name="ro10">
          <table:table-cell office:value-type="float" office:value="33944" table:style-name="ce5">
            <text:p>33944</text:p>
          </table:table-cell>
          <table:table-cell office:value-type="date" office:date-value="2016-03-22T18:41:07" table:style-name="ce2">
            <text:p>22/03/2016 18:41</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CTU</text:p>
          </table:table-cell>
          <table:table-cell office:value-type="float" office:value="0" table:style-name="ce10">
            <text:p><text:s/>-<text:s text:c="3"/></text:p>
          </table:table-cell>
          <table:table-cell office:value-type="string" table:style-name="ce3">
            <text:p>prot.n.32046 del 18/3/2016</text:p>
          </table:table-cell>
          <table:table-cell table:number-columns-repeated="16376"/>
        </table:table-row>
        <table:table-row table:style-name="ro10">
          <table:table-cell office:value-type="float" office:value="33946" table:style-name="ce5">
            <text:p>33946</text:p>
          </table:table-cell>
          <table:table-cell office:value-type="date" office:date-value="2016-03-22T18:41:29" table:style-name="ce2">
            <text:p>22/03/2016 18:41</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Prot.n.32072 del 18/3/2016</text:p>
          </table:table-cell>
          <table:table-cell table:number-columns-repeated="16376"/>
        </table:table-row>
        <table:table-row table:style-name="ro2">
          <table:table-cell office:value-type="float" office:value="33948" table:style-name="ce5">
            <text:p>33948</text:p>
          </table:table-cell>
          <table:table-cell office:value-type="date" office:date-value="2016-03-22T18:54:19" table:style-name="ce2">
            <text:p>22/03/2016 18:54</text:p>
          </table:table-cell>
          <table:table-cell office:value-type="string" table:style-name="ce3">
            <text:p>Autorizzazione in ordine allo svolgimento di attivitÃ  extraistituzionale retribuita - Sig. Poli Andre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hi</text:p>
          </table:table-cell>
          <table:table-cell table:number-columns-repeated="16376"/>
        </table:table-row>
        <table:table-row table:style-name="ro2">
          <table:table-cell office:value-type="float" office:value="33951" table:style-name="ce5">
            <text:p>33951</text:p>
          </table:table-cell>
          <table:table-cell office:value-type="date" office:date-value="2016-03-22T19:00:03" table:style-name="ce2">
            <text:p>22/03/2016 19:00</text:p>
          </table:table-cell>
          <table:table-cell office:value-type="string" table:style-name="ce3">
            <text:p>Autorizzazione in ordine allo svolgimento di attivitÃ  extraistituzionale retribuita - Dr. Muratori Robert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33952" table:style-name="ce5">
            <text:p>33952</text:p>
          </table:table-cell>
          <table:table-cell office:value-type="date" office:date-value="2016-03-22T19:00:54" table:style-name="ce2">
            <text:p>22/03/2016 19:00</text:p>
          </table:table-cell>
          <table:table-cell office:value-type="string" table:style-name="ce3">
            <text:p>Autorizzazione in ordine allo svolgimento di attivitÃ  extraistituzionale retribuita - Dr.ssa Dalpiaz Giorgi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s/></text:p>
          </table:table-cell>
          <table:table-cell table:number-columns-repeated="16376"/>
        </table:table-row>
        <table:table-row table:style-name="ro2">
          <table:table-cell office:value-type="float" office:value="33953" table:style-name="ce5">
            <text:p>33953</text:p>
          </table:table-cell>
          <table:table-cell office:value-type="date" office:date-value="2016-03-22T19:02:03" table:style-name="ce2">
            <text:p>22/03/2016 19:02</text:p>
          </table:table-cell>
          <table:table-cell office:value-type="string" table:style-name="ce3">
            <text:p>Autorizzazione in ordine allo svolgimento di attivitÃ  extraistituzionale retribuita - Sig. Borsato Matte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34148" table:style-name="ce5">
            <text:p>34148</text:p>
          </table:table-cell>
          <table:table-cell office:value-type="date" office:date-value="2016-03-23T10:42:01" table:style-name="ce2">
            <text:p>23/03/2016 10:42</text:p>
          </table:table-cell>
          <table:table-cell office:value-type="string" table:style-name="ce3">
            <text:p>Conferma nell'incarico professionale di alta specializzazione (S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49" table:style-name="ce5">
            <text:p>34149</text:p>
          </table:table-cell>
          <table:table-cell office:value-type="date" office:date-value="2016-03-23T10:42:13" table:style-name="ce2">
            <text:p>23/03/2016 10:42</text:p>
          </table:table-cell>
          <table:table-cell office:value-type="string" table:style-name="ce3">
            <text:p>Conferma nell'incarico professionale di alta specializzazione (T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a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0" table:style-name="ce5">
            <text:p>34150</text:p>
          </table:table-cell>
          <table:table-cell office:value-type="date" office:date-value="2016-03-23T10:42:24" table:style-name="ce2">
            <text:p>23/03/2016 10:42</text:p>
          </table:table-cell>
          <table:table-cell office:value-type="string" table:style-name="ce3">
            <text:p>Conferma nell'incarico professionale di alta specializzazione (B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1" table:style-name="ce5">
            <text:p>34151</text:p>
          </table:table-cell>
          <table:table-cell office:value-type="date" office:date-value="2016-03-23T10:42:41" table:style-name="ce2">
            <text:p>23/03/2016 10:42</text:p>
          </table:table-cell>
          <table:table-cell office:value-type="string" table:style-name="ce3">
            <text:p>Conferma nell'incarico professionale di alta specializzazione (P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2" table:style-name="ce5">
            <text:p>34152</text:p>
          </table:table-cell>
          <table:table-cell office:value-type="date" office:date-value="2016-03-23T10:42:53" table:style-name="ce2">
            <text:p>23/03/2016 10:42</text:p>
          </table:table-cell>
          <table:table-cell office:value-type="string" table:style-name="ce3">
            <text:p>Conferma nell'incarico professionale di alta specializzazione (F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3" table:style-name="ce5">
            <text:p>34153</text:p>
          </table:table-cell>
          <table:table-cell office:value-type="date" office:date-value="2016-03-23T10:43:07" table:style-name="ce2">
            <text:p>23/03/2016 10:43</text:p>
          </table:table-cell>
          <table:table-cell office:value-type="string" table:style-name="ce3">
            <text:p>Conferma nell'incarico professionale di alta specializzazione (C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4" table:style-name="ce5">
            <text:p>34154</text:p>
          </table:table-cell>
          <table:table-cell office:value-type="date" office:date-value="2016-03-23T10:43:18" table:style-name="ce2">
            <text:p>23/03/2016 10:43</text:p>
          </table:table-cell>
          <table:table-cell office:value-type="string" table:style-name="ce3">
            <text:p>Conferma nell'incarico professionale di alta specializzazione (M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5" table:style-name="ce5">
            <text:p>34155</text:p>
          </table:table-cell>
          <table:table-cell office:value-type="date" office:date-value="2016-03-23T10:43:30" table:style-name="ce2">
            <text:p>23/03/2016 10:43</text:p>
          </table:table-cell>
          <table:table-cell office:value-type="string" table:style-name="ce3">
            <text:p>Conferma nell'incarico professionale di alta specializzazione (A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6" table:style-name="ce5">
            <text:p>34156</text:p>
          </table:table-cell>
          <table:table-cell office:value-type="date" office:date-value="2016-03-23T10:43:40" table:style-name="ce2">
            <text:p>23/03/2016 10:43</text:p>
          </table:table-cell>
          <table:table-cell office:value-type="string" table:style-name="ce3">
            <text:p>Conferma nell'incarico professionale di alta specializzazione (PZ).</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7" table:style-name="ce5">
            <text:p>34157</text:p>
          </table:table-cell>
          <table:table-cell office:value-type="date" office:date-value="2016-03-23T10:43:50" table:style-name="ce2">
            <text:p>23/03/2016 10:43</text:p>
          </table:table-cell>
          <table:table-cell office:value-type="string" table:style-name="ce3">
            <text:p>Conferma nell'incarico professionale di alta specializzazione (C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159" table:style-name="ce5">
            <text:p>34159</text:p>
          </table:table-cell>
          <table:table-cell office:value-type="date" office:date-value="2016-03-23T10:44:01" table:style-name="ce2">
            <text:p>23/03/2016 10:44</text:p>
          </table:table-cell>
          <table:table-cell office:value-type="string" table:style-name="ce3">
            <text:p>Conferma nell'incarico professionale di alta specializzazione (C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02" table:style-name="ce5">
            <text:p>34202</text:p>
          </table:table-cell>
          <table:table-cell office:value-type="date" office:date-value="2016-03-23T11:08:29" table:style-name="ce2">
            <text:p>23/03/2016 11:08</text:p>
          </table:table-cell>
          <table:table-cell office:value-type="string" table:style-name="ce3">
            <text:p>Conferma nell'incarico professionale di alta specializzazione (L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04" table:style-name="ce5">
            <text:p>34204</text:p>
          </table:table-cell>
          <table:table-cell office:value-type="date" office:date-value="2016-03-23T11:08:50" table:style-name="ce2">
            <text:p>23/03/2016 11:08</text:p>
          </table:table-cell>
          <table:table-cell office:value-type="string" table:style-name="ce3">
            <text:p>Conferma nell'incarico professionale di alta specializzazione (L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5">
          <table:table-cell office:value-type="float" office:value="34205" table:style-name="ce5">
            <text:p>34205</text:p>
          </table:table-cell>
          <table:table-cell office:value-type="date" office:date-value="2016-03-23T11:09:08" table:style-name="ce2">
            <text:p>23/03/2016 11:09</text:p>
          </table:table-cell>
          <table:table-cell office:value-type="string" table:style-name="ce3">
            <text:p>Conferma nell'incarico di Responsabile dell'UO Oncologia Metropolitana e Cure Palliative (SS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Oncologia Metropolitana e Cure Palliative (SSD)</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07" table:style-name="ce5">
            <text:p>34207</text:p>
          </table:table-cell>
          <table:table-cell office:value-type="date" office:date-value="2016-03-23T11:09:25" table:style-name="ce2">
            <text:p>23/03/2016 11:09</text:p>
          </table:table-cell>
          <table:table-cell office:value-type="string" table:style-name="ce3">
            <text:p>Conferma nell'incarico di Responsabile dell'UO CSM Casalecchi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CSM Casalecchi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08" table:style-name="ce5">
            <text:p>34208</text:p>
          </table:table-cell>
          <table:table-cell office:value-type="date" office:date-value="2016-03-23T11:09:43" table:style-name="ce2">
            <text:p>23/03/2016 11:09</text:p>
          </table:table-cell>
          <table:table-cell office:value-type="string" table:style-name="ce3">
            <text:p>Conferma nell'incarico professionale di alta specializzazione (V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10" table:style-name="ce5">
            <text:p>34210</text:p>
          </table:table-cell>
          <table:table-cell office:value-type="date" office:date-value="2016-03-23T11:09:56" table:style-name="ce2">
            <text:p>23/03/2016 11:09</text:p>
          </table:table-cell>
          <table:table-cell office:value-type="string" table:style-name="ce3">
            <text:p>Conferma nell'incarico professionale di alta specializzazione (G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13" table:style-name="ce5">
            <text:p>34213</text:p>
          </table:table-cell>
          <table:table-cell office:value-type="date" office:date-value="2016-03-23T11:10:09" table:style-name="ce2">
            <text:p>23/03/2016 11:10</text:p>
          </table:table-cell>
          <table:table-cell office:value-type="string" table:style-name="ce3">
            <text:p>Conferma nell'incarico professionale di alta specializzazione (R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15" table:style-name="ce5">
            <text:p>34215</text:p>
          </table:table-cell>
          <table:table-cell office:value-type="date" office:date-value="2016-03-23T11:10:23" table:style-name="ce2">
            <text:p>23/03/2016 11:10</text:p>
          </table:table-cell>
          <table:table-cell office:value-type="string" table:style-name="ce3">
            <text:p>Conferma nell'incarico professionale di alta specializzazione (G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5">
          <table:table-cell office:value-type="float" office:value="34216" table:style-name="ce5">
            <text:p>34216</text:p>
          </table:table-cell>
          <table:table-cell office:value-type="date" office:date-value="2016-03-23T11:10:38" table:style-name="ce2">
            <text:p>23/03/2016 11:10</text:p>
          </table:table-cell>
          <table:table-cell office:value-type="string" table:style-name="ce3">
            <text:p>Conferma nell'incarico di Responsabile dell'UO Servizi Progettazione Edile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Servizi Progettazione Edile Antincendio (SS)</text:p>
          </table:table-cell>
          <table:table-cell office:value-type="string" table:style-name="ce10">
            <text:p>-</text:p>
          </table:table-cell>
          <table:table-cell office:value-type="string" table:style-name="ce3">
            <text:p>deliberazione n. 46 dell'11.3.2016 e deliberazione n. 24 del 29.2.2016</text:p>
          </table:table-cell>
          <table:table-cell table:number-columns-repeated="16376"/>
        </table:table-row>
        <table:table-row table:style-name="ro2">
          <table:table-cell office:value-type="float" office:value="34217" table:style-name="ce5">
            <text:p>34217</text:p>
          </table:table-cell>
          <table:table-cell office:value-type="date" office:date-value="2016-03-23T11:10:52" table:style-name="ce2">
            <text:p>23/03/2016 11:10</text:p>
          </table:table-cell>
          <table:table-cell office:value-type="string" table:style-name="ce3">
            <text:p>Conferma nell'incarico professionale di alta specializzazione (F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18" table:style-name="ce5">
            <text:p>34218</text:p>
          </table:table-cell>
          <table:table-cell office:value-type="date" office:date-value="2016-03-23T11:11:06" table:style-name="ce2">
            <text:p>23/03/2016 11:11</text:p>
          </table:table-cell>
          <table:table-cell office:value-type="string" table:style-name="ce3">
            <text:p>Conferma nell'incarico professionale di alta specializzazione (M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19" table:style-name="ce5">
            <text:p>34219</text:p>
          </table:table-cell>
          <table:table-cell office:value-type="date" office:date-value="2016-03-23T11:11:20" table:style-name="ce2">
            <text:p>23/03/2016 11:11</text:p>
          </table:table-cell>
          <table:table-cell office:value-type="string" table:style-name="ce3">
            <text:p>Conferma nell'incarico professionale di alta specializzazione (A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21" table:style-name="ce5">
            <text:p>34221</text:p>
          </table:table-cell>
          <table:table-cell office:value-type="date" office:date-value="2016-03-23T11:11:37" table:style-name="ce2">
            <text:p>23/03/2016 11:11</text:p>
          </table:table-cell>
          <table:table-cell office:value-type="string" table:style-name="ce3">
            <text:p>Conferma nell'incarico professionale di alta specializzazione (DR).</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22" table:style-name="ce5">
            <text:p>34222</text:p>
          </table:table-cell>
          <table:table-cell office:value-type="date" office:date-value="2016-03-23T11:11:51" table:style-name="ce2">
            <text:p>23/03/2016 11:11</text:p>
          </table:table-cell>
          <table:table-cell office:value-type="string" table:style-name="ce3">
            <text:p>Conferma nell'incarico professionale di alta specializzazione (E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23" table:style-name="ce5">
            <text:p>34223</text:p>
          </table:table-cell>
          <table:table-cell office:value-type="date" office:date-value="2016-03-23T11:12:06" table:style-name="ce2">
            <text:p>23/03/2016 11:12</text:p>
          </table:table-cell>
          <table:table-cell office:value-type="string" table:style-name="ce3">
            <text:p>Conferma nell'incarico professionale di alta specializzazione (C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24" table:style-name="ce5">
            <text:p>34224</text:p>
          </table:table-cell>
          <table:table-cell office:value-type="date" office:date-value="2016-03-23T11:12:19" table:style-name="ce2">
            <text:p>23/03/2016 11:12</text:p>
          </table:table-cell>
          <table:table-cell office:value-type="string" table:style-name="ce3">
            <text:p>Conferma nell'incarico di Responsabile dell'UO Ospedale Bellari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Ospedale Bellari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25" table:style-name="ce5">
            <text:p>34225</text:p>
          </table:table-cell>
          <table:table-cell office:value-type="date" office:date-value="2016-03-23T11:12:33" table:style-name="ce2">
            <text:p>23/03/2016 11:12</text:p>
          </table:table-cell>
          <table:table-cell office:value-type="string" table:style-name="ce3">
            <text:p>Conferma nell'incarico professionale di alta specializzazione (F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di alta specializzazion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35" table:style-name="ce5">
            <text:p>34235</text:p>
          </table:table-cell>
          <table:table-cell office:value-type="date" office:date-value="2016-03-23T11:21:45" table:style-name="ce2">
            <text:p>23/03/2016 11:21</text:p>
          </table:table-cell>
          <table:table-cell office:value-type="string" table:style-name="ce3">
            <text:p>Conferma nell'incarico di Responsabile dell'UO Impianti di Sollevament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Impianti di Sollevament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36" table:style-name="ce5">
            <text:p>34236</text:p>
          </table:table-cell>
          <table:table-cell office:value-type="date" office:date-value="2016-03-23T11:21:59" table:style-name="ce2">
            <text:p>23/03/2016 11:21</text:p>
          </table:table-cell>
          <table:table-cell office:value-type="string" table:style-name="ce3">
            <text:p>Conferma nell'incarico di Responsabile dell'UO Medicina del Lavor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Medicina del Lavor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37" table:style-name="ce5">
            <text:p>34237</text:p>
          </table:table-cell>
          <table:table-cell office:value-type="date" office:date-value="2016-03-23T11:22:14" table:style-name="ce2">
            <text:p>23/03/2016 11:22</text:p>
          </table:table-cell>
          <table:table-cell office:value-type="string" table:style-name="ce3">
            <text:p>Conferma nell'incarico di Responsabile dell'UO Igiene Alimenti e Nutrizione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Igiene Alimenti e Nutrizione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38" table:style-name="ce5">
            <text:p>34238</text:p>
          </table:table-cell>
          <table:table-cell office:value-type="date" office:date-value="2016-03-23T11:22:33" table:style-name="ce2">
            <text:p>23/03/2016 11:22</text:p>
          </table:table-cell>
          <table:table-cell office:value-type="string" table:style-name="ce3">
            <text:p>Conferma nell'incarico di Responsabile dell'UO B Montagn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B Montagn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40" table:style-name="ce5">
            <text:p>34240</text:p>
          </table:table-cell>
          <table:table-cell office:value-type="date" office:date-value="2016-03-23T11:22:52" table:style-name="ce2">
            <text:p>23/03/2016 11:22</text:p>
          </table:table-cell>
          <table:table-cell office:value-type="string" table:style-name="ce3">
            <text:p>Conferma nell'incarico di Responsabile dell'UO Profilassi Malattie Infettive Pianur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Profilassi Malattie Infettive Pianur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73" table:style-name="ce5">
            <text:p>34273</text:p>
          </table:table-cell>
          <table:table-cell office:value-type="date" office:date-value="2016-03-23T11:42:41" table:style-name="ce2">
            <text:p>23/03/2016 11:42</text:p>
          </table:table-cell>
          <table:table-cell office:value-type="string" table:style-name="ce3">
            <text:p>Conferma nell'incarico di Responsabile dell'UO Igiene Alimenti e Nutrizione Pianur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Igiene Alimenti e Nutrizione Pianur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74" table:style-name="ce5">
            <text:p>34274</text:p>
          </table:table-cell>
          <table:table-cell office:value-type="date" office:date-value="2016-03-23T11:42:54" table:style-name="ce2">
            <text:p>23/03/2016 11:42</text:p>
          </table:table-cell>
          <table:table-cell office:value-type="string" table:style-name="ce3">
            <text:p>Conferma nell'incarico di Responsabile dell'UO Sistemi Informatici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Sistemi Informatici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5">
          <table:table-cell office:value-type="float" office:value="34275" table:style-name="ce5">
            <text:p>34275</text:p>
          </table:table-cell>
          <table:table-cell office:value-type="date" office:date-value="2016-03-23T11:43:06" table:style-name="ce2">
            <text:p>23/03/2016 11:43</text:p>
          </table:table-cell>
          <table:table-cell office:value-type="string" table:style-name="ce3">
            <text:p>Conferma nell'incarico professionale <text:s/>Valutazione modelli innovativi di gestione e introduzione tecnologi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text:s/>Valutazione modelli innovativi di gestione e introduzione tecnologie</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5">
          <table:table-cell office:value-type="float" office:value="34276" table:style-name="ce5">
            <text:p>34276</text:p>
          </table:table-cell>
          <table:table-cell office:value-type="date" office:date-value="2016-03-23T11:43:18" table:style-name="ce2">
            <text:p>23/03/2016 11:43</text:p>
          </table:table-cell>
          <table:table-cell office:value-type="string" table:style-name="ce3">
            <text:p>Conferma nell'incarico di Responsabile dell'UO Controllo Appropriatezza Prestazioni Sanitarie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Controllo Appropriatezza Prestazioni Sanitarie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77" table:style-name="ce5">
            <text:p>34277</text:p>
          </table:table-cell>
          <table:table-cell office:value-type="date" office:date-value="2016-03-23T11:43:32" table:style-name="ce2">
            <text:p>23/03/2016 11:43</text:p>
          </table:table-cell>
          <table:table-cell office:value-type="string" table:style-name="ce3">
            <text:p>Conferma nell'incarico di Responsabile dell'UO Profilassi Malattie Infettive Montagn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Profilassi Malattie Infettive Montagn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78" table:style-name="ce5">
            <text:p>34278</text:p>
          </table:table-cell>
          <table:table-cell office:value-type="date" office:date-value="2016-03-23T11:43:43" table:style-name="ce2">
            <text:p>23/03/2016 11:43</text:p>
          </table:table-cell>
          <table:table-cell office:value-type="string" table:style-name="ce3">
            <text:p>Conferma nell'incarico di Responsabile dell'UO Igiene Edilizia/Urbanistic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Igiene Edilizia/Urbanistic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79" table:style-name="ce5">
            <text:p>34279</text:p>
          </table:table-cell>
          <table:table-cell office:value-type="date" office:date-value="2016-03-23T11:43:59" table:style-name="ce2">
            <text:p>23/03/2016 11:43</text:p>
          </table:table-cell>
          <table:table-cell office:value-type="string" table:style-name="ce3">
            <text:p>Conferma nell'incarico di Responsabile dell'UO B CittÃ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B CittÃ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80" table:style-name="ce5">
            <text:p>34280</text:p>
          </table:table-cell>
          <table:table-cell office:value-type="date" office:date-value="2016-03-23T11:44:11" table:style-name="ce2">
            <text:p>23/03/2016 11:44</text:p>
          </table:table-cell>
          <table:table-cell office:value-type="string" table:style-name="ce3">
            <text:p>Conferma nell'incarico di Responsabile dell'UO A Montagn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A Montagn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82" table:style-name="ce5">
            <text:p>34282</text:p>
          </table:table-cell>
          <table:table-cell office:value-type="date" office:date-value="2016-03-23T11:44:24" table:style-name="ce2">
            <text:p>23/03/2016 11:44</text:p>
          </table:table-cell>
          <table:table-cell office:value-type="string" table:style-name="ce3">
            <text:p>Conferma nell'incarico di Responsabile dell'UO C Montagn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C Montagn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83" table:style-name="ce5">
            <text:p>34283</text:p>
          </table:table-cell>
          <table:table-cell office:value-type="date" office:date-value="2016-03-23T11:44:44" table:style-name="ce2">
            <text:p>23/03/2016 11:44</text:p>
          </table:table-cell>
          <table:table-cell office:value-type="string" table:style-name="ce3">
            <text:p>Conferma nell'incarico di Responsabile dell'UO Sicurezza del Lavor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Sicurezza del Lavor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4284" table:style-name="ce5">
            <text:p>34284</text:p>
          </table:table-cell>
          <table:table-cell office:value-type="date" office:date-value="2016-03-23T11:44:56" table:style-name="ce2">
            <text:p>23/03/2016 11:44</text:p>
          </table:table-cell>
          <table:table-cell office:value-type="string" table:style-name="ce3">
            <text:p>Conferma nell'incarico di Responsabile dell'UO Igiene del Lavor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Igiene del Lavor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3">
          <table:table-cell office:value-type="float" office:value="34285" table:style-name="ce5">
            <text:p>34285</text:p>
          </table:table-cell>
          <table:table-cell office:value-type="date" office:date-value="2016-03-23T11:45:08" table:style-name="ce2">
            <text:p>23/03/2016 11:45</text:p>
          </table:table-cell>
          <table:table-cell office:value-type="string" table:style-name="ce3">
            <text:p>Conferma nell'incarico ridenominato di Responsabile dell'UO Progettazione, Programmazione e Attuazione Adeguamenti Antincendi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ridenominato di Responsabile dell'UO Progettazione, Programmazione e Attuazione Adeguamenti Antincendi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6">
          <table:table-cell office:value-type="float" office:value="34670" table:style-name="ce5">
            <text:p>34670</text:p>
          </table:table-cell>
          <table:table-cell office:value-type="date" office:date-value="2016-03-23T16:36:40" table:style-name="ce2">
            <text:p>23/03/2016 16:36</text:p>
          </table:table-cell>
          <table:table-cell office:value-type="string" table:style-name="ce4">
            <text:p>Comunicazione in merito allâ€™avviso pubblico per il conferimento di <text:s/>,di due <text:s/>incarichi individuali, in regime di lavoro autonomo, per la realizzazione del progetto â€œDSM DP negli istituti penitenziari di Bolognaâ€ nellâ€™ambito del â€œProgetto regionale Salute mentale in carcereâ€</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non ammissione</text:p>
          </table:table-cell>
          <table:table-cell office:value-type="float" office:value="0" table:style-name="ce10">
            <text:p><text:s/>-<text:s text:c="3"/></text:p>
          </table:table-cell>
          <table:table-cell office:value-type="string" table:style-name="ce3">
            <text:p>determinazione n. 822 del 18/03/2016 di ammissione candidati</text:p>
          </table:table-cell>
          <table:table-cell table:number-columns-repeated="16376"/>
        </table:table-row>
        <table:table-row table:style-name="ro2">
          <table:table-cell office:value-type="float" office:value="34809" table:style-name="ce5">
            <text:p>34809</text:p>
          </table:table-cell>
          <table:table-cell office:value-type="date" office:date-value="2016-03-24T10:03:39" table:style-name="ce2">
            <text:p>24/03/2016 10:03</text:p>
          </table:table-cell>
          <table:table-cell office:value-type="string" table:style-name="ce3">
            <text:p>Autorizzazione in ordine allo svolgimento di attivitÃ  extraistituzionale retribuita - Dr. Romanelli Massim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35447" table:style-name="ce5">
            <text:p>35447</text:p>
          </table:table-cell>
          <table:table-cell office:value-type="date" office:date-value="2016-03-25T10:56:35" table:style-name="ce2">
            <text:p>25/03/2016 10:56</text:p>
          </table:table-cell>
          <table:table-cell office:value-type="string" table:style-name="ce3">
            <text:p>Conferma in qualitÃ  di Direttore del Dipartimento Materno-Infantil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in qualitÃ  di Direttore del Dipartimento Materno-Infantile</text:p>
          </table:table-cell>
          <table:table-cell office:value-type="string" table:style-name="ce10">
            <text:p>-</text:p>
          </table:table-cell>
          <table:table-cell office:value-type="string" table:style-name="ce3">
            <text:p>deliberazione n. 63 del 24.3.2016</text:p>
          </table:table-cell>
          <table:table-cell table:number-columns-repeated="16376"/>
        </table:table-row>
        <table:table-row table:style-name="ro2">
          <table:table-cell office:value-type="float" office:value="35491" table:style-name="ce5">
            <text:p>35491</text:p>
          </table:table-cell>
          <table:table-cell office:value-type="date" office:date-value="2016-03-25T11:37:36" table:style-name="ce2">
            <text:p>25/03/2016 11:37</text:p>
          </table:table-cell>
          <table:table-cell office:value-type="string" table:style-name="ce3">
            <text:p>Richiesta pubblicazione bando di avviso pubblico per il conferimento di incarico di direttore di struttura compless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pubblicazione avviso pubblico</text:p>
          </table:table-cell>
          <table:table-cell office:value-type="float" office:value="0" table:style-name="ce10">
            <text:p><text:s/>-<text:s text:c="3"/></text:p>
          </table:table-cell>
          <table:table-cell office:value-type="string" table:style-name="ce3">
            <text:p>determinazione n. 816 del 18/3/2016 di emissione avviso pubblico<text:s/></text:p>
          </table:table-cell>
          <table:table-cell table:number-columns-repeated="16376"/>
        </table:table-row>
        <table:table-row table:style-name="ro2">
          <table:table-cell office:value-type="float" office:value="35666" table:style-name="ce5">
            <text:p>35666</text:p>
          </table:table-cell>
          <table:table-cell office:value-type="date" office:date-value="2016-03-25T15:23:51" table:style-name="ce2">
            <text:p>25/03/2016 15:23</text:p>
          </table:table-cell>
          <table:table-cell office:value-type="string" table:style-name="ce3">
            <text:p>Autorizzazione in ordine allo svolgimento di attivitÃ  extraistituzionale retribuita - Ing. Saddemi Marcell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ncarico</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35683" table:style-name="ce5">
            <text:p>35683</text:p>
          </table:table-cell>
          <table:table-cell office:value-type="date" office:date-value="2016-03-25T15:34:55" table:style-name="ce2">
            <text:p>25/03/2016 15:34</text:p>
          </table:table-cell>
          <table:table-cell office:value-type="string" table:style-name="ce3">
            <text:p>Autorizzazione in ordine allo svolgimento di attivitÃ  extraistituzionale retribuita - Dr.ssa Paola Berard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5">
          <table:table-cell office:value-type="float" office:value="35721" table:style-name="ce5">
            <text:p>35721</text:p>
          </table:table-cell>
          <table:table-cell office:value-type="date" office:date-value="2016-03-25T17:05:26" table:style-name="ce2">
            <text:p>25/03/2016 17:05</text:p>
          </table:table-cell>
          <table:table-cell office:value-type="string" table:style-name="ce3">
            <text:p>Autorizzazione al <text:s/>pagamento della quota dovuta per la pubblicazione sul Bollettino Ufficiale della RER degli estratti di Bandi di Borse di Studi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utorizzazione al pagamento della quota per la <text:s/>pubblicazione dei <text:s/>bandi per il conferimento di Borse di Studio sul BUR<text:s/></text:p>
          </table:table-cell>
          <table:table-cell office:value-type="float" office:value="20" table:style-name="ce10">
            <text:p><text:s/>20,00<text:s/></text:p>
          </table:table-cell>
          <table:table-cell office:value-type="string" table:style-name="ce3">
            <text:p>determinazioni di emissione di bandi per il conferimento di Borse di Studio</text:p>
          </table:table-cell>
          <table:table-cell table:number-columns-repeated="16376"/>
        </table:table-row>
        <table:table-row table:style-name="ro2">
          <table:table-cell office:value-type="float" office:value="36799" table:style-name="ce5">
            <text:p>36799</text:p>
          </table:table-cell>
          <table:table-cell office:value-type="date" office:date-value="2016-03-30T17:52:07" table:style-name="ce2">
            <text:p>30/03/2016 17:52</text:p>
          </table:table-cell>
          <table:table-cell office:value-type="string" table:style-name="ce3">
            <text:p>Conferma nell'incarico di posizione organizzativa (DU).</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0" table:style-name="ce5">
            <text:p>36800</text:p>
          </table:table-cell>
          <table:table-cell office:value-type="date" office:date-value="2016-03-30T17:52:17" table:style-name="ce2">
            <text:p>30/03/2016 17:52</text:p>
          </table:table-cell>
          <table:table-cell office:value-type="string" table:style-name="ce3">
            <text:p>Conferma nell'incarico di posizione organizzativa (LF).</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1" table:style-name="ce5">
            <text:p>36801</text:p>
          </table:table-cell>
          <table:table-cell office:value-type="date" office:date-value="2016-03-30T17:52:29" table:style-name="ce2">
            <text:p>30/03/2016 17:52</text:p>
          </table:table-cell>
          <table:table-cell office:value-type="string" table:style-name="ce3">
            <text:p>Conferma nell'incarico di posizione organizzativa (AZ).</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2" table:style-name="ce5">
            <text:p>36802</text:p>
          </table:table-cell>
          <table:table-cell office:value-type="date" office:date-value="2016-03-30T17:52:40" table:style-name="ce2">
            <text:p>30/03/2016 17:52</text:p>
          </table:table-cell>
          <table:table-cell office:value-type="string" table:style-name="ce3">
            <text:p>Conferma nell'incarico di posizione organizzativa (SD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s/></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3" table:style-name="ce5">
            <text:p>36803</text:p>
          </table:table-cell>
          <table:table-cell office:value-type="date" office:date-value="2016-03-30T17:52:50" table:style-name="ce2">
            <text:p>30/03/2016 17:52</text:p>
          </table:table-cell>
          <table:table-cell office:value-type="string" table:style-name="ce3">
            <text:p>Conferma nell'incarico di posizione organizzativa (C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4" table:style-name="ce5">
            <text:p>36804</text:p>
          </table:table-cell>
          <table:table-cell office:value-type="date" office:date-value="2016-03-30T17:53:00" table:style-name="ce2">
            <text:p>30/03/2016 17:53</text:p>
          </table:table-cell>
          <table:table-cell office:value-type="string" table:style-name="ce3">
            <text:p>Conferma nell'incarico di posizione organizzativa (I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6" table:style-name="ce5">
            <text:p>36806</text:p>
          </table:table-cell>
          <table:table-cell office:value-type="date" office:date-value="2016-03-30T17:53:31" table:style-name="ce2">
            <text:p>30/03/2016 17:53</text:p>
          </table:table-cell>
          <table:table-cell office:value-type="string" table:style-name="ce3">
            <text:p>Conferma nell'incarico di posizione organizzativa (A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7" table:style-name="ce5">
            <text:p>36807</text:p>
          </table:table-cell>
          <table:table-cell office:value-type="date" office:date-value="2016-03-30T17:53:41" table:style-name="ce2">
            <text:p>30/03/2016 17:53</text:p>
          </table:table-cell>
          <table:table-cell office:value-type="string" table:style-name="ce3">
            <text:p>Conferma nell'incarico di posizione organizzativa (RL).</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8" table:style-name="ce5">
            <text:p>36808</text:p>
          </table:table-cell>
          <table:table-cell office:value-type="date" office:date-value="2016-03-30T17:53:52" table:style-name="ce2">
            <text:p>30/03/2016 17:53</text:p>
          </table:table-cell>
          <table:table-cell office:value-type="string" table:style-name="ce3">
            <text:p>Conferma nell'incarico di posizione organizzativa (AM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09" table:style-name="ce5">
            <text:p>36809</text:p>
          </table:table-cell>
          <table:table-cell office:value-type="date" office:date-value="2016-03-30T17:54:04" table:style-name="ce2">
            <text:p>30/03/2016 17:54</text:p>
          </table:table-cell>
          <table:table-cell office:value-type="string" table:style-name="ce3">
            <text:p>Conferma nell'incarico di posizione organizzativa (P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10" table:style-name="ce5">
            <text:p>36810</text:p>
          </table:table-cell>
          <table:table-cell office:value-type="date" office:date-value="2016-03-30T17:54:15" table:style-name="ce2">
            <text:p>30/03/2016 17:54</text:p>
          </table:table-cell>
          <table:table-cell office:value-type="string" table:style-name="ce3">
            <text:p>Conferma nell'incarico di posizione organizzativa (V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12" table:style-name="ce5">
            <text:p>36812</text:p>
          </table:table-cell>
          <table:table-cell office:value-type="date" office:date-value="2016-03-30T17:54:37" table:style-name="ce2">
            <text:p>30/03/2016 17:54</text:p>
          </table:table-cell>
          <table:table-cell office:value-type="string" table:style-name="ce3">
            <text:p>Conferma nell'incarico di posizione organizzativa (B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13" table:style-name="ce5">
            <text:p>36813</text:p>
          </table:table-cell>
          <table:table-cell office:value-type="date" office:date-value="2016-03-30T17:54:48" table:style-name="ce2">
            <text:p>30/03/2016 17:54</text:p>
          </table:table-cell>
          <table:table-cell office:value-type="string" table:style-name="ce3">
            <text:p>Conferma nell'incarico di posizione organizzativa (N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14" table:style-name="ce5">
            <text:p>36814</text:p>
          </table:table-cell>
          <table:table-cell office:value-type="date" office:date-value="2016-03-30T17:54:58" table:style-name="ce2">
            <text:p>30/03/2016 17:54</text:p>
          </table:table-cell>
          <table:table-cell office:value-type="string" table:style-name="ce3">
            <text:p>Conferma nell'incarico di posizione organizzativa (P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text:p>
          </table:table-cell>
          <table:table-cell table:number-columns-repeated="16376"/>
        </table:table-row>
        <table:table-row table:style-name="ro2">
          <table:table-cell office:value-type="float" office:value="36815" table:style-name="ce5">
            <text:p>36815</text:p>
          </table:table-cell>
          <table:table-cell office:value-type="date" office:date-value="2016-03-30T17:55:09" table:style-name="ce2">
            <text:p>30/03/2016 17:55</text:p>
          </table:table-cell>
          <table:table-cell office:value-type="string" table:style-name="ce3">
            <text:p>Conferma nell'incarico di posizione organizzativa (GMB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s/></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16" table:style-name="ce5">
            <text:p>36816</text:p>
          </table:table-cell>
          <table:table-cell office:value-type="date" office:date-value="2016-03-30T17:55:19" table:style-name="ce2">
            <text:p>30/03/2016 17:55</text:p>
          </table:table-cell>
          <table:table-cell office:value-type="string" table:style-name="ce3">
            <text:p>Conferma nell'incarico di posizione organizzativa (E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17" table:style-name="ce5">
            <text:p>36817</text:p>
          </table:table-cell>
          <table:table-cell office:value-type="date" office:date-value="2016-03-30T17:55:29" table:style-name="ce2">
            <text:p>30/03/2016 17:55</text:p>
          </table:table-cell>
          <table:table-cell office:value-type="string" table:style-name="ce3">
            <text:p>Conferma nell'incarico di posizione organizzativa (AG).</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19" table:style-name="ce5">
            <text:p>36819</text:p>
          </table:table-cell>
          <table:table-cell office:value-type="date" office:date-value="2016-03-30T17:55:51" table:style-name="ce2">
            <text:p>30/03/2016 17:55</text:p>
          </table:table-cell>
          <table:table-cell office:value-type="string" table:style-name="ce3">
            <text:p>Conferma nell'incarico di posizione organizzativa (A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20" table:style-name="ce5">
            <text:p>36820</text:p>
          </table:table-cell>
          <table:table-cell office:value-type="date" office:date-value="2016-03-30T17:56:01" table:style-name="ce2">
            <text:p>30/03/2016 17:56</text:p>
          </table:table-cell>
          <table:table-cell office:value-type="string" table:style-name="ce3">
            <text:p>Conferma nell'incarico di posizione organizzativa (ML).</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21" table:style-name="ce5">
            <text:p>36821</text:p>
          </table:table-cell>
          <table:table-cell office:value-type="date" office:date-value="2016-03-30T17:56:11" table:style-name="ce2">
            <text:p>30/03/2016 17:56</text:p>
          </table:table-cell>
          <table:table-cell office:value-type="string" table:style-name="ce3">
            <text:p>Conferma nell'incarico di posizione organizzativa (L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22" table:style-name="ce5">
            <text:p>36822</text:p>
          </table:table-cell>
          <table:table-cell office:value-type="date" office:date-value="2016-03-30T17:56:22" table:style-name="ce2">
            <text:p>30/03/2016 17:56</text:p>
          </table:table-cell>
          <table:table-cell office:value-type="string" table:style-name="ce3">
            <text:p>Conferma nell'incarico di posizione organizzativa (A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23" table:style-name="ce5">
            <text:p>36823</text:p>
          </table:table-cell>
          <table:table-cell office:value-type="date" office:date-value="2016-03-30T17:56:32" table:style-name="ce2">
            <text:p>30/03/2016 17:56</text:p>
          </table:table-cell>
          <table:table-cell office:value-type="string" table:style-name="ce3">
            <text:p>Conferma nell'incarico di posizione organizzativa (G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24" table:style-name="ce5">
            <text:p>36824</text:p>
          </table:table-cell>
          <table:table-cell office:value-type="date" office:date-value="2016-03-30T17:56:43" table:style-name="ce2">
            <text:p>30/03/2016 17:56</text:p>
          </table:table-cell>
          <table:table-cell office:value-type="string" table:style-name="ce3">
            <text:p>Conferma nell'incarico di posizione organizzativa (D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6825" table:style-name="ce5">
            <text:p>36825</text:p>
          </table:table-cell>
          <table:table-cell office:value-type="date" office:date-value="2016-03-30T17:56:53" table:style-name="ce2">
            <text:p>30/03/2016 17:56</text:p>
          </table:table-cell>
          <table:table-cell office:value-type="string" table:style-name="ce3">
            <text:p>Conferma nell'incarico di posizione organizzativa (S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5">
          <table:table-cell office:value-type="float" office:value="37145" table:style-name="ce5">
            <text:p>37145</text:p>
          </table:table-cell>
          <table:table-cell office:value-type="date" office:date-value="2016-03-31T12:20:03" table:style-name="ce2">
            <text:p>31/03/2016 12:20</text:p>
          </table:table-cell>
          <table:table-cell office:value-type="string" table:style-name="ce3">
            <text:p>EMISSIONE AVVISO PUBBLICO, PER SOLI TITOLI, NEL PROFILO PROFESSIONALE DI COLL. PROF. SAN. - TECNICO SANITARIO DI RADIOLOGIA MEDICA - CAT. 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pubblicazione avviso pubblico</text:p>
          </table:table-cell>
          <table:table-cell office:value-type="float" office:value="0" table:style-name="ce10">
            <text:p><text:s/>-<text:s text:c="3"/></text:p>
          </table:table-cell>
          <table:table-cell office:value-type="string" table:style-name="ce3">
            <text:p>determinazione emissione avviso n. 839 del 22/3/16</text:p>
          </table:table-cell>
          <table:table-cell table:number-columns-repeated="16376"/>
        </table:table-row>
        <table:table-row table:style-name="ro10">
          <table:table-cell office:value-type="float" office:value="37482" table:style-name="ce5">
            <text:p>37482</text:p>
          </table:table-cell>
          <table:table-cell office:value-type="date" office:date-value="2016-03-31T18:05:55" table:style-name="ce2">
            <text:p>31/03/2016 18:0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28204 del 10/03/2016</text:p>
          </table:table-cell>
          <table:table-cell table:number-columns-repeated="16376"/>
        </table:table-row>
        <table:table-row table:style-name="ro10">
          <table:table-cell office:value-type="float" office:value="37486" table:style-name="ce5">
            <text:p>37486</text:p>
          </table:table-cell>
          <table:table-cell office:value-type="date" office:date-value="2016-03-31T18:06:38" table:style-name="ce2">
            <text:p>31/03/2016 18:0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 35808 del 29/3/2016</text:p>
          </table:table-cell>
          <table:table-cell table:number-columns-repeated="16376"/>
        </table:table-row>
        <table:table-row table:style-name="ro10">
          <table:table-cell office:value-type="float" office:value="37493" table:style-name="ce5">
            <text:p>37493</text:p>
          </table:table-cell>
          <table:table-cell office:value-type="date" office:date-value="2016-03-31T18:07:50" table:style-name="ce2">
            <text:p>31/03/2016 18:07</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s/></text:p>
          </table:table-cell>
          <table:table-cell office:value-type="float" office:value="0" table:style-name="ce10">
            <text:p><text:s/>-<text:s text:c="3"/></text:p>
          </table:table-cell>
          <table:table-cell office:value-type="string" table:style-name="ce3">
            <text:p>richiesta prot.n.32827 del 21/3/2016</text:p>
          </table:table-cell>
          <table:table-cell table:number-columns-repeated="16376"/>
        </table:table-row>
        <table:table-row table:style-name="ro10">
          <table:table-cell office:value-type="float" office:value="37494" table:style-name="ce5">
            <text:p>37494</text:p>
          </table:table-cell>
          <table:table-cell office:value-type="date" office:date-value="2016-03-31T18:08:01" table:style-name="ce2">
            <text:p>31/03/2016 18:0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s/></text:p>
          </table:table-cell>
          <table:table-cell office:value-type="float" office:value="0" table:style-name="ce10">
            <text:p><text:s/>-<text:s text:c="3"/></text:p>
          </table:table-cell>
          <table:table-cell office:value-type="string" table:style-name="ce3">
            <text:p>richiesta prot.n. 30760 del 16/3/2016</text:p>
          </table:table-cell>
          <table:table-cell table:number-columns-repeated="16376"/>
        </table:table-row>
        <table:table-row table:style-name="ro10">
          <table:table-cell office:value-type="float" office:value="37497" table:style-name="ce5">
            <text:p>37497</text:p>
          </table:table-cell>
          <table:table-cell office:value-type="date" office:date-value="2016-03-31T18:08:34" table:style-name="ce2">
            <text:p>31/03/2016 18:0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30789 del 16/3/2016</text:p>
          </table:table-cell>
          <table:table-cell table:number-columns-repeated="16376"/>
        </table:table-row>
        <table:table-row table:style-name="ro10">
          <table:table-cell office:value-type="float" office:value="37508" table:style-name="ce5">
            <text:p>37508</text:p>
          </table:table-cell>
          <table:table-cell office:value-type="date" office:date-value="2016-03-31T18:10:27" table:style-name="ce2">
            <text:p>31/03/2016 18:1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 35842 del 29/3/2016</text:p>
          </table:table-cell>
          <table:table-cell table:number-columns-repeated="16376"/>
        </table:table-row>
        <table:table-row table:style-name="ro10">
          <table:table-cell office:value-type="float" office:value="37509" table:style-name="ce5">
            <text:p>37509</text:p>
          </table:table-cell>
          <table:table-cell office:value-type="date" office:date-value="2016-03-31T18:10:37" table:style-name="ce2">
            <text:p>31/03/2016 18:10</text:p>
          </table:table-cell>
          <table:table-cell office:value-type="string" table:style-name="ce4">
            <text:p>OGGETTO: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 art.53</text:p>
          </table:table-cell>
          <table:table-cell office:value-type="float" office:value="0" table:style-name="ce10">
            <text:p><text:s/>-<text:s text:c="3"/></text:p>
          </table:table-cell>
          <table:table-cell office:value-type="string" table:style-name="ce3">
            <text:p>prot richiesta n.35837 del 29/3/2016</text:p>
          </table:table-cell>
          <table:table-cell table:number-columns-repeated="16376"/>
        </table:table-row>
        <table:table-row table:style-name="ro10">
          <table:table-cell office:value-type="float" office:value="37510" table:style-name="ce5">
            <text:p>37510</text:p>
          </table:table-cell>
          <table:table-cell office:value-type="date" office:date-value="2016-03-31T18:10:47" table:style-name="ce2">
            <text:p>31/03/2016 18:1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al prot.n.35813 del 29/3/2016</text:p>
          </table:table-cell>
          <table:table-cell table:number-columns-repeated="16376"/>
        </table:table-row>
        <table:table-row table:style-name="ro10">
          <table:table-cell office:value-type="float" office:value="37511" table:style-name="ce5">
            <text:p>37511</text:p>
          </table:table-cell>
          <table:table-cell office:value-type="date" office:date-value="2016-03-31T18:10:57" table:style-name="ce2">
            <text:p>31/03/2016 18:1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28369 del 10/03/2016</text:p>
          </table:table-cell>
          <table:table-cell table:number-columns-repeated="16376"/>
        </table:table-row>
        <table:table-row table:style-name="ro10">
          <table:table-cell office:value-type="float" office:value="37513" table:style-name="ce5">
            <text:p>37513</text:p>
          </table:table-cell>
          <table:table-cell office:value-type="date" office:date-value="2016-03-31T18:11:19" table:style-name="ce2">
            <text:p>31/03/2016 18:1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 28204 del 10/03/2016</text:p>
          </table:table-cell>
          <table:table-cell table:number-columns-repeated="16376"/>
        </table:table-row>
        <table:table-row table:style-name="ro10">
          <table:table-cell office:value-type="float" office:value="37515" table:style-name="ce5">
            <text:p>37515</text:p>
          </table:table-cell>
          <table:table-cell office:value-type="date" office:date-value="2016-03-31T18:11:38" table:style-name="ce2">
            <text:p>31/03/2016 18:1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al prot.n.30804 del 16/3/2016</text:p>
          </table:table-cell>
          <table:table-cell table:number-columns-repeated="16376"/>
        </table:table-row>
        <table:table-row table:style-name="ro10">
          <table:table-cell office:value-type="float" office:value="37517" table:style-name="ce5">
            <text:p>37517</text:p>
          </table:table-cell>
          <table:table-cell office:value-type="date" office:date-value="2016-03-31T18:11:57" table:style-name="ce2">
            <text:p>31/03/2016 18:1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s/></text:p>
          </table:table-cell>
          <table:table-cell office:value-type="float" office:value="0" table:style-name="ce10">
            <text:p><text:s/>-<text:s text:c="3"/></text:p>
          </table:table-cell>
          <table:table-cell office:value-type="string" table:style-name="ce3">
            <text:p>prot.richiesta 35879 del 29/3/2016</text:p>
          </table:table-cell>
          <table:table-cell table:number-columns-repeated="16376"/>
        </table:table-row>
        <table:table-row table:style-name="ro10">
          <table:table-cell office:value-type="float" office:value="37519" table:style-name="ce5">
            <text:p>37519</text:p>
          </table:table-cell>
          <table:table-cell office:value-type="date" office:date-value="2016-03-31T18:12:17" table:style-name="ce2">
            <text:p>31/03/2016 18:1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35818 del <text:s/>29/3/2016</text:p>
          </table:table-cell>
          <table:table-cell table:number-columns-repeated="16376"/>
        </table:table-row>
        <table:table-row table:style-name="ro2">
          <table:table-cell office:value-type="float" office:value="37548" table:style-name="ce5">
            <text:p>37548</text:p>
          </table:table-cell>
          <table:table-cell office:value-type="date" office:date-value="2016-03-31T19:02:01" table:style-name="ce2">
            <text:p>31/03/2016 19:02</text:p>
          </table:table-cell>
          <table:table-cell office:value-type="string" table:style-name="ce3">
            <text:p>Conferma nell'incarico di Direttore dell'UO Ostetricia e Ginecologia OM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Ostetricia e Ginecologia OM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10">
          <table:table-cell office:value-type="float" office:value="37771" table:style-name="ce5">
            <text:p>37771</text:p>
          </table:table-cell>
          <table:table-cell office:value-type="date" office:date-value="2016-04-01T11:21:42" table:style-name="ce2">
            <text:p>01/04/2016 11:2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 30785 del 16/03/2016</text:p>
          </table:table-cell>
          <table:table-cell table:number-columns-repeated="16376"/>
        </table:table-row>
        <table:table-row table:style-name="ro2">
          <table:table-cell office:value-type="float" office:value="37773" table:style-name="ce5">
            <text:p>37773</text:p>
          </table:table-cell>
          <table:table-cell office:value-type="date" office:date-value="2016-04-01T11:22:10" table:style-name="ce2">
            <text:p>01/04/2016 11:22</text:p>
          </table:table-cell>
          <table:table-cell office:value-type="string" table:style-name="ce3">
            <text:p>Richiesta pubblicazione bando di avviso pubblico per il conferimento di incarico di direttore di struttura compless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pubblicazione bando sulla gazzetta ufficiale<text:s/></text:p>
          </table:table-cell>
          <table:table-cell office:value-type="float" office:value="0" table:style-name="ce10">
            <text:p><text:s/>-<text:s text:c="3"/></text:p>
          </table:table-cell>
          <table:table-cell office:value-type="string" table:style-name="ce3">
            <text:p>determinazione n. 896 del 29/3/2016 di emissione avviso<text:s/></text:p>
          </table:table-cell>
          <table:table-cell table:number-columns-repeated="16376"/>
        </table:table-row>
        <table:table-row table:style-name="ro10">
          <table:table-cell office:value-type="float" office:value="37774" table:style-name="ce5">
            <text:p>37774</text:p>
          </table:table-cell>
          <table:table-cell office:value-type="date" office:date-value="2016-04-01T11:22:25" table:style-name="ce2">
            <text:p>01/04/2016 11:2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s/></text:p>
          </table:table-cell>
          <table:table-cell office:value-type="float" office:value="0" table:style-name="ce10">
            <text:p><text:s/>-<text:s text:c="3"/></text:p>
          </table:table-cell>
          <table:table-cell office:value-type="string" table:style-name="ce3">
            <text:p>richeista prot.n. 36271 del 30/03/2016</text:p>
          </table:table-cell>
          <table:table-cell table:number-columns-repeated="16376"/>
        </table:table-row>
        <table:table-row table:style-name="ro10">
          <table:table-cell office:value-type="float" office:value="37776" table:style-name="ce5">
            <text:p>37776</text:p>
          </table:table-cell>
          <table:table-cell office:value-type="date" office:date-value="2016-04-01T11:22:38" table:style-name="ce2">
            <text:p>01/04/2016 11:22</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30038 del 15/3/2016</text:p>
          </table:table-cell>
          <table:table-cell table:number-columns-repeated="16376"/>
        </table:table-row>
        <table:table-row table:style-name="ro10">
          <table:table-cell office:value-type="float" office:value="37778" table:style-name="ce5">
            <text:p>37778</text:p>
          </table:table-cell>
          <table:table-cell office:value-type="date" office:date-value="2016-04-01T11:23:04" table:style-name="ce2">
            <text:p>01/04/2016 11:2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text:s/></text:p>
          </table:table-cell>
          <table:table-cell office:value-type="float" office:value="0" table:style-name="ce10">
            <text:p><text:s/>-<text:s text:c="3"/></text:p>
          </table:table-cell>
          <table:table-cell office:value-type="string" table:style-name="ce3">
            <text:p>richiesta prot.n.35824 del 29/03/2016</text:p>
          </table:table-cell>
          <table:table-cell table:number-columns-repeated="16376"/>
        </table:table-row>
        <table:table-row table:style-name="ro10">
          <table:table-cell office:value-type="float" office:value="37783" table:style-name="ce5">
            <text:p>37783</text:p>
          </table:table-cell>
          <table:table-cell office:value-type="date" office:date-value="2016-04-01T11:24:00" table:style-name="ce2">
            <text:p>01/04/2016 11:24</text:p>
          </table:table-cell>
          <table:table-cell office:value-type="string" table:style-name="ce4">
            <text:p>: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prot,.n. 36268 del 30/03/2016</text:p>
          </table:table-cell>
          <table:table-cell table:number-columns-repeated="16376"/>
        </table:table-row>
        <table:table-row table:style-name="ro10">
          <table:table-cell office:value-type="float" office:value="37785" table:style-name="ce5">
            <text:p>37785</text:p>
          </table:table-cell>
          <table:table-cell office:value-type="date" office:date-value="2016-04-01T11:24:31" table:style-name="ce2">
            <text:p>01/04/2016 11:24</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 28317 del 10/03/2016</text:p>
          </table:table-cell>
          <table:table-cell table:number-columns-repeated="16376"/>
        </table:table-row>
        <table:table-row table:style-name="ro2">
          <table:table-cell office:value-type="float" office:value="37823" table:style-name="ce5">
            <text:p>37823</text:p>
          </table:table-cell>
          <table:table-cell office:value-type="date" office:date-value="2016-04-01T11:55:22" table:style-name="ce2">
            <text:p>01/04/2016 11:55</text:p>
          </table:table-cell>
          <table:table-cell office:value-type="string" table:style-name="ce3">
            <text:p>Autorizzazione in ordine allo svolgimento di attivitÃ  extraistituzionale retribuita - Dr. Avati Pasqua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37827" table:style-name="ce5">
            <text:p>37827</text:p>
          </table:table-cell>
          <table:table-cell office:value-type="date" office:date-value="2016-04-01T11:56:13" table:style-name="ce2">
            <text:p>01/04/2016 11:56</text:p>
          </table:table-cell>
          <table:table-cell office:value-type="string" table:style-name="ce3">
            <text:p>Autorizzazione in ordine allo svolgimento di attivitÃ  extraistituzionale retribuita - dr. Michelucci Robert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string" table:style-name="ce10">
            <text:p>0.01</text:p>
          </table:table-cell>
          <table:table-cell office:value-type="string" table:style-name="ce3">
            <text:p>odulo richiesta incarico</text:p>
          </table:table-cell>
          <table:table-cell table:number-columns-repeated="16376"/>
        </table:table-row>
        <table:table-row table:style-name="ro2">
          <table:table-cell office:value-type="float" office:value="37830" table:style-name="ce5">
            <text:p>37830</text:p>
          </table:table-cell>
          <table:table-cell office:value-type="date" office:date-value="2016-04-01T12:00:41" table:style-name="ce2">
            <text:p>01/04/2016 12:00</text:p>
          </table:table-cell>
          <table:table-cell office:value-type="string" table:style-name="ce3">
            <text:p>Autorizzazione in ordine allo svolgimento di attivitÃ  extraistituzionale retribuita - sig.ra Accorsi Iren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2">
          <table:table-cell office:value-type="float" office:value="37832" table:style-name="ce5">
            <text:p>37832</text:p>
          </table:table-cell>
          <table:table-cell office:value-type="date" office:date-value="2016-04-01T12:01:33" table:style-name="ce2">
            <text:p>01/04/2016 12:01</text:p>
          </table:table-cell>
          <table:table-cell office:value-type="string" table:style-name="ce3">
            <text:p>Autorizzazione in ordine allo svolgimento di attivitÃ  extraistituzionale retribuita - Sig.ra Rovinetti Ele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2">
          <table:table-cell office:value-type="float" office:value="37835" table:style-name="ce5">
            <text:p>37835</text:p>
          </table:table-cell>
          <table:table-cell office:value-type="date" office:date-value="2016-04-01T12:03:51" table:style-name="ce2">
            <text:p>01/04/2016 12:03</text:p>
          </table:table-cell>
          <table:table-cell office:value-type="string" table:style-name="ce3">
            <text:p>Autorizzazione in ordine allo svolgimento di attivitÃ  extraistituzionale retribuita - Dr. Squintani Gabr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37836" table:style-name="ce5">
            <text:p>37836</text:p>
          </table:table-cell>
          <table:table-cell office:value-type="date" office:date-value="2016-04-01T12:04:49" table:style-name="ce2">
            <text:p>01/04/2016 12:04</text:p>
          </table:table-cell>
          <table:table-cell office:value-type="string" table:style-name="ce3">
            <text:p>Autorizzazione in ordine allo svolgimento di attivitÃ  extraistituzionale retribuita - dr. Masina Marc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2">
          <table:table-cell office:value-type="float" office:value="37919" table:style-name="ce5">
            <text:p>37919</text:p>
          </table:table-cell>
          <table:table-cell office:value-type="date" office:date-value="2016-04-01T13:37:34" table:style-name="ce2">
            <text:p>01/04/2016 13:37</text:p>
          </table:table-cell>
          <table:table-cell office:value-type="string" table:style-name="ce3">
            <text:p>Conferma nell'incarico di Direttore dell'UO Medicina Budrio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Medicina Budrio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7923" table:style-name="ce5">
            <text:p>37923</text:p>
          </table:table-cell>
          <table:table-cell office:value-type="date" office:date-value="2016-04-01T13:38:09" table:style-name="ce2">
            <text:p>01/04/2016 13:38</text:p>
          </table:table-cell>
          <table:table-cell office:value-type="string" table:style-name="ce3">
            <text:p>Conferma nell'incarico di Responsabile dell'UO Cardiologia Porretta Vergat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Cardiologia Porretta Vergat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7925" table:style-name="ce5">
            <text:p>37925</text:p>
          </table:table-cell>
          <table:table-cell office:value-type="date" office:date-value="2016-04-01T13:38:22" table:style-name="ce2">
            <text:p>01/04/2016 13:38</text:p>
          </table:table-cell>
          <table:table-cell office:value-type="string" table:style-name="ce3">
            <text:p>Conferma nell'incarico di Direttore dell'UO Medicina Riabilitativ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Medicina Riabilitativa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5">
          <table:table-cell office:value-type="float" office:value="37927" table:style-name="ce5">
            <text:p>37927</text:p>
          </table:table-cell>
          <table:table-cell office:value-type="date" office:date-value="2016-04-01T13:38:33" table:style-name="ce2">
            <text:p>01/04/2016 13:38</text:p>
          </table:table-cell>
          <table:table-cell office:value-type="string" table:style-name="ce3">
            <text:p>Conferma nell'incarico di Direttore dell'UO Rianimazione e Emergenza Territoriale 118 Bologn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Rianimazione e Emergenza Territoriale 118 Bologna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7928" table:style-name="ce5">
            <text:p>37928</text:p>
          </table:table-cell>
          <table:table-cell office:value-type="date" office:date-value="2016-04-01T13:38:46" table:style-name="ce2">
            <text:p>01/04/2016 13:38</text:p>
          </table:table-cell>
          <table:table-cell office:value-type="string" table:style-name="ce3">
            <text:p>Conferma nell'incarico di Direttore dell'UO Cardiologia OM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Cardiologia OM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7932" table:style-name="ce5">
            <text:p>37932</text:p>
          </table:table-cell>
          <table:table-cell office:value-type="date" office:date-value="2016-04-01T13:39:33" table:style-name="ce2">
            <text:p>01/04/2016 13:39</text:p>
          </table:table-cell>
          <table:table-cell office:value-type="string" table:style-name="ce3">
            <text:p>Conferma nell'incarico di Responsabile dell'UO Ecografia Internistic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Ecografia Internistic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7934" table:style-name="ce5">
            <text:p>37934</text:p>
          </table:table-cell>
          <table:table-cell office:value-type="date" office:date-value="2016-04-01T13:39:56" table:style-name="ce2">
            <text:p>01/04/2016 13:39</text:p>
          </table:table-cell>
          <table:table-cell office:value-type="string" table:style-name="ce3">
            <text:p>Conferma nell'incarico di Direttore dell'UO Farmacia Centralizzata OM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Farmacia Centralizzata OM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7935" table:style-name="ce5">
            <text:p>37935</text:p>
          </table:table-cell>
          <table:table-cell office:value-type="date" office:date-value="2016-04-01T13:40:12" table:style-name="ce2">
            <text:p>01/04/2016 13:40</text:p>
          </table:table-cell>
          <table:table-cell office:value-type="string" table:style-name="ce3">
            <text:p>Conferma nell'incarico di Direttore dell'UO Medicina Riabilitativa Nord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Medicina Riabilitativa Nord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57" table:style-name="ce5">
            <text:p>38057</text:p>
          </table:table-cell>
          <table:table-cell office:value-type="date" office:date-value="2016-04-01T16:54:04" table:style-name="ce2">
            <text:p>01/04/2016 16:54</text:p>
          </table:table-cell>
          <table:table-cell office:value-type="string" table:style-name="ce3">
            <text:p>Conferma nell'incarico di Responsabile dell'UO Biochimic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Biochimic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58" table:style-name="ce5">
            <text:p>38058</text:p>
          </table:table-cell>
          <table:table-cell office:value-type="date" office:date-value="2016-04-01T16:54:14" table:style-name="ce2">
            <text:p>01/04/2016 16:54</text:p>
          </table:table-cell>
          <table:table-cell office:value-type="string" table:style-name="ce3">
            <text:p>Conferma nell'incarico di Responsabile dell'UO SerT Casalecchio Porretta (SS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SerT Casalecchio Porretta (SSD)</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59" table:style-name="ce5">
            <text:p>38059</text:p>
          </table:table-cell>
          <table:table-cell office:value-type="date" office:date-value="2016-04-01T16:54:25" table:style-name="ce2">
            <text:p>01/04/2016 16:54</text:p>
          </table:table-cell>
          <table:table-cell office:value-type="string" table:style-name="ce3">
            <text:p>Conferma nell'incarico di Direttore dell'UO Medicina Legale e Risk Management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Medicina Legale e Risk Management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0" table:style-name="ce5">
            <text:p>38060</text:p>
          </table:table-cell>
          <table:table-cell office:value-type="date" office:date-value="2016-04-01T16:54:36" table:style-name="ce2">
            <text:p>01/04/2016 16:54</text:p>
          </table:table-cell>
          <table:table-cell office:value-type="string" table:style-name="ce3">
            <text:p>Conferma nell'incarico di Direttore dell'UO Geriatria Bentivoglio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Geriatria Bentivoglio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1" table:style-name="ce5">
            <text:p>38061</text:p>
          </table:table-cell>
          <table:table-cell office:value-type="date" office:date-value="2016-04-01T16:54:46" table:style-name="ce2">
            <text:p>01/04/2016 16:54</text:p>
          </table:table-cell>
          <table:table-cell office:value-type="string" table:style-name="ce3">
            <text:p>Conferma nell'incarico di Direttore dell'UO Radioterapi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Radioterapia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2" table:style-name="ce5">
            <text:p>38062</text:p>
          </table:table-cell>
          <table:table-cell office:value-type="date" office:date-value="2016-04-01T16:54:56" table:style-name="ce2">
            <text:p>01/04/2016 16:54</text:p>
          </table:table-cell>
          <table:table-cell office:value-type="string" table:style-name="ce3">
            <text:p>Conferma nell'incarico di Responsabile dell'UO Gastroenterologi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Gastroenterologi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3" table:style-name="ce5">
            <text:p>38063</text:p>
          </table:table-cell>
          <table:table-cell office:value-type="date" office:date-value="2016-04-01T16:55:06" table:style-name="ce2">
            <text:p>01/04/2016 16:55</text:p>
          </table:table-cell>
          <table:table-cell office:value-type="string" table:style-name="ce3">
            <text:p>Conferma nell'incarico di Responsabile dell'UO Aritmologia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Aritmologia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4" table:style-name="ce5">
            <text:p>38064</text:p>
          </table:table-cell>
          <table:table-cell office:value-type="date" office:date-value="2016-04-01T16:55:17" table:style-name="ce2">
            <text:p>01/04/2016 16:55</text:p>
          </table:table-cell>
          <table:table-cell office:value-type="string" table:style-name="ce3">
            <text:p>Conferma nell'incarico di Direttore dell'UO SerT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SerT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5" table:style-name="ce5">
            <text:p>38065</text:p>
          </table:table-cell>
          <table:table-cell office:value-type="date" office:date-value="2016-04-01T16:55:27" table:style-name="ce2">
            <text:p>01/04/2016 16:55</text:p>
          </table:table-cell>
          <table:table-cell office:value-type="string" table:style-name="ce3">
            <text:p>Conferma nell'incarico di Direttore dell'UO Controllo di Gestione e Flussi Informativi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Controllo di Gestione e Flussi Informativi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6" table:style-name="ce5">
            <text:p>38066</text:p>
          </table:table-cell>
          <table:table-cell office:value-type="date" office:date-value="2016-04-01T16:55:38" table:style-name="ce2">
            <text:p>01/04/2016 16:55</text:p>
          </table:table-cell>
          <table:table-cell office:value-type="string" table:style-name="ce3">
            <text:p>Conferma nell'incarico Professionale Specialistico -C- San Non 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Professionale Specialistico -C- San Non M</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7" table:style-name="ce5">
            <text:p>38067</text:p>
          </table:table-cell>
          <table:table-cell office:value-type="date" office:date-value="2016-04-01T16:55:49" table:style-name="ce2">
            <text:p>01/04/2016 16:55</text:p>
          </table:table-cell>
          <table:table-cell office:value-type="string" table:style-name="ce3">
            <text:p>Conferma nell'incarico di Responsabile dell'UO <text:s/>Osservatorio Epidemiologic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text:s/>Osservatorio Epidemiologic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8" table:style-name="ce5">
            <text:p>38068</text:p>
          </table:table-cell>
          <table:table-cell office:value-type="date" office:date-value="2016-04-01T16:56:00" table:style-name="ce2">
            <text:p>01/04/2016 16:56</text:p>
          </table:table-cell>
          <table:table-cell office:value-type="string" table:style-name="ce3">
            <text:p>Conferma nell'incarico di Direttore dell'UO Neurologia OB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Neurologia OB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69" table:style-name="ce5">
            <text:p>38069</text:p>
          </table:table-cell>
          <table:table-cell office:value-type="date" office:date-value="2016-04-01T16:56:11" table:style-name="ce2">
            <text:p>01/04/2016 16:56</text:p>
          </table:table-cell>
          <table:table-cell office:value-type="string" table:style-name="ce3">
            <text:p>Conferma nell'incarico di Direttore dell'UO ORL OM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ORL OM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70" table:style-name="ce5">
            <text:p>38070</text:p>
          </table:table-cell>
          <table:table-cell office:value-type="date" office:date-value="2016-04-01T16:56:21" table:style-name="ce2">
            <text:p>01/04/2016 16:56</text:p>
          </table:table-cell>
          <table:table-cell office:value-type="string" table:style-name="ce3">
            <text:p>Conferma nell'incarico di Direttore dell'UO Medicina Riabilitativa Sud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Medicina Riabilitativa Sud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71" table:style-name="ce5">
            <text:p>38071</text:p>
          </table:table-cell>
          <table:table-cell office:value-type="date" office:date-value="2016-04-01T16:56:31" table:style-name="ce2">
            <text:p>01/04/2016 16:56</text:p>
          </table:table-cell>
          <table:table-cell office:value-type="string" table:style-name="ce3">
            <text:p>Conferma nell'incarico di Responsabile dell'UO SerT Pianura Ovest (SS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SerT Pianura Ovest (SSD)</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72" table:style-name="ce5">
            <text:p>38072</text:p>
          </table:table-cell>
          <table:table-cell office:value-type="date" office:date-value="2016-04-01T16:56:41" table:style-name="ce2">
            <text:p>01/04/2016 16:56</text:p>
          </table:table-cell>
          <table:table-cell office:value-type="string" table:style-name="ce3">
            <text:p>Conferma nell'incarico di Responsabile dell'UO CSM Mazzacorati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CSM Mazzacorati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73" table:style-name="ce5">
            <text:p>38073</text:p>
          </table:table-cell>
          <table:table-cell office:value-type="date" office:date-value="2016-04-01T16:56:52" table:style-name="ce2">
            <text:p>01/04/2016 16:56</text:p>
          </table:table-cell>
          <table:table-cell office:value-type="string" table:style-name="ce3">
            <text:p>Conferma nell'incarico di Responsabile dell'UO Cardiologia Bazzano (S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Responsabile dell'UO Cardiologia Bazzano (SS)</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74" table:style-name="ce5">
            <text:p>38074</text:p>
          </table:table-cell>
          <table:table-cell office:value-type="date" office:date-value="2016-04-01T16:57:02" table:style-name="ce2">
            <text:p>01/04/2016 16:57</text:p>
          </table:table-cell>
          <table:table-cell office:value-type="string" table:style-name="ce3">
            <text:p>Conferma nell'incarico di Direttore dell'UO ISP CittÃ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ISP CittÃ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75" table:style-name="ce5">
            <text:p>38075</text:p>
          </table:table-cell>
          <table:table-cell office:value-type="date" office:date-value="2016-04-01T16:57:13" table:style-name="ce2">
            <text:p>01/04/2016 16:57</text:p>
          </table:table-cell>
          <table:table-cell office:value-type="string" table:style-name="ce3">
            <text:p>Conferma nell'incarico di Direttore dell'UO Senologi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Senologia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076" table:style-name="ce5">
            <text:p>38076</text:p>
          </table:table-cell>
          <table:table-cell office:value-type="date" office:date-value="2016-04-01T16:57:23" table:style-name="ce2">
            <text:p>01/04/2016 16:57</text:p>
          </table:table-cell>
          <table:table-cell office:value-type="string" table:style-name="ce3">
            <text:p>Conferma nell'incarico di Direttore dell'UO Psicologia Ospedaliera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Psicologia Ospedaliera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182" table:style-name="ce5">
            <text:p>38182</text:p>
          </table:table-cell>
          <table:table-cell office:value-type="date" office:date-value="2016-04-02T18:30:58" table:style-name="ce2">
            <text:p>02/04/2016 18:30</text:p>
          </table:table-cell>
          <table:table-cell office:value-type="string" table:style-name="ce3">
            <text:p>Conferma nell'incarico di posizione organizzativa (P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Conferma nell'incarico di posizione organizzativa</text:p>
          </table:table-cell>
          <table:table-cell table:number-columns-repeated="16376"/>
        </table:table-row>
        <table:table-row table:style-name="ro2">
          <table:table-cell office:value-type="float" office:value="38197" table:style-name="ce5">
            <text:p>38197</text:p>
          </table:table-cell>
          <table:table-cell office:value-type="date" office:date-value="2016-04-02T19:25:54" table:style-name="ce2">
            <text:p>02/04/2016 19:25</text:p>
          </table:table-cell>
          <table:table-cell office:value-type="string" table:style-name="ce3">
            <text:p>Conferma nell'incarico di posizione organizzativa (I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13" table:style-name="ce5">
            <text:p>38413</text:p>
          </table:table-cell>
          <table:table-cell office:value-type="date" office:date-value="2016-04-04T11:08:55" table:style-name="ce2">
            <text:p>04/04/2016 11:08</text:p>
          </table:table-cell>
          <table:table-cell office:value-type="string" table:style-name="ce3">
            <text:p>Conferma nell'incarico di coordinamento (DD).</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15" table:style-name="ce5">
            <text:p>38415</text:p>
          </table:table-cell>
          <table:table-cell office:value-type="date" office:date-value="2016-04-04T11:09:07" table:style-name="ce2">
            <text:p>04/04/2016 11:09</text:p>
          </table:table-cell>
          <table:table-cell office:value-type="string" table:style-name="ce3">
            <text:p>Conferma nell'incarico di coordinamento (M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Conferma nell'incarico di coordinamento</text:p>
          </table:table-cell>
          <table:table-cell table:number-columns-repeated="16376"/>
        </table:table-row>
        <table:table-row table:style-name="ro2">
          <table:table-cell office:value-type="float" office:value="38416" table:style-name="ce5">
            <text:p>38416</text:p>
          </table:table-cell>
          <table:table-cell office:value-type="date" office:date-value="2016-04-04T11:09:21" table:style-name="ce2">
            <text:p>04/04/2016 11:09</text:p>
          </table:table-cell>
          <table:table-cell office:value-type="string" table:style-name="ce3">
            <text:p>Conferma nell'incarico di coordinamento (E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19" table:style-name="ce5">
            <text:p>38419</text:p>
          </table:table-cell>
          <table:table-cell office:value-type="date" office:date-value="2016-04-04T11:09:33" table:style-name="ce2">
            <text:p>04/04/2016 11:09</text:p>
          </table:table-cell>
          <table:table-cell office:value-type="string" table:style-name="ce3">
            <text:p>Conferma nell'incarico di posizione organizzativa (C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20" table:style-name="ce5">
            <text:p>38420</text:p>
          </table:table-cell>
          <table:table-cell office:value-type="date" office:date-value="2016-04-04T11:09:46" table:style-name="ce2">
            <text:p>04/04/2016 11:09</text:p>
          </table:table-cell>
          <table:table-cell office:value-type="string" table:style-name="ce3">
            <text:p>Conferma nell'incarico di coordinamento (N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22" table:style-name="ce5">
            <text:p>38422</text:p>
          </table:table-cell>
          <table:table-cell office:value-type="date" office:date-value="2016-04-04T11:10:05" table:style-name="ce2">
            <text:p>04/04/2016 11:10</text:p>
          </table:table-cell>
          <table:table-cell office:value-type="string" table:style-name="ce3">
            <text:p>Conferma nell'incarico di posizione organizzativa (E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24" table:style-name="ce5">
            <text:p>38424</text:p>
          </table:table-cell>
          <table:table-cell office:value-type="date" office:date-value="2016-04-04T11:10:17" table:style-name="ce2">
            <text:p>04/04/2016 11:10</text:p>
          </table:table-cell>
          <table:table-cell office:value-type="string" table:style-name="ce3">
            <text:p>Conferma nell'incarico di coordinamento (G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25" table:style-name="ce5">
            <text:p>38425</text:p>
          </table:table-cell>
          <table:table-cell office:value-type="date" office:date-value="2016-04-04T11:10:30" table:style-name="ce2">
            <text:p>04/04/2016 11:10</text:p>
          </table:table-cell>
          <table:table-cell office:value-type="string" table:style-name="ce3">
            <text:p>Conferma nell'incarico di coordinamento (CV).</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26" table:style-name="ce5">
            <text:p>38426</text:p>
          </table:table-cell>
          <table:table-cell office:value-type="date" office:date-value="2016-04-04T11:10:45" table:style-name="ce2">
            <text:p>04/04/2016 11:10</text:p>
          </table:table-cell>
          <table:table-cell office:value-type="string" table:style-name="ce3">
            <text:p>Conferma nell'incarico di Direttore dell'UO Chirurgia A OM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Chirurgia A OM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428" table:style-name="ce5">
            <text:p>38428</text:p>
          </table:table-cell>
          <table:table-cell office:value-type="date" office:date-value="2016-04-04T11:11:00" table:style-name="ce2">
            <text:p>04/04/2016 11:11</text:p>
          </table:table-cell>
          <table:table-cell office:value-type="string" table:style-name="ce3">
            <text:p>Conferma nell'incarico di coordinamento (P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31" table:style-name="ce5">
            <text:p>38431</text:p>
          </table:table-cell>
          <table:table-cell office:value-type="date" office:date-value="2016-04-04T11:11:13" table:style-name="ce2">
            <text:p>04/04/2016 11:11</text:p>
          </table:table-cell>
          <table:table-cell office:value-type="string" table:style-name="ce3">
            <text:p>Conferma nell'incarico di coordinamento (SV).</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32" table:style-name="ce5">
            <text:p>38432</text:p>
          </table:table-cell>
          <table:table-cell office:value-type="date" office:date-value="2016-04-04T11:11:28" table:style-name="ce2">
            <text:p>04/04/2016 11:11</text:p>
          </table:table-cell>
          <table:table-cell office:value-type="string" table:style-name="ce3">
            <text:p>Conferma nell'incarico di coordinamento (LR).</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s/></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33" table:style-name="ce5">
            <text:p>38433</text:p>
          </table:table-cell>
          <table:table-cell office:value-type="date" office:date-value="2016-04-04T11:11:41" table:style-name="ce2">
            <text:p>04/04/2016 11:11</text:p>
          </table:table-cell>
          <table:table-cell office:value-type="string" table:style-name="ce3">
            <text:p>Conferma nell'incarico di Direttore dell'UO Chirurgia Porretta-Vergato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Chirurgia Porretta-Vergato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434" table:style-name="ce5">
            <text:p>38434</text:p>
          </table:table-cell>
          <table:table-cell office:value-type="date" office:date-value="2016-04-04T11:11:55" table:style-name="ce2">
            <text:p>04/04/2016 11:11</text:p>
          </table:table-cell>
          <table:table-cell office:value-type="string" table:style-name="ce3">
            <text:p>Conferma nell'incarico di coordinamento (GR).</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36" table:style-name="ce5">
            <text:p>38436</text:p>
          </table:table-cell>
          <table:table-cell office:value-type="date" office:date-value="2016-04-04T11:12:12" table:style-name="ce2">
            <text:p>04/04/2016 11:12</text:p>
          </table:table-cell>
          <table:table-cell office:value-type="string" table:style-name="ce3">
            <text:p>Conferma nell'incarico di posizione organizzativa (AP).</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37" table:style-name="ce5">
            <text:p>38437</text:p>
          </table:table-cell>
          <table:table-cell office:value-type="date" office:date-value="2016-04-04T11:12:27" table:style-name="ce2">
            <text:p>04/04/2016 11:12</text:p>
          </table:table-cell>
          <table:table-cell office:value-type="string" table:style-name="ce3">
            <text:p>Conferma nell'incarico di coordinamento (A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40" table:style-name="ce5">
            <text:p>38440</text:p>
          </table:table-cell>
          <table:table-cell office:value-type="date" office:date-value="2016-04-04T11:12:42" table:style-name="ce2">
            <text:p>04/04/2016 11:12</text:p>
          </table:table-cell>
          <table:table-cell office:value-type="string" table:style-name="ce3">
            <text:p>Conferma nell'incarico di Direttore dell'UO Urologia San Giovanni (S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Direttore dell'UO Urologia San Giovanni (SC)</text:p>
          </table:table-cell>
          <table:table-cell office:value-type="string" table:style-name="ce10">
            <text:p>-</text:p>
          </table:table-cell>
          <table:table-cell office:value-type="string" table:style-name="ce3">
            <text:p>deliberazione n. 46 dell'11.3.2016</text:p>
          </table:table-cell>
          <table:table-cell table:number-columns-repeated="16376"/>
        </table:table-row>
        <table:table-row table:style-name="ro2">
          <table:table-cell office:value-type="float" office:value="38442" table:style-name="ce5">
            <text:p>38442</text:p>
          </table:table-cell>
          <table:table-cell office:value-type="date" office:date-value="2016-04-04T11:12:57" table:style-name="ce2">
            <text:p>04/04/2016 11:12</text:p>
          </table:table-cell>
          <table:table-cell office:value-type="string" table:style-name="ce3">
            <text:p>Conferma nell'incarico di coordinamento (ML).</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8443" table:style-name="ce5">
            <text:p>38443</text:p>
          </table:table-cell>
          <table:table-cell office:value-type="date" office:date-value="2016-04-04T11:13:09" table:style-name="ce2">
            <text:p>04/04/2016 11:13</text:p>
          </table:table-cell>
          <table:table-cell office:value-type="string" table:style-name="ce3">
            <text:p>Conferma nell'incarico di coordinamento (L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coordinamento</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6">
          <table:table-cell office:value-type="float" office:value="39085" table:style-name="ce5">
            <text:p>39085</text:p>
          </table:table-cell>
          <table:table-cell office:value-type="date" office:date-value="2016-04-05T11:54:35" table:style-name="ce2">
            <text:p>05/04/2016 11:54</text:p>
          </table:table-cell>
          <table:table-cell office:value-type="string" table:style-name="ce3">
            <text:p>CONFERIMENTO DI UNA BORSA DI STUDIO ALLA DOTT.SSA LISA PELLEGRINO PER ATTIVITA' NELL'AMBITO DEL PROGETTO "POTENZIAMENTO ATTIVITA' DI RICERCA COLLEGATA ALLA SCLEROSI LATERALE AMIOTROFICA" DA SVOLGERSI PRESSO LA UO NEUROLOGIA OB - IRCCS DI BOLOGNA - ISNB</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Pellegrino Lisa</text:p>
          </table:table-cell>
          <table:table-cell office:value-type="float" office:value="6635.94" table:style-name="ce10">
            <text:p><text:s/>6.635,94<text:s/></text:p>
          </table:table-cell>
          <table:table-cell office:value-type="string" table:style-name="ce3">
            <text:p>determinazione n. 827 del 18/03/2016</text:p>
          </table:table-cell>
          <table:table-cell table:number-columns-repeated="16376"/>
        </table:table-row>
        <table:table-row table:style-name="ro2">
          <table:table-cell office:value-type="float" office:value="39283" table:style-name="ce5">
            <text:p>39283</text:p>
          </table:table-cell>
          <table:table-cell office:value-type="date" office:date-value="2016-04-05T14:36:57" table:style-name="ce2">
            <text:p>05/04/2016 14:36</text:p>
          </table:table-cell>
          <table:table-cell office:value-type="string" table:style-name="ce3">
            <text:p>Autorizzazione in ordine allo svolgimento di attivitÃ  extraistituzionale retribuita - Dr. Bandiera Stefa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39304" table:style-name="ce5">
            <text:p>39304</text:p>
          </table:table-cell>
          <table:table-cell office:value-type="date" office:date-value="2016-04-05T14:47:10" table:style-name="ce2">
            <text:p>05/04/2016 14:47</text:p>
          </table:table-cell>
          <table:table-cell office:value-type="string" table:style-name="ce3">
            <text:p>Autorizzazione in ordine allo svolgimento di attivitÃ  extraistituzionale retribuita - sig. Lorenzi Gianluc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2">
          <table:table-cell office:value-type="float" office:value="39306" table:style-name="ce5">
            <text:p>39306</text:p>
          </table:table-cell>
          <table:table-cell office:value-type="date" office:date-value="2016-04-05T14:48:19" table:style-name="ce2">
            <text:p>05/04/2016 14:48</text:p>
          </table:table-cell>
          <table:table-cell office:value-type="string" table:style-name="ce3">
            <text:p>Autorizzazione in ordine allo svolgimento di attivitÃ  extraistituzionale retribuita - sig.ra Chimetto Francesc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39810" table:style-name="ce5">
            <text:p>39810</text:p>
          </table:table-cell>
          <table:table-cell office:value-type="date" office:date-value="2016-04-06T15:05:12" table:style-name="ce2">
            <text:p>06/04/2016 15:05</text:p>
          </table:table-cell>
          <table:table-cell office:value-type="string" table:style-name="ce3">
            <text:p>Conferma nell'incarico di posizione organizzativa (R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821" table:style-name="ce5">
            <text:p>39821</text:p>
          </table:table-cell>
          <table:table-cell office:value-type="date" office:date-value="2016-04-06T15:06:51" table:style-name="ce2">
            <text:p>06/04/2016 15:06</text:p>
          </table:table-cell>
          <table:table-cell office:value-type="string" table:style-name="ce3">
            <text:p>Conferma nell'incarico di posizione organizzativa (MV).</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825" table:style-name="ce5">
            <text:p>39825</text:p>
          </table:table-cell>
          <table:table-cell office:value-type="date" office:date-value="2016-04-06T15:07:22" table:style-name="ce2">
            <text:p>06/04/2016 15:07</text:p>
          </table:table-cell>
          <table:table-cell office:value-type="string" table:style-name="ce3">
            <text:p>Conferma nell'incarico di posizione organizzativa (A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826" table:style-name="ce5">
            <text:p>39826</text:p>
          </table:table-cell>
          <table:table-cell office:value-type="date" office:date-value="2016-04-06T15:07:51" table:style-name="ce2">
            <text:p>06/04/2016 15:07</text:p>
          </table:table-cell>
          <table:table-cell office:value-type="string" table:style-name="ce3">
            <text:p>Conferma nell'incarico di posizione organizzativa (PT).</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831" table:style-name="ce5">
            <text:p>39831</text:p>
          </table:table-cell>
          <table:table-cell office:value-type="date" office:date-value="2016-04-06T15:08:28" table:style-name="ce2">
            <text:p>06/04/2016 15:08</text:p>
          </table:table-cell>
          <table:table-cell office:value-type="string" table:style-name="ce3">
            <text:p>Conferma nell'incarico di posizione organizzativa (AC).</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s/></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832" table:style-name="ce5">
            <text:p>39832</text:p>
          </table:table-cell>
          <table:table-cell office:value-type="date" office:date-value="2016-04-06T15:08:39" table:style-name="ce2">
            <text:p>06/04/2016 15:08</text:p>
          </table:table-cell>
          <table:table-cell office:value-type="string" table:style-name="ce3">
            <text:p>Conferma nell'incarico di posizione organizzativa (CM).</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834" table:style-name="ce5">
            <text:p>39834</text:p>
          </table:table-cell>
          <table:table-cell office:value-type="date" office:date-value="2016-04-06T15:09:01" table:style-name="ce2">
            <text:p>06/04/2016 15:09</text:p>
          </table:table-cell>
          <table:table-cell office:value-type="string" table:style-name="ce3">
            <text:p>Conferma incarico di posizione organizzativa (CZ).</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835" table:style-name="ce5">
            <text:p>39835</text:p>
          </table:table-cell>
          <table:table-cell office:value-type="date" office:date-value="2016-04-06T15:09:13" table:style-name="ce2">
            <text:p>06/04/2016 15:09</text:p>
          </table:table-cell>
          <table:table-cell office:value-type="string" table:style-name="ce3">
            <text:p>Conferma nell'incarico di posizione organizzativa (CB).</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45 dell'11.3.2016</text:p>
          </table:table-cell>
          <table:table-cell table:number-columns-repeated="16376"/>
        </table:table-row>
        <table:table-row table:style-name="ro2">
          <table:table-cell office:value-type="float" office:value="39933" table:style-name="ce5">
            <text:p>39933</text:p>
          </table:table-cell>
          <table:table-cell office:value-type="date" office:date-value="2016-04-06T16:53:23" table:style-name="ce2">
            <text:p>06/04/2016 16:53</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39" table:style-name="ce5">
            <text:p>39939</text:p>
          </table:table-cell>
          <table:table-cell office:value-type="date" office:date-value="2016-04-06T16:54:26" table:style-name="ce2">
            <text:p>06/04/2016 16:54</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40" table:style-name="ce5">
            <text:p>39940</text:p>
          </table:table-cell>
          <table:table-cell office:value-type="date" office:date-value="2016-04-06T16:54:37" table:style-name="ce2">
            <text:p>06/04/2016 16:54</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41" table:style-name="ce5">
            <text:p>39941</text:p>
          </table:table-cell>
          <table:table-cell office:value-type="date" office:date-value="2016-04-06T16:54:49" table:style-name="ce2">
            <text:p>06/04/2016 16:54</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45" table:style-name="ce5">
            <text:p>39945</text:p>
          </table:table-cell>
          <table:table-cell office:value-type="date" office:date-value="2016-04-06T16:55:33" table:style-name="ce2">
            <text:p>06/04/2016 16:55</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49" table:style-name="ce5">
            <text:p>39949</text:p>
          </table:table-cell>
          <table:table-cell office:value-type="date" office:date-value="2016-04-06T16:56:06" table:style-name="ce2">
            <text:p>06/04/2016 16:56</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51" table:style-name="ce5">
            <text:p>39951</text:p>
          </table:table-cell>
          <table:table-cell office:value-type="date" office:date-value="2016-04-06T16:56:29" table:style-name="ce2">
            <text:p>06/04/2016 16:56</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61" table:style-name="ce5">
            <text:p>39961</text:p>
          </table:table-cell>
          <table:table-cell office:value-type="date" office:date-value="2016-04-06T16:57:57" table:style-name="ce2">
            <text:p>06/04/2016 16:57</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66" table:style-name="ce5">
            <text:p>39966</text:p>
          </table:table-cell>
          <table:table-cell office:value-type="date" office:date-value="2016-04-06T16:58:52" table:style-name="ce2">
            <text:p>06/04/2016 16:58</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69" table:style-name="ce5">
            <text:p>39969</text:p>
          </table:table-cell>
          <table:table-cell office:value-type="date" office:date-value="2016-04-06T16:59:16" table:style-name="ce2">
            <text:p>06/04/2016 16:59</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77" table:style-name="ce5">
            <text:p>39977</text:p>
          </table:table-cell>
          <table:table-cell office:value-type="date" office:date-value="2016-04-06T17:00:38" table:style-name="ce2">
            <text:p>06/04/2016 17:00</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80" table:style-name="ce5">
            <text:p>39980</text:p>
          </table:table-cell>
          <table:table-cell office:value-type="date" office:date-value="2016-04-06T17:01:09" table:style-name="ce2">
            <text:p>06/04/2016 17:01</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82" table:style-name="ce5">
            <text:p>39982</text:p>
          </table:table-cell>
          <table:table-cell office:value-type="date" office:date-value="2016-04-06T17:01:29" table:style-name="ce2">
            <text:p>06/04/2016 17:01</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Conferma nell'incarico di posizione organizzativa</text:p>
          </table:table-cell>
          <table:table-cell table:number-columns-repeated="16376"/>
        </table:table-row>
        <table:table-row table:style-name="ro2">
          <table:table-cell office:value-type="float" office:value="39984" table:style-name="ce5">
            <text:p>39984</text:p>
          </table:table-cell>
          <table:table-cell office:value-type="date" office:date-value="2016-04-06T17:01:50" table:style-name="ce2">
            <text:p>06/04/2016 17:01</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39996" table:style-name="ce5">
            <text:p>39996</text:p>
          </table:table-cell>
          <table:table-cell office:value-type="date" office:date-value="2016-04-06T17:03:56" table:style-name="ce2">
            <text:p>06/04/2016 17:03</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40167" table:style-name="ce5">
            <text:p>40167</text:p>
          </table:table-cell>
          <table:table-cell office:value-type="date" office:date-value="2016-04-07T09:42:23" table:style-name="ce2">
            <text:p>07/04/2016 09:42</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2">
          <table:table-cell office:value-type="float" office:value="40172" table:style-name="ce5">
            <text:p>40172</text:p>
          </table:table-cell>
          <table:table-cell office:value-type="date" office:date-value="2016-04-07T09:43:13" table:style-name="ce2">
            <text:p>07/04/2016 09:43</text:p>
          </table:table-cell>
          <table:table-cell office:value-type="string" table:style-name="ce3">
            <text:p>Conferma nell'incarico di alta specializz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alta specializzazione</text:p>
          </table:table-cell>
          <table:table-cell office:value-type="string" table:style-name="ce10">
            <text:p>-</text:p>
          </table:table-cell>
          <table:table-cell office:value-type="string" table:style-name="ce3">
            <text:p>deliberazione n. 64 del 24.3.2016</text:p>
          </table:table-cell>
          <table:table-cell table:number-columns-repeated="16376"/>
        </table:table-row>
        <table:table-row table:style-name="ro5">
          <table:table-cell office:value-type="float" office:value="40292" table:style-name="ce5">
            <text:p>40292</text:p>
          </table:table-cell>
          <table:table-cell office:value-type="date" office:date-value="2016-04-07T10:53:07" table:style-name="ce2">
            <text:p>07/04/2016 10:53</text:p>
          </table:table-cell>
          <table:table-cell office:value-type="string" table:style-name="ce3">
            <text:p>Conferimento dell'incarico di Coordinatore dellâ€™Area Dipartimentale Emergenza Urgenz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imento dell'incarico di Coordinatore dellâ€™Area Dipartimentale Emergenza Urgenza</text:p>
          </table:table-cell>
          <table:table-cell office:value-type="string" table:style-name="ce10">
            <text:p>-</text:p>
          </table:table-cell>
          <table:table-cell office:value-type="string" table:style-name="ce3">
            <text:p>deliberazione n. 78 dell'1.4.2016</text:p>
          </table:table-cell>
          <table:table-cell table:number-columns-repeated="16376"/>
        </table:table-row>
        <table:table-row table:style-name="ro2">
          <table:table-cell office:value-type="float" office:value="40717" table:style-name="ce5">
            <text:p>40717</text:p>
          </table:table-cell>
          <table:table-cell office:value-type="date" office:date-value="2016-04-07T17:25:16" table:style-name="ce2">
            <text:p>07/04/2016 17:25</text:p>
          </table:table-cell>
          <table:table-cell office:value-type="string" table:style-name="ce3">
            <text:p>Autorizzazione in ordine allo svolgimento di attivitÃ  extraistituzionale retribuita - sig.ra Girotti Patriz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0720" table:style-name="ce5">
            <text:p>40720</text:p>
          </table:table-cell>
          <table:table-cell office:value-type="date" office:date-value="2016-04-07T17:26:28" table:style-name="ce2">
            <text:p>07/04/2016 17:26</text:p>
          </table:table-cell>
          <table:table-cell office:value-type="string" table:style-name="ce3">
            <text:p>Autorizzazione in ordine allo svolgimento di attivitÃ  extraistituzionale retribuita - Sig.ra Vicinelli Cinz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0730" table:style-name="ce5">
            <text:p>40730</text:p>
          </table:table-cell>
          <table:table-cell office:value-type="date" office:date-value="2016-04-07T17:30:42" table:style-name="ce2">
            <text:p>07/04/2016 17:30</text:p>
          </table:table-cell>
          <table:table-cell office:value-type="string" table:style-name="ce3">
            <text:p>Autorizzazione in ordine allo svolgimento di attivitÃ  extraistituzionale retribuita - sig.ra Accorsi Iren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0732" table:style-name="ce5">
            <text:p>40732</text:p>
          </table:table-cell>
          <table:table-cell office:value-type="date" office:date-value="2016-04-07T17:31:26" table:style-name="ce2">
            <text:p>07/04/2016 17:31</text:p>
          </table:table-cell>
          <table:table-cell office:value-type="string" table:style-name="ce3">
            <text:p>Autorizzazione in ordine allo svolgimento di attivitÃ  extraistituzionale retribuita - sig.ra Munno Maria Carmen</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istituzionali</text:p>
          </table:table-cell>
          <table:table-cell office:value-type="float" office:value="0.01" table:style-name="ce10">
            <text:p><text:s/>0,01<text:s/></text:p>
          </table:table-cell>
          <table:table-cell office:value-type="string" table:style-name="ce3">
            <text:p>Modulo richiesta incarichi</text:p>
          </table:table-cell>
          <table:table-cell table:number-columns-repeated="16376"/>
        </table:table-row>
        <table:table-row table:style-name="ro5">
          <table:table-cell office:value-type="float" office:value="40858" table:style-name="ce5">
            <text:p>40858</text:p>
          </table:table-cell>
          <table:table-cell office:value-type="date" office:date-value="2016-04-08T09:50:54" table:style-name="ce2">
            <text:p>08/04/2016 09:50</text:p>
          </table:table-cell>
          <table:table-cell office:value-type="string" table:style-name="ce3">
            <text:p>Avviso di manifestazione di disponibilitÃ  al trasferimento presso la UO Affari Generali e Legali (SC) Settore Assicurativo. Esclusione dalla procedur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esclusione candidato</text:p>
          </table:table-cell>
          <table:table-cell office:value-type="float" office:value="0" table:style-name="ce10">
            <text:p><text:s/>-<text:s text:c="3"/></text:p>
          </table:table-cell>
          <table:table-cell office:value-type="string" table:style-name="ce3">
            <text:p>avviso di manifestazione di disponibilitÃ  al trasferimento presso la UO Affari Generali e Legali - Settore Assicurativo</text:p>
          </table:table-cell>
          <table:table-cell table:number-columns-repeated="16376"/>
        </table:table-row>
        <table:table-row table:style-name="ro2">
          <table:table-cell office:value-type="float" office:value="41405" table:style-name="ce5">
            <text:p>41405</text:p>
          </table:table-cell>
          <table:table-cell office:value-type="date" office:date-value="2016-04-08T18:53:01" table:style-name="ce2">
            <text:p>08/04/2016 18:53</text:p>
          </table:table-cell>
          <table:table-cell office:value-type="string" table:style-name="ce3">
            <text:p>Autorizzazione in ordine allo svolgimento di attivitÃ  extraistituzionale retribuita - Dr. Squintani Gabr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3">
          <table:table-cell office:value-type="float" office:value="41428" table:style-name="ce5">
            <text:p>41428</text:p>
          </table:table-cell>
          <table:table-cell office:value-type="date" office:date-value="2016-04-09T18:42:31" table:style-name="ce2">
            <text:p>09/04/2016 18:42</text:p>
          </table:table-cell>
          <table:table-cell office:value-type="string" table:style-name="ce3">
            <text:p>Avviso per l'attribuzione dell'incarico dirigenziale di struttura semplice denominata "UO IGIENE EDILIZIA URBANISTICA MONTAGNA (SS)" afferente alla UO Igiene e SanitÃ  Pubblica Montagna (SC) nell'ambito del Dipartimento di SanitÃ  Pubbl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emissione avviso per l'attribuzione dell'incarico dirigenziale "UO Igiene Edilizia urbanistica Montagna (SS)"</text:p>
          </table:table-cell>
          <table:table-cell office:value-type="float" office:value="0" table:style-name="ce10">
            <text:p><text:s/>-<text:s text:c="3"/></text:p>
          </table:table-cell>
          <table:table-cell office:value-type="string" table:style-name="ce3">
            <text:p>richiesta prot. 31500 del 17/3/2016</text:p>
          </table:table-cell>
          <table:table-cell table:number-columns-repeated="16376"/>
        </table:table-row>
        <table:table-row table:style-name="ro10">
          <table:table-cell office:value-type="float" office:value="41458" table:style-name="ce5">
            <text:p>41458</text:p>
          </table:table-cell>
          <table:table-cell office:value-type="date" office:date-value="2016-04-09T19:45:46" table:style-name="ce2">
            <text:p>09/04/2016 19:45</text:p>
          </table:table-cell>
          <table:table-cell office:value-type="string" table:style-name="ce4">
            <text:p>: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s/></text:p>
          </table:table-cell>
          <table:table-cell office:value-type="float" office:value="0" table:style-name="ce10">
            <text:p><text:s/>-<text:s text:c="3"/></text:p>
          </table:table-cell>
          <table:table-cell office:value-type="string" table:style-name="ce3">
            <text:p>richiesta prot.n. 39202 <text:s/>del 5/4/2016</text:p>
          </table:table-cell>
          <table:table-cell table:number-columns-repeated="16376"/>
        </table:table-row>
        <table:table-row table:style-name="ro10">
          <table:table-cell office:value-type="float" office:value="41462" table:style-name="ce5">
            <text:p>41462</text:p>
          </table:table-cell>
          <table:table-cell office:value-type="date" office:date-value="2016-04-09T19:46:21" table:style-name="ce2">
            <text:p>09/04/2016 19:4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 istituzionali</text:p>
          </table:table-cell>
          <table:table-cell office:value-type="float" office:value="0" table:style-name="ce10">
            <text:p><text:s/>-<text:s text:c="3"/></text:p>
          </table:table-cell>
          <table:table-cell office:value-type="string" table:style-name="ce3">
            <text:p>richiesta prot.n.38995 del 5/4/2016</text:p>
          </table:table-cell>
          <table:table-cell table:number-columns-repeated="16376"/>
        </table:table-row>
        <table:table-row table:style-name="ro10">
          <table:table-cell office:value-type="float" office:value="41463" table:style-name="ce5">
            <text:p>41463</text:p>
          </table:table-cell>
          <table:table-cell office:value-type="date" office:date-value="2016-04-09T19:46:30" table:style-name="ce2">
            <text:p>09/04/2016 19:46</text:p>
          </table:table-cell>
          <table:table-cell office:value-type="string" table:style-name="ce4">
            <text:p>: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 istituzionale</text:p>
          </table:table-cell>
          <table:table-cell office:value-type="float" office:value="0" table:style-name="ce10">
            <text:p><text:s/>-<text:s text:c="3"/></text:p>
          </table:table-cell>
          <table:table-cell office:value-type="string" table:style-name="ce3">
            <text:p>richiesta prot.n.38988 del 5/4/2016</text:p>
          </table:table-cell>
          <table:table-cell table:number-columns-repeated="16376"/>
        </table:table-row>
        <table:table-row table:style-name="ro10">
          <table:table-cell office:value-type="float" office:value="41464" table:style-name="ce5">
            <text:p>41464</text:p>
          </table:table-cell>
          <table:table-cell office:value-type="date" office:date-value="2016-04-09T19:46:39" table:style-name="ce2">
            <text:p>09/04/2016 19:46</text:p>
          </table:table-cell>
          <table:table-cell office:value-type="string" table:style-name="ce4">
            <text:p>: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36898 del 31/3/2016</text:p>
          </table:table-cell>
          <table:table-cell table:number-columns-repeated="16376"/>
        </table:table-row>
        <table:table-row table:style-name="ro10">
          <table:table-cell office:value-type="float" office:value="41465" table:style-name="ce5">
            <text:p>41465</text:p>
          </table:table-cell>
          <table:table-cell office:value-type="date" office:date-value="2016-04-09T19:46:47" table:style-name="ce2">
            <text:p>09/04/2016 19:46</text:p>
          </table:table-cell>
          <table:table-cell office:value-type="string" table:style-name="ce4">
            <text:p>: 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 istituzionali</text:p>
          </table:table-cell>
          <table:table-cell office:value-type="float" office:value="0" table:style-name="ce10">
            <text:p><text:s/>-<text:s text:c="3"/></text:p>
          </table:table-cell>
          <table:table-cell office:value-type="string" table:style-name="ce3">
            <text:p>richiesta 39190 del 5/4/2016</text:p>
          </table:table-cell>
          <table:table-cell table:number-columns-repeated="16376"/>
        </table:table-row>
        <table:table-row table:style-name="ro2">
          <table:table-cell office:value-type="float" office:value="42142" table:style-name="ce5">
            <text:p>42142</text:p>
          </table:table-cell>
          <table:table-cell office:value-type="date" office:date-value="2016-04-12T09:04:36" table:style-name="ce2">
            <text:p>12/04/2016 09:04</text:p>
          </table:table-cell>
          <table:table-cell office:value-type="string" table:style-name="ce3">
            <text:p>Richiesta pubblicazione diario della prova scritta e pratica del concorso pubblico, per titoli ed esami, per la copertura di un <text:s/>posto di c.p.s. infermier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iario prove d'esame</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4">
          <table:table-cell office:value-type="float" office:value="42145" table:style-name="ce5">
            <text:p>42145</text:p>
          </table:table-cell>
          <table:table-cell office:value-type="date" office:date-value="2016-04-12T09:06:34" table:style-name="ce2">
            <text:p>12/04/2016 09:06</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166" table:style-name="ce5">
            <text:p>42166</text:p>
          </table:table-cell>
          <table:table-cell office:value-type="date" office:date-value="2016-04-12T09:26:39" table:style-name="ce2">
            <text:p>12/04/2016 09:26</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168" table:style-name="ce5">
            <text:p>42168</text:p>
          </table:table-cell>
          <table:table-cell office:value-type="date" office:date-value="2016-04-12T09:27:35" table:style-name="ce2">
            <text:p>12/04/2016 09:2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171" table:style-name="ce5">
            <text:p>42171</text:p>
          </table:table-cell>
          <table:table-cell office:value-type="date" office:date-value="2016-04-12T09:29:16" table:style-name="ce2">
            <text:p>12/04/2016 09:29</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174" table:style-name="ce5">
            <text:p>42174</text:p>
          </table:table-cell>
          <table:table-cell office:value-type="date" office:date-value="2016-04-12T09:30:13" table:style-name="ce2">
            <text:p>12/04/2016 09:30</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197" table:style-name="ce5">
            <text:p>42197</text:p>
          </table:table-cell>
          <table:table-cell office:value-type="date" office:date-value="2016-04-12T09:39:10" table:style-name="ce2">
            <text:p>12/04/2016 09:39</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00" table:style-name="ce5">
            <text:p>42200</text:p>
          </table:table-cell>
          <table:table-cell office:value-type="date" office:date-value="2016-04-12T09:39:43" table:style-name="ce2">
            <text:p>12/04/2016 09:39</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01" table:style-name="ce5">
            <text:p>42201</text:p>
          </table:table-cell>
          <table:table-cell office:value-type="date" office:date-value="2016-04-12T09:39:53" table:style-name="ce2">
            <text:p>12/04/2016 09:39</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78" table:style-name="ce5">
            <text:p>42278</text:p>
          </table:table-cell>
          <table:table-cell office:value-type="date" office:date-value="2016-04-12T10:47:01" table:style-name="ce2">
            <text:p>12/04/2016 10:4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79" table:style-name="ce5">
            <text:p>42279</text:p>
          </table:table-cell>
          <table:table-cell office:value-type="date" office:date-value="2016-04-12T10:47:10" table:style-name="ce2">
            <text:p>12/04/2016 10:4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80" table:style-name="ce5">
            <text:p>42280</text:p>
          </table:table-cell>
          <table:table-cell office:value-type="date" office:date-value="2016-04-12T10:47:20" table:style-name="ce2">
            <text:p>12/04/2016 10:4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81" table:style-name="ce5">
            <text:p>42281</text:p>
          </table:table-cell>
          <table:table-cell office:value-type="date" office:date-value="2016-04-12T10:47:30" table:style-name="ce2">
            <text:p>12/04/2016 10:4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82" table:style-name="ce5">
            <text:p>42282</text:p>
          </table:table-cell>
          <table:table-cell office:value-type="date" office:date-value="2016-04-12T10:47:39" table:style-name="ce2">
            <text:p>12/04/2016 10:4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83" table:style-name="ce5">
            <text:p>42283</text:p>
          </table:table-cell>
          <table:table-cell office:value-type="date" office:date-value="2016-04-12T10:47:49" table:style-name="ce2">
            <text:p>12/04/2016 10:4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84" table:style-name="ce5">
            <text:p>42284</text:p>
          </table:table-cell>
          <table:table-cell office:value-type="date" office:date-value="2016-04-12T10:47:58" table:style-name="ce2">
            <text:p>12/04/2016 10:4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4">
          <table:table-cell office:value-type="float" office:value="42287" table:style-name="ce5">
            <text:p>42287</text:p>
          </table:table-cell>
          <table:table-cell office:value-type="date" office:date-value="2016-04-12T10:48:29" table:style-name="ce2">
            <text:p>12/04/2016 10:48</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COMUNICAZIONE ESCLUS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9">
          <table:table-cell office:value-type="float" office:value="42746" table:style-name="ce5">
            <text:p>42746</text:p>
          </table:table-cell>
          <table:table-cell office:value-type="date" office:date-value="2016-04-12T17:32:19" table:style-name="ce2">
            <text:p>12/04/2016 17:32</text:p>
          </table:table-cell>
          <table:table-cell office:value-type="string" table:style-name="ce4">
            <text:p>Comunicazione composizione commissione esaminatrice del concorso pubblico, per titoli ed esami, per la copertura di n. 1 posto vacante nel profilo professionale di Collaboratore Professionale Sanitario <text:s/>â€“ Infermiere - <text:s/>cat. D congiunto tra Azienda USL di Bologna, <text:s/>Azienda Ospedaliero-Universitaria di Bologna Policlinico S.Orsola-Malpighi, Istituto Ortopedico Rizzoli <text:s/>e Azienda USL di Imol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i sensi dell'art. 57 del D.Lgs. 30/03/01 n. 165, come modificato dall'art. 5 della Legge 23/11/12 n. 215</text:p>
          </table:table-cell>
          <table:table-cell office:value-type="float" office:value="0" table:style-name="ce10">
            <text:p><text:s/>-<text:s text:c="3"/></text:p>
          </table:table-cell>
          <table:table-cell office:value-type="string" table:style-name="ce3">
            <text:p>determinazione n. 1034 del 12/04/2016 commissione esaminatrice concorso pubblico di CPS Infermiere - cat. D</text:p>
          </table:table-cell>
          <table:table-cell table:number-columns-repeated="16376"/>
        </table:table-row>
        <table:table-row table:style-name="ro4">
          <table:table-cell office:value-type="float" office:value="42747" table:style-name="ce5">
            <text:p>42747</text:p>
          </table:table-cell>
          <table:table-cell office:value-type="date" office:date-value="2016-04-12T17:33:19" table:style-name="ce2">
            <text:p>12/04/2016 17:33</text:p>
          </table:table-cell>
          <table:table-cell office:value-type="string" table:style-name="ce4">
            <text:p>Nomina commissione esaminatrice del Concorso pubblico, per titoli ed esami , per la copertura di n. 1 posto vacante nel profilo professionale di Collaboratore Professionale Sanitario <text:s/>â€“ Infermiere - <text:s/>cat. D congiunto tra Azienda USL di Bologna, <text:s/>Azienda Ospedaliero-Universitaria di Bologna Policlinico S.Orsola-Malpighi, Istituto Ortopedico Rizzoli <text:s/>e Azienda USL di Imol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lettera nomina commissione</text:p>
          </table:table-cell>
          <table:table-cell office:value-type="float" office:value="0" table:style-name="ce10">
            <text:p><text:s/>-<text:s text:c="3"/></text:p>
          </table:table-cell>
          <table:table-cell office:value-type="string" table:style-name="ce3">
            <text:p>determina di nomina commissione<text:s/></text:p>
          </table:table-cell>
          <table:table-cell table:number-columns-repeated="16376"/>
        </table:table-row>
        <table:table-row table:style-name="ro2">
          <table:table-cell office:value-type="float" office:value="43269" table:style-name="ce5">
            <text:p>43269</text:p>
          </table:table-cell>
          <table:table-cell office:value-type="date" office:date-value="2016-04-13T15:11:22" table:style-name="ce2">
            <text:p>13/04/2016 15:11</text:p>
          </table:table-cell>
          <table:table-cell office:value-type="string" table:style-name="ce3">
            <text:p>Autorizzazione in ordine allo svolgimento di attivitÃ  extraistituzionale retribuita - Dr. Marlia Enric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3284" table:style-name="ce5">
            <text:p>43284</text:p>
          </table:table-cell>
          <table:table-cell office:value-type="date" office:date-value="2016-04-13T15:19:12" table:style-name="ce2">
            <text:p>13/04/2016 15:19</text:p>
          </table:table-cell>
          <table:table-cell office:value-type="string" table:style-name="ce3">
            <text:p>Autorizzazione in ordine allo svolgimento di attivitÃ  extraistituzionale retribuita - Dr. Aloisi Dan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istituzionali</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3296" table:style-name="ce5">
            <text:p>43296</text:p>
          </table:table-cell>
          <table:table-cell office:value-type="date" office:date-value="2016-04-13T15:29:32" table:style-name="ce2">
            <text:p>13/04/2016 15:29</text:p>
          </table:table-cell>
          <table:table-cell office:value-type="string" table:style-name="ce3">
            <text:p>Autorizzazione in ordine allo svolgimento di attivitÃ  extraistituzionale retribuita - Dr. Pagliaro Gioacchin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5">
          <table:table-cell office:value-type="float" office:value="43401" table:style-name="ce5">
            <text:p>43401</text:p>
          </table:table-cell>
          <table:table-cell office:value-type="date" office:date-value="2016-04-13T18:25:58" table:style-name="ce2">
            <text:p>13/04/2016 18:25</text:p>
          </table:table-cell>
          <table:table-cell office:value-type="string" table:style-name="ce3">
            <text:p>Autorizzazione al <text:s/>pagamento della quota dovuta per la pubblicazione sul Bollettino Ufficiale della RER degli estratti di Bandi di Borse di Studi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utorizzazione al pagamento della quota per la <text:s/>pubblicazione dei <text:s/>bandi per il conferimento di Borse di Studio sul BUR<text:s/></text:p>
          </table:table-cell>
          <table:table-cell office:value-type="float" office:value="20" table:style-name="ce10">
            <text:p><text:s/>20,00<text:s/></text:p>
          </table:table-cell>
          <table:table-cell office:value-type="string" table:style-name="ce3">
            <text:p>determinazioni di emissione di bandi per il conferimento di Borse di Studio</text:p>
          </table:table-cell>
          <table:table-cell table:number-columns-repeated="16376"/>
        </table:table-row>
        <table:table-row table:style-name="ro6">
          <table:table-cell office:value-type="float" office:value="43859" table:style-name="ce5">
            <text:p>43859</text:p>
          </table:table-cell>
          <table:table-cell office:value-type="date" office:date-value="2016-04-14T15:46:19" table:style-name="ce2">
            <text:p>14/04/2016 15:46</text:p>
          </table:table-cell>
          <table:table-cell office:value-type="string" table:style-name="ce3">
            <text:p>CONFERIMENTO DI UNA BORSA DI STUDIO ALLA DOTT.SSA CAROLINA CONTI PER ATTIVITA' NELL'AMBITO DEL PROGETTO "INTEGRAZIONE REMS / IESA - COME COSTRUIRE PERCORSI DI RICOVERY" DA SVOLGERSI PRESSO IL DIPARTIMENTO SALUTE MENTALE DP</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conferimento borsa di studio - Carolina Conti</text:p>
          </table:table-cell>
          <table:table-cell office:value-type="float" office:value="12534.56" table:style-name="ce10">
            <text:p><text:s/>12.534,56<text:s/></text:p>
          </table:table-cell>
          <table:table-cell office:value-type="string" table:style-name="ce3">
            <text:p>determinazione n. 1020 del 09/04/2016</text:p>
          </table:table-cell>
          <table:table-cell table:number-columns-repeated="16376"/>
        </table:table-row>
        <table:table-row table:style-name="ro10">
          <table:table-cell office:value-type="float" office:value="43952" table:style-name="ce5">
            <text:p>43952</text:p>
          </table:table-cell>
          <table:table-cell office:value-type="date" office:date-value="2016-04-14T17:48:58" table:style-name="ce2">
            <text:p>14/04/2016 17:4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s/></text:p>
          </table:table-cell>
          <table:table-cell office:value-type="float" office:value="0" table:style-name="ce10">
            <text:p><text:s/>-<text:s text:c="3"/></text:p>
          </table:table-cell>
          <table:table-cell office:value-type="string" table:style-name="ce3">
            <text:p>richiesta prot.n. 41114 del 8/4/2016</text:p>
          </table:table-cell>
          <table:table-cell table:number-columns-repeated="16376"/>
        </table:table-row>
        <table:table-row table:style-name="ro2">
          <table:table-cell office:value-type="float" office:value="43970" table:style-name="ce5">
            <text:p>43970</text:p>
          </table:table-cell>
          <table:table-cell office:value-type="date" office:date-value="2016-04-14T18:06:04" table:style-name="ce2">
            <text:p>14/04/2016 18:06</text:p>
          </table:table-cell>
          <table:table-cell office:value-type="string" table:style-name="ce3">
            <text:p>Richiesta stato di servizio Dr. Michele Dentamar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stato di servizio</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43971" table:style-name="ce5">
            <text:p>43971</text:p>
          </table:table-cell>
          <table:table-cell office:value-type="date" office:date-value="2016-04-14T18:06:51" table:style-name="ce2">
            <text:p>14/04/2016 18:06</text:p>
          </table:table-cell>
          <table:table-cell office:value-type="string" table:style-name="ce3">
            <text:p>Richiesta stato di servizio Dr. Antonio Gengar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stato di servizio</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10">
          <table:table-cell office:value-type="float" office:value="43977" table:style-name="ce5">
            <text:p>43977</text:p>
          </table:table-cell>
          <table:table-cell office:value-type="date" office:date-value="2016-04-14T18:11:06" table:style-name="ce2">
            <text:p>14/04/2016 18:1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al prot.n. 43057 del 13/4/2016</text:p>
          </table:table-cell>
          <table:table-cell table:number-columns-repeated="16376"/>
        </table:table-row>
        <table:table-row table:style-name="ro2">
          <table:table-cell office:value-type="float" office:value="43978" table:style-name="ce5">
            <text:p>43978</text:p>
          </table:table-cell>
          <table:table-cell office:value-type="date" office:date-value="2016-04-14T18:12:11" table:style-name="ce2">
            <text:p>14/04/2016 18:12</text:p>
          </table:table-cell>
          <table:table-cell office:value-type="string" table:style-name="ce3">
            <text:p>Richiesta stato di servizio Dr. Giuseppe Cancellar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stato di servizio</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44534" table:style-name="ce5">
            <text:p>44534</text:p>
          </table:table-cell>
          <table:table-cell office:value-type="date" office:date-value="2016-04-15T17:23:08" table:style-name="ce2">
            <text:p>15/04/2016 17:23</text:p>
          </table:table-cell>
          <table:table-cell office:value-type="string" table:style-name="ce3">
            <text:p>Autorizzazione in ordine allo svolgimento di attivitÃ  extraistituzionale retribuita - Dr.ssa Bendetti Maria Graz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o extraistituzional</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536" table:style-name="ce5">
            <text:p>44536</text:p>
          </table:table-cell>
          <table:table-cell office:value-type="date" office:date-value="2016-04-15T17:29:34" table:style-name="ce2">
            <text:p>15/04/2016 17:29</text:p>
          </table:table-cell>
          <table:table-cell office:value-type="string" table:style-name="ce3">
            <text:p>Autorizzazione in ordine allo svolgimento di attivitÃ  extraistituzionale retribuita - Dr. Jovine El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537" table:style-name="ce5">
            <text:p>44537</text:p>
          </table:table-cell>
          <table:table-cell office:value-type="date" office:date-value="2016-04-15T17:32:19" table:style-name="ce2">
            <text:p>15/04/2016 17:32</text:p>
          </table:table-cell>
          <table:table-cell office:value-type="string" table:style-name="ce3">
            <text:p>Autorizzazione in ordine allo svolgimento di attivitÃ  extraistituzionale retribuita - Dr. Tovoli Daniel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2">
          <table:table-cell office:value-type="float" office:value="44542" table:style-name="ce5">
            <text:p>44542</text:p>
          </table:table-cell>
          <table:table-cell office:value-type="date" office:date-value="2016-04-15T17:49:44" table:style-name="ce2">
            <text:p>15/04/2016 17:49</text:p>
          </table:table-cell>
          <table:table-cell office:value-type="string" table:style-name="ce3">
            <text:p>Autorizzazione in ordine allo svolgimento di attivitÃ  extraistituzionale retribuita - sig.ra Carroccia Rosan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543" table:style-name="ce5">
            <text:p>44543</text:p>
          </table:table-cell>
          <table:table-cell office:value-type="date" office:date-value="2016-04-15T17:50:30" table:style-name="ce2">
            <text:p>15/04/2016 17:50</text:p>
          </table:table-cell>
          <table:table-cell office:value-type="string" table:style-name="ce3">
            <text:p>Autorizzazione in ordine allo svolgimento di attivitÃ  extraistituzionale retribuita - sig.ra Zerbinati Angel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4544" table:style-name="ce5">
            <text:p>44544</text:p>
          </table:table-cell>
          <table:table-cell office:value-type="date" office:date-value="2016-04-15T17:51:45" table:style-name="ce2">
            <text:p>15/04/2016 17:51</text:p>
          </table:table-cell>
          <table:table-cell office:value-type="string" table:style-name="ce3">
            <text:p>Autorizzazione in ordine allo svolgimento di attivitÃ  extraistituzionale retribuita - sig.ra Pasquali Carlott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6">
          <table:table-cell office:value-type="float" office:value="45072" table:style-name="ce5">
            <text:p>45072</text:p>
          </table:table-cell>
          <table:table-cell office:value-type="date" office:date-value="2016-04-18T14:13:30" table:style-name="ce2">
            <text:p>18/04/2016 14:13</text:p>
          </table:table-cell>
          <table:table-cell office:value-type="string" table:style-name="ce4">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3/4/16</text:p>
          </table:table-cell>
          <table:table-cell table:number-columns-repeated="16376"/>
        </table:table-row>
        <table:table-row table:style-name="ro5">
          <table:table-cell office:value-type="float" office:value="45079" table:style-name="ce5">
            <text:p>45079</text:p>
          </table:table-cell>
          <table:table-cell office:value-type="date" office:date-value="2016-04-18T14:19:43" table:style-name="ce2">
            <text:p>18/04/2016 14:19</text:p>
          </table:table-cell>
          <table:table-cell office:value-type="string" table:style-name="ce3">
            <text:p>Richiesta pubblicazione bando di concorso pubblico, per titoli ed esami, nel profilo professionale di Dirigente Biologo della disciplina di Biochimica Clinica in data 17/5/2016.</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indizione concorso pubblico, per titoli ed esami</text:p>
          </table:table-cell>
          <table:table-cell office:value-type="float" office:value="0" table:style-name="ce10">
            <text:p><text:s/>-<text:s text:c="3"/></text:p>
          </table:table-cell>
          <table:table-cell office:value-type="string" table:style-name="ce3">
            <text:p>lettera prot. 15490 del 11/2/2016 e lettera IOR prot. 2282 del 2/2/2016</text:p>
          </table:table-cell>
          <table:table-cell table:number-columns-repeated="16376"/>
        </table:table-row>
        <table:table-row table:style-name="ro10">
          <table:table-cell office:value-type="float" office:value="45303" table:style-name="ce5">
            <text:p>45303</text:p>
          </table:table-cell>
          <table:table-cell office:value-type="date" office:date-value="2016-04-18T18:10:10" table:style-name="ce2">
            <text:p>18/04/2016 18:1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con prot.41114 del 8/4/2016</text:p>
          </table:table-cell>
          <table:table-cell table:number-columns-repeated="16376"/>
        </table:table-row>
        <table:table-row table:style-name="ro2">
          <table:table-cell office:value-type="float" office:value="45323" table:style-name="ce5">
            <text:p>45323</text:p>
          </table:table-cell>
          <table:table-cell office:value-type="date" office:date-value="2016-04-18T18:13:52" table:style-name="ce2">
            <text:p>18/04/2016 18:13</text:p>
          </table:table-cell>
          <table:table-cell office:value-type="string" table:style-name="ce3">
            <text:p>Richiesta stato di servizio Dr.ssa Nicoletta Russ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stato di servizio</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45330" table:style-name="ce5">
            <text:p>45330</text:p>
          </table:table-cell>
          <table:table-cell office:value-type="date" office:date-value="2016-04-18T18:15:13" table:style-name="ce2">
            <text:p>18/04/2016 18:15</text:p>
          </table:table-cell>
          <table:table-cell office:value-type="string" table:style-name="ce3">
            <text:p>Autorizzazione in ordine allo svolgimento di attivitÃ  extraistituzionale retribuit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nota 33321 del 22/03/2016</text:p>
          </table:table-cell>
          <table:table-cell table:number-columns-repeated="16376"/>
        </table:table-row>
        <table:table-row table:style-name="ro10">
          <table:table-cell office:value-type="float" office:value="45333" table:style-name="ce5">
            <text:p>45333</text:p>
          </table:table-cell>
          <table:table-cell office:value-type="date" office:date-value="2016-04-18T18:15:38" table:style-name="ce2">
            <text:p>18/04/2016 18:15</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 istituzionali</text:p>
          </table:table-cell>
          <table:table-cell office:value-type="float" office:value="0" table:style-name="ce10">
            <text:p><text:s/>-<text:s text:c="3"/></text:p>
          </table:table-cell>
          <table:table-cell office:value-type="string" table:style-name="ce3">
            <text:p>richiesta al prot. 43014 del 13/04/2016</text:p>
          </table:table-cell>
          <table:table-cell table:number-columns-repeated="16376"/>
        </table:table-row>
        <table:table-row table:style-name="ro2">
          <table:table-cell office:value-type="float" office:value="45875" table:style-name="ce5">
            <text:p>45875</text:p>
          </table:table-cell>
          <table:table-cell office:value-type="date" office:date-value="2016-04-19T19:04:36" table:style-name="ce2">
            <text:p>19/04/2016 19:04</text:p>
          </table:table-cell>
          <table:table-cell office:value-type="string" table:style-name="ce3">
            <text:p>Autorizzazione in ordine allo svolgimento di attivitÃ  extraistituzionale retribuita - Dr. Pozzati Andre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5876" table:style-name="ce5">
            <text:p>45876</text:p>
          </table:table-cell>
          <table:table-cell office:value-type="date" office:date-value="2016-04-19T19:05:53" table:style-name="ce2">
            <text:p>19/04/2016 19:05</text:p>
          </table:table-cell>
          <table:table-cell office:value-type="string" table:style-name="ce3">
            <text:p>Autorizzazione in ordine allo svolgimento di attivitÃ  extraistituzionale retribuita - Dr.ssa Minelli Monic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5">
          <table:table-cell office:value-type="float" office:value="45945" table:style-name="ce5">
            <text:p>45945</text:p>
          </table:table-cell>
          <table:table-cell office:value-type="date" office:date-value="2016-04-20T09:32:26" table:style-name="ce2">
            <text:p>20/04/2016 09:32</text:p>
          </table:table-cell>
          <table:table-cell office:value-type="string" table:style-name="ce3">
            <text:p>Avviso pubblico, per titoli e colloquio, per lâ€™eventuale costituzione di rapporti di lavoro a tempo determinato nel profilo professionale di Dirigente Medico di Medicina Inter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di non ammissione</text:p>
          </table:table-cell>
          <table:table-cell office:value-type="float" office:value="0" table:style-name="ce10">
            <text:p><text:s/>-<text:s text:c="3"/></text:p>
          </table:table-cell>
          <table:table-cell office:value-type="string" table:style-name="ce3">
            <text:p>determinazione n. 1087 del 15/04/2016</text:p>
          </table:table-cell>
          <table:table-cell table:number-columns-repeated="16376"/>
        </table:table-row>
        <table:table-row table:style-name="ro10">
          <table:table-cell office:value-type="float" office:value="46588" table:style-name="ce5">
            <text:p>46588</text:p>
          </table:table-cell>
          <table:table-cell office:value-type="date" office:date-value="2016-04-21T10:41:49" table:style-name="ce2">
            <text:p>21/04/2016 10:41</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text:s/></text:p>
          </table:table-cell>
          <table:table-cell office:value-type="float" office:value="0" table:style-name="ce10">
            <text:p><text:s/>-<text:s text:c="3"/></text:p>
          </table:table-cell>
          <table:table-cell office:value-type="string" table:style-name="ce3">
            <text:p>richiesta prot.n.43798 del 14/4/2016</text:p>
          </table:table-cell>
          <table:table-cell table:number-columns-repeated="16376"/>
        </table:table-row>
        <table:table-row table:style-name="ro2">
          <table:table-cell office:value-type="float" office:value="47116" table:style-name="ce5">
            <text:p>47116</text:p>
          </table:table-cell>
          <table:table-cell office:value-type="date" office:date-value="2016-04-22T09:24:10" table:style-name="ce2">
            <text:p>22/04/2016 09:24</text:p>
          </table:table-cell>
          <table:table-cell office:value-type="string" table:style-name="ce3">
            <text:p>Autorizzazione in ordine allo svolgimento di attivitÃ  extraistituzionale retribuita - dr.Alberto Mingarell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text:p>
          </table:table-cell>
          <table:table-cell table:number-columns-repeated="16376"/>
        </table:table-row>
        <table:table-row table:style-name="ro10">
          <table:table-cell office:value-type="float" office:value="47168" table:style-name="ce5">
            <text:p>47168</text:p>
          </table:table-cell>
          <table:table-cell office:value-type="date" office:date-value="2016-04-22T09:59:45" table:style-name="ce2">
            <text:p>22/04/2016 09:59</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prot.n. 43790 del 14/04/2016</text:p>
          </table:table-cell>
          <table:table-cell table:number-columns-repeated="16376"/>
        </table:table-row>
        <table:table-row table:style-name="ro10">
          <table:table-cell office:value-type="float" office:value="47170" table:style-name="ce5">
            <text:p>47170</text:p>
          </table:table-cell>
          <table:table-cell office:value-type="date" office:date-value="2016-04-22T10:00:41" table:style-name="ce2">
            <text:p>22/04/2016 10:0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prot. n. 43795 del 14/04/2016</text:p>
          </table:table-cell>
          <table:table-cell table:number-columns-repeated="16376"/>
        </table:table-row>
        <table:table-row table:style-name="ro2">
          <table:table-cell office:value-type="float" office:value="47613" table:style-name="ce5">
            <text:p>47613</text:p>
          </table:table-cell>
          <table:table-cell office:value-type="date" office:date-value="2016-04-22T15:05:48" table:style-name="ce2">
            <text:p>22/04/2016 15:05</text:p>
          </table:table-cell>
          <table:table-cell office:value-type="string" table:style-name="ce3">
            <text:p>Richiesta di accesso a documentazion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scontro richiesta accesso agli atti</text:p>
          </table:table-cell>
          <table:table-cell office:value-type="float" office:value="0" table:style-name="ce10">
            <text:p><text:s/>-<text:s text:c="3"/></text:p>
          </table:table-cell>
          <table:table-cell office:value-type="string" table:style-name="ce3">
            <text:p>nota del 21/4/2016, in atti prot. n. 46762</text:p>
          </table:table-cell>
          <table:table-cell table:number-columns-repeated="16376"/>
        </table:table-row>
        <table:table-row table:style-name="ro4">
          <table:table-cell office:value-type="float" office:value="47615" table:style-name="ce5">
            <text:p>47615</text:p>
          </table:table-cell>
          <table:table-cell office:value-type="date" office:date-value="2016-04-22T15:07:14" table:style-name="ce2">
            <text:p>22/04/2016 15:07</text:p>
          </table:table-cell>
          <table:table-cell office:value-type="string" table:style-name="ce4">
            <text:p>Concorso pubblico, per titoli ed esami, congiunto tra lâ€™Azienda USL di Bologna, lâ€™Azienda Ospedaliero-Universitaria di Bologna Policlinico S.Orsola-Malpighi, lâ€™Istituto Ortopedico Rizzoli e lâ€™Azienda USL di Imola per la copertura di n. 1 posto vacante nel profilo professionale di collaboratore professionale sanitario - infermiere â€“ categoria D - Riscontro richiesta del 13/4/16</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esclusione</text:p>
          </table:table-cell>
          <table:table-cell office:value-type="float" office:value="0" table:style-name="ce10">
            <text:p><text:s/>-<text:s text:c="3"/></text:p>
          </table:table-cell>
          <table:table-cell office:value-type="string" table:style-name="ce3">
            <text:p>determinazione del Direttore del Servizio Unico Metropolitano <text:s/>Amministrazione del Personale n. 1033 del 12/4/16</text:p>
          </table:table-cell>
          <table:table-cell table:number-columns-repeated="16376"/>
        </table:table-row>
        <table:table-row table:style-name="ro10">
          <table:table-cell office:value-type="float" office:value="47648" table:style-name="ce5">
            <text:p>47648</text:p>
          </table:table-cell>
          <table:table-cell office:value-type="date" office:date-value="2016-04-22T15:30:04" table:style-name="ce2">
            <text:p>22/04/2016 15:3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prot.n.47178 del 22/04/2016</text:p>
          </table:table-cell>
          <table:table-cell table:number-columns-repeated="16376"/>
        </table:table-row>
        <table:table-row table:style-name="ro10">
          <table:table-cell office:value-type="float" office:value="47771" table:style-name="ce5">
            <text:p>47771</text:p>
          </table:table-cell>
          <table:table-cell office:value-type="date" office:date-value="2016-04-25T09:38:30" table:style-name="ce2">
            <text:p>25/04/2016 09:3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prot.n. 47185 del 22/4/2016</text:p>
          </table:table-cell>
          <table:table-cell table:number-columns-repeated="16376"/>
        </table:table-row>
        <table:table-row table:style-name="ro10">
          <table:table-cell office:value-type="float" office:value="47772" table:style-name="ce5">
            <text:p>47772</text:p>
          </table:table-cell>
          <table:table-cell office:value-type="date" office:date-value="2016-04-25T09:40:48" table:style-name="ce2">
            <text:p>25/04/2016 09:4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al prot.n.47199 del 22/04/2016</text:p>
          </table:table-cell>
          <table:table-cell table:number-columns-repeated="16376"/>
        </table:table-row>
        <table:table-row table:style-name="ro3">
          <table:table-cell office:value-type="float" office:value="47773" table:style-name="ce5">
            <text:p>47773</text:p>
          </table:table-cell>
          <table:table-cell office:value-type="date" office:date-value="2016-04-25T09:44:42" table:style-name="ce2">
            <text:p>25/04/2016 09:44</text:p>
          </table:table-cell>
          <table:table-cell office:value-type="string" table:style-name="ce3">
            <text:p>Espletamento concorso pubblico di c.p.s. - infermiere congiunto tra Azienda USL di Bologna, Azienda Ospedaliera di Bologna - Policlinico S.Orsola-Malpighi, Istituto Ortopedico Rizzoli e Azienda USL di Imol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 Polizia Municipale espletamento concorso pubblico</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6">
          <table:table-cell office:value-type="float" office:value="47791" table:style-name="ce5">
            <text:p>47791</text:p>
          </table:table-cell>
          <table:table-cell office:value-type="date" office:date-value="2016-04-25T10:53:33" table:style-name="ce2">
            <text:p>25/04/2016 10:53</text:p>
          </table:table-cell>
          <table:table-cell office:value-type="string" table:style-name="ce4">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3/4/16</text:p>
          </table:table-cell>
          <table:table-cell table:number-columns-repeated="16376"/>
        </table:table-row>
        <table:table-row table:style-name="ro6">
          <table:table-cell office:value-type="float" office:value="47801" table:style-name="ce5">
            <text:p>47801</text:p>
          </table:table-cell>
          <table:table-cell office:value-type="date" office:date-value="2016-04-25T10:55:12" table:style-name="ce2">
            <text:p>25/04/2016 10:55</text:p>
          </table:table-cell>
          <table:table-cell office:value-type="string" table:style-name="ce4">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3/4/16</text:p>
          </table:table-cell>
          <table:table-cell table:number-columns-repeated="16376"/>
        </table:table-row>
        <table:table-row table:style-name="ro6">
          <table:table-cell office:value-type="float" office:value="47810" table:style-name="ce5">
            <text:p>47810</text:p>
          </table:table-cell>
          <table:table-cell office:value-type="date" office:date-value="2016-04-25T10:56:36" table:style-name="ce2">
            <text:p>25/04/2016 10:56</text:p>
          </table:table-cell>
          <table:table-cell office:value-type="string" table:style-name="ce4">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3/4/16</text:p>
          </table:table-cell>
          <table:table-cell table:number-columns-repeated="16376"/>
        </table:table-row>
        <table:table-row table:style-name="ro6">
          <table:table-cell office:value-type="float" office:value="47812" table:style-name="ce5">
            <text:p>47812</text:p>
          </table:table-cell>
          <table:table-cell office:value-type="date" office:date-value="2016-04-25T10:56:55" table:style-name="ce2">
            <text:p>25/04/2016 10:56</text:p>
          </table:table-cell>
          <table:table-cell office:value-type="string" table:style-name="ce4">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3/4/16</text:p>
          </table:table-cell>
          <table:table-cell table:number-columns-repeated="16376"/>
        </table:table-row>
        <table:table-row table:style-name="ro10">
          <table:table-cell office:value-type="float" office:value="47818" table:style-name="ce5">
            <text:p>47818</text:p>
          </table:table-cell>
          <table:table-cell office:value-type="date" office:date-value="2016-04-25T11:09:08" table:style-name="ce2">
            <text:p>25/04/2016 11:09</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al prot.n. 46082 del 20/04/2016</text:p>
          </table:table-cell>
          <table:table-cell table:number-columns-repeated="16376"/>
        </table:table-row>
        <table:table-row table:style-name="ro10">
          <table:table-cell office:value-type="float" office:value="47820" table:style-name="ce5">
            <text:p>47820</text:p>
          </table:table-cell>
          <table:table-cell office:value-type="date" office:date-value="2016-04-25T11:09:27" table:style-name="ce2">
            <text:p>25/04/2016 11:09</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al prot.43001 del 13/4/2016</text:p>
          </table:table-cell>
          <table:table-cell table:number-columns-repeated="16376"/>
        </table:table-row>
        <table:table-row table:style-name="ro10">
          <table:table-cell office:value-type="float" office:value="47821" table:style-name="ce5">
            <text:p>47821</text:p>
          </table:table-cell>
          <table:table-cell office:value-type="date" office:date-value="2016-04-25T11:09:36" table:style-name="ce2">
            <text:p>25/04/2016 11:09</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s/></text:p>
          </table:table-cell>
          <table:table-cell office:value-type="float" office:value="0" table:style-name="ce10">
            <text:p><text:s/>-<text:s text:c="3"/></text:p>
          </table:table-cell>
          <table:table-cell office:value-type="string" table:style-name="ce3">
            <text:p>richiesta prot.n. 46003 del 20/04/2016</text:p>
          </table:table-cell>
          <table:table-cell table:number-columns-repeated="16376"/>
        </table:table-row>
        <table:table-row table:style-name="ro10">
          <table:table-cell office:value-type="float" office:value="47822" table:style-name="ce5">
            <text:p>47822</text:p>
          </table:table-cell>
          <table:table-cell office:value-type="date" office:date-value="2016-04-25T11:09:44" table:style-name="ce2">
            <text:p>25/04/2016 11:09</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al prot.n. 46000 del 20/04/2016</text:p>
          </table:table-cell>
          <table:table-cell table:number-columns-repeated="16376"/>
        </table:table-row>
        <table:table-row table:style-name="ro10">
          <table:table-cell office:value-type="float" office:value="47824" table:style-name="ce5">
            <text:p>47824</text:p>
          </table:table-cell>
          <table:table-cell office:value-type="date" office:date-value="2016-04-25T11:10:03" table:style-name="ce2">
            <text:p>25/04/2016 11:1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con prot.n. 46091 del 20/4/2016</text:p>
          </table:table-cell>
          <table:table-cell table:number-columns-repeated="16376"/>
        </table:table-row>
        <table:table-row table:style-name="ro10">
          <table:table-cell office:value-type="float" office:value="47826" table:style-name="ce5">
            <text:p>47826</text:p>
          </table:table-cell>
          <table:table-cell office:value-type="date" office:date-value="2016-04-25T11:10:21" table:style-name="ce2">
            <text:p>25/04/2016 11:10</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al prot.n. 45417 del 19/4/2016</text:p>
          </table:table-cell>
          <table:table-cell table:number-columns-repeated="16376"/>
        </table:table-row>
        <table:table-row table:style-name="ro5">
          <table:table-cell office:value-type="float" office:value="47827" table:style-name="ce5">
            <text:p>47827</text:p>
          </table:table-cell>
          <table:table-cell office:value-type="date" office:date-value="2016-04-25T11:10:29" table:style-name="ce2">
            <text:p>25/04/2016 11:10</text:p>
          </table:table-cell>
          <table:table-cell office:value-type="string" table:style-name="ce3">
            <text:p>consulenze in ecotomografia clinica â€“ anno 2016</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Proroga accordo con Istituto per la Sicurezza Sociale Repubblica di San Marino per consulenze in ecotomografia clinica.</text:p>
          </table:table-cell>
          <table:table-cell office:value-type="float" office:value="0" table:style-name="ce10">
            <text:p><text:s/>-<text:s text:c="3"/></text:p>
          </table:table-cell>
          <table:table-cell office:value-type="string" table:style-name="ce3">
            <text:p>Richiesta Direzione Generale ISS Repubblica di San Marino del 6 aprile 2016.</text:p>
          </table:table-cell>
          <table:table-cell table:number-columns-repeated="16376"/>
        </table:table-row>
        <table:table-row table:style-name="ro6">
          <table:table-cell office:value-type="float" office:value="47828" table:style-name="ce5">
            <text:p>47828</text:p>
          </table:table-cell>
          <table:table-cell office:value-type="date" office:date-value="2016-04-25T19:43:04" table:style-name="ce2">
            <text:p>25/04/2016 19:43</text:p>
          </table:table-cell>
          <table:table-cell office:value-type="string" table:style-name="ce4">
            <text:p>Espletamento concorso pubblico di c.p.s. - infermiere congiunto tra Azienda USL di Bologna, Azienda Ospedaliera di Bologna - Policlinico S.Orsola-Malpighi, Istituto Ortopedico Rizzoli e Azienda USL di Imola - Richiesta disponibilitÃ  esperto linguaggio LIS</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 Polizia Municipale espletamento concorso pubblico</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10">
          <table:table-cell office:value-type="float" office:value="47831" table:style-name="ce5">
            <text:p>47831</text:p>
          </table:table-cell>
          <table:table-cell office:value-type="date" office:date-value="2016-04-25T19:43:35" table:style-name="ce2">
            <text:p>25/04/2016 19:43</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al prot.n. 46087 del 20/04/2016</text:p>
          </table:table-cell>
          <table:table-cell table:number-columns-repeated="16376"/>
        </table:table-row>
        <table:table-row table:style-name="ro3">
          <table:table-cell office:value-type="float" office:value="47842" table:style-name="ce5">
            <text:p>47842</text:p>
          </table:table-cell>
          <table:table-cell office:value-type="date" office:date-value="2016-04-25T20:06:47" table:style-name="ce2">
            <text:p>25/04/2016 20:06</text:p>
          </table:table-cell>
          <table:table-cell office:value-type="string" table:style-name="ce3">
            <text:p>Espletamento concorso pubblico di c.p.s. - infermiere congiunto tra Azienda USL di Bologna, Azienda Ospedaliera di Bologna - Policlinico S.Orsola-Malpighi, Istituto Ortopedico Rizzoli e Azienda USL di Imol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municazione a Polizia Municipale espletamento concorso pubblico</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47844" table:style-name="ce5">
            <text:p>47844</text:p>
          </table:table-cell>
          <table:table-cell office:value-type="date" office:date-value="2016-04-25T20:07:05" table:style-name="ce2">
            <text:p>25/04/2016 20:07</text:p>
          </table:table-cell>
          <table:table-cell office:value-type="string" table:style-name="ce3">
            <text:p>concorso pubblico di c.p.s. - infermiere congiunto tra AUSL di Bologna, AOSP di Bologna, IOR e AUSL di Imola â€“ richiesta servizio 118</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servizio ambulanza</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47845" table:style-name="ce5">
            <text:p>47845</text:p>
          </table:table-cell>
          <table:table-cell office:value-type="date" office:date-value="2016-04-25T20:07:14" table:style-name="ce2">
            <text:p>25/04/2016 20:07</text:p>
          </table:table-cell>
          <table:table-cell office:value-type="string" table:style-name="ce3">
            <text:p>Autorizzazione in ordine allo svolgimento di attivitÃ  extraistituzionale retribuita - Dr. Detotto Eugen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 extraistituzionale</text:p>
          </table:table-cell>
          <table:table-cell table:number-columns-repeated="16376"/>
        </table:table-row>
        <table:table-row table:style-name="ro6">
          <table:table-cell office:value-type="float" office:value="48332" table:style-name="ce5">
            <text:p>48332</text:p>
          </table:table-cell>
          <table:table-cell office:value-type="date" office:date-value="2016-04-26T14:56:59" table:style-name="ce2">
            <text:p>26/04/2016 14:56</text:p>
          </table:table-cell>
          <table:table-cell office:value-type="string" table:style-name="ce3">
            <text:p>RINNOVO DI BORSA DI STUDIO ALLA DOTT.SSA BARBARA BORDONI DA SVOLGERSI PRESSO LA UOC CARDIOLOGIA - DIPARTIMENTO MEDICO - PROGETTO "PREVALENZA E GESTIONE DELLO SCOMPENSO CARDIACO NEI PAZIENTI CON SINDROME CORONARICA ACUT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rinnovo borsa di studio - Bordoni Barbara</text:p>
          </table:table-cell>
          <table:table-cell office:value-type="float" office:value="3993.55" table:style-name="ce10">
            <text:p><text:s/>3.993,55<text:s/></text:p>
          </table:table-cell>
          <table:table-cell office:value-type="string" table:style-name="ce3">
            <text:p>determinazione n. 986 del 06/04/2016</text:p>
          </table:table-cell>
          <table:table-cell table:number-columns-repeated="16376"/>
        </table:table-row>
        <table:table-row table:style-name="ro5">
          <table:table-cell office:value-type="float" office:value="49435" table:style-name="ce5">
            <text:p>49435</text:p>
          </table:table-cell>
          <table:table-cell office:value-type="date" office:date-value="2016-04-28T15:34:50" table:style-name="ce2">
            <text:p>28/04/2016 15:34</text:p>
          </table:table-cell>
          <table:table-cell office:value-type="string" table:style-name="ce3">
            <text:p>MODIFICA DELLA DI BORSA DI STUDIO ASSEGNATA ALLA DOTT.SSA ELISA DONINI DA SVOLGERSI PRESSO LA UO RADIOTERAPIA OSPEDALE BELLARIA - DIPARTIMENTO ONCOLOGICO</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modifica rinnovo borsa di studio - Elisa Donini</text:p>
          </table:table-cell>
          <table:table-cell office:value-type="float" office:value="36082.949999999997" table:style-name="ce10">
            <text:p><text:s/>36.082,95<text:s/></text:p>
          </table:table-cell>
          <table:table-cell office:value-type="string" table:style-name="ce3">
            <text:p>determinazione n. 1172 del 27/04/2016</text:p>
          </table:table-cell>
          <table:table-cell table:number-columns-repeated="16376"/>
        </table:table-row>
        <table:table-row table:style-name="ro3">
          <table:table-cell office:value-type="float" office:value="49445" table:style-name="ce5">
            <text:p>49445</text:p>
          </table:table-cell>
          <table:table-cell office:value-type="date" office:date-value="2016-04-28T15:48:05" table:style-name="ce2">
            <text:p>28/04/2016 15:48</text:p>
          </table:table-cell>
          <table:table-cell office:value-type="string" table:style-name="ce3">
            <text:p>MODIFICA DELLA DI BORSA DI STUDIO ASSEGNATA ALLA DOTT.SSA JADE GENG DA SVOLGERSI PRESSO IL DIPARTIMENTO SALUTE MENTALE DIPENDENZE PATOLOGICHE - PROGETTO "DISTURBI SPECIFICI DI APPRENDIMENTO - DSA"</text:p>
          </table:table-cell>
          <table:table-cell office:value-type="string" table:style-name="ce3">
            <text:p>Servizio Unico Metropolitano Amministrazione del Personale (SUMAP)</text:p>
          </table:table-cell>
          <table:table-cell office:value-type="string" table:style-name="ce3">
            <text:p>Accordi stipulati con soggetti privati o altre PA (art. 23, comma 1, lett. d del D.Lgs. 33/2013)</text:p>
          </table:table-cell>
          <table:table-cell office:value-type="string" table:style-name="ce3">
            <text:p>modifca borsa di studio - Geng Jade</text:p>
          </table:table-cell>
          <table:table-cell office:value-type="float" office:value="4590" table:style-name="ce10">
            <text:p><text:s/>4.590,00<text:s/></text:p>
          </table:table-cell>
          <table:table-cell office:value-type="string" table:style-name="ce3">
            <text:p>determinazione n. 1174 del 27/04/216</text:p>
          </table:table-cell>
          <table:table-cell table:number-columns-repeated="16376"/>
        </table:table-row>
        <table:table-row table:style-name="ro2">
          <table:table-cell office:value-type="float" office:value="49447" table:style-name="ce5">
            <text:p>49447</text:p>
          </table:table-cell>
          <table:table-cell office:value-type="date" office:date-value="2016-04-28T15:50:26" table:style-name="ce2">
            <text:p>28/04/2016 15:50</text:p>
          </table:table-cell>
          <table:table-cell office:value-type="string" table:style-name="ce3">
            <text:p>Autorizzazione in ordine allo svolgimento di attivitÃ  extraistituzionale retribuita - dr. Di Pasquale Giusepp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2">
          <table:table-cell office:value-type="float" office:value="49449" table:style-name="ce5">
            <text:p>49449</text:p>
          </table:table-cell>
          <table:table-cell office:value-type="date" office:date-value="2016-04-28T15:51:30" table:style-name="ce2">
            <text:p>28/04/2016 15:51</text:p>
          </table:table-cell>
          <table:table-cell office:value-type="string" table:style-name="ce3">
            <text:p>Autorizzazione in ordine allo svolgimento di attivitÃ  extraistituzionale retribuita - Dr. Capecchi Alessandr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hi</text:p>
          </table:table-cell>
          <table:table-cell table:number-columns-repeated="16376"/>
        </table:table-row>
        <table:table-row table:style-name="ro2">
          <table:table-cell office:value-type="float" office:value="49450" table:style-name="ce5">
            <text:p>49450</text:p>
          </table:table-cell>
          <table:table-cell office:value-type="date" office:date-value="2016-04-28T15:54:02" table:style-name="ce2">
            <text:p>28/04/2016 15:54</text:p>
          </table:table-cell>
          <table:table-cell office:value-type="string" table:style-name="ce3">
            <text:p>Autorizzazione in ordine allo svolgimento di attivitÃ  extraistituzionale retribuita - dr.ssa Zagnoni Silvi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i incarichi extraististuzionali</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49451" table:style-name="ce5">
            <text:p>49451</text:p>
          </table:table-cell>
          <table:table-cell office:value-type="date" office:date-value="2016-04-28T15:55:28" table:style-name="ce2">
            <text:p>28/04/2016 15:55</text:p>
          </table:table-cell>
          <table:table-cell office:value-type="string" table:style-name="ce3">
            <text:p>Autorizzazione in ordine allo svolgimento di attivitÃ  extraistituzionale retribuita - dr. Degli Esposti Claudi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incarico</text:p>
          </table:table-cell>
          <table:table-cell table:number-columns-repeated="16376"/>
        </table:table-row>
        <table:table-row table:style-name="ro2">
          <table:table-cell office:value-type="float" office:value="49453" table:style-name="ce5">
            <text:p>49453</text:p>
          </table:table-cell>
          <table:table-cell office:value-type="date" office:date-value="2016-04-28T15:56:40" table:style-name="ce2">
            <text:p>28/04/2016 15:56</text:p>
          </table:table-cell>
          <table:table-cell office:value-type="string" table:style-name="ce3">
            <text:p>Autorizzazione in ordine allo svolgimento di attivitÃ  extraistituzionale retribuita - Sig. Lorenzi Gianluc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hi extraistituzionali</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9458" table:style-name="ce5">
            <text:p>49458</text:p>
          </table:table-cell>
          <table:table-cell office:value-type="date" office:date-value="2016-04-28T15:59:45" table:style-name="ce2">
            <text:p>28/04/2016 15:59</text:p>
          </table:table-cell>
          <table:table-cell office:value-type="string" table:style-name="ce3">
            <text:p>Autorizzazione in ordine allo svolgimento di attivitÃ  extraistituzionale retribuita - dr. Barca Paolo</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9461" table:style-name="ce5">
            <text:p>49461</text:p>
          </table:table-cell>
          <table:table-cell office:value-type="date" office:date-value="2016-04-28T16:01:40" table:style-name="ce2">
            <text:p>28/04/2016 16:01</text:p>
          </table:table-cell>
          <table:table-cell office:value-type="string" table:style-name="ce3">
            <text:p>Autorizzazione in ordine allo svolgimento di attivitÃ  extraistituzionale retribuita - Sig. Rambaldi Davide</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text:s/>incarico</text:p>
          </table:table-cell>
          <table:table-cell table:number-columns-repeated="16376"/>
        </table:table-row>
        <table:table-row table:style-name="ro2">
          <table:table-cell office:value-type="float" office:value="49463" table:style-name="ce5">
            <text:p>49463</text:p>
          </table:table-cell>
          <table:table-cell office:value-type="date" office:date-value="2016-04-28T16:02:54" table:style-name="ce2">
            <text:p>28/04/2016 16:02</text:p>
          </table:table-cell>
          <table:table-cell office:value-type="string" table:style-name="ce3">
            <text:p>Autorizzazione in ordine allo svolgimento di attivitÃ  extraistituzionale retribuita - sig.ra Vallin Seren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 incarico</text:p>
          </table:table-cell>
          <table:table-cell table:number-columns-repeated="16376"/>
        </table:table-row>
        <table:table-row table:style-name="ro2">
          <table:table-cell office:value-type="float" office:value="49465" table:style-name="ce5">
            <text:p>49465</text:p>
          </table:table-cell>
          <table:table-cell office:value-type="date" office:date-value="2016-04-28T16:03:44" table:style-name="ce2">
            <text:p>28/04/2016 16:03</text:p>
          </table:table-cell>
          <table:table-cell office:value-type="string" table:style-name="ce3">
            <text:p>Autorizzazione in ordine allo svolgimento di attivitÃ  extraistituzionale retribuita - dr.ssa Cerchiari Erg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istituzionale</text:p>
          </table:table-cell>
          <table:table-cell office:value-type="float" office:value="0.01" table:style-name="ce10">
            <text:p><text:s/>0,01<text:s/></text:p>
          </table:table-cell>
          <table:table-cell office:value-type="string" table:style-name="ce3">
            <text:p>modulo richiesta</text:p>
          </table:table-cell>
          <table:table-cell table:number-columns-repeated="16376"/>
        </table:table-row>
        <table:table-row table:style-name="ro10">
          <table:table-cell office:value-type="float" office:value="49471" table:style-name="ce5">
            <text:p>49471</text:p>
          </table:table-cell>
          <table:table-cell office:value-type="date" office:date-value="2016-04-28T16:11:41" table:style-name="ce2">
            <text:p>28/04/2016 16:11</text:p>
          </table:table-cell>
          <table:table-cell office:value-type="string" table:style-name="ce3">
            <text:p>Richiesta pubblicazione bandi di avvisi pubblici per il conferimento di incarichi di direttore di strutture complesse in data 17/5/2016.</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richiesta pubblicazione sulla gazzetta ufficiale</text:p>
          </table:table-cell>
          <table:table-cell office:value-type="float" office:value="0" table:style-name="ce10">
            <text:p><text:s/>-<text:s text:c="3"/></text:p>
          </table:table-cell>
          <table:table-cell office:value-type="string" table:style-name="ce3">
            <text:p>determinazione n. 1128 del 21/4/2016 di emissione avviso di Direttore "UO Medicina A" e determinazione n. 1132 del 21/4/2016 di emissione avviso di Direttore "UO Radiologia Ospedale Maggiore e area nord ovest"</text:p>
          </table:table-cell>
          <table:table-cell table:number-columns-repeated="16376"/>
        </table:table-row>
        <table:table-row table:style-name="ro2">
          <table:table-cell office:value-type="float" office:value="49486" table:style-name="ce5">
            <text:p>49486</text:p>
          </table:table-cell>
          <table:table-cell office:value-type="date" office:date-value="2016-04-28T16:24:49" table:style-name="ce2">
            <text:p>28/04/2016 16:24</text:p>
          </table:table-cell>
          <table:table-cell office:value-type="string" table:style-name="ce3">
            <text:p>: Autorizzazione in ordine allo svolgimento di attivitÃ  extraistituzionale retribuita</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text:p>
          </table:table-cell>
          <table:table-cell office:value-type="float" office:value="0" table:style-name="ce10">
            <text:p><text:s/>-<text:s text:c="3"/></text:p>
          </table:table-cell>
          <table:table-cell office:value-type="string" table:style-name="ce3">
            <text:p>richiesta pervenuta 18/4/2016</text:p>
          </table:table-cell>
          <table:table-cell table:number-columns-repeated="16376"/>
        </table:table-row>
        <table:table-row table:style-name="ro5">
          <table:table-cell office:value-type="float" office:value="49694" table:style-name="ce5">
            <text:p>49694</text:p>
          </table:table-cell>
          <table:table-cell office:value-type="date" office:date-value="2016-04-29T09:47:53" table:style-name="ce2">
            <text:p>29/04/2016 09:47</text:p>
          </table:table-cell>
          <table:table-cell office:value-type="string" table:style-name="ce3">
            <text:p>Autorizzazione al <text:s/>pagamento della quota dovuta per la pubblicazione sul Bollettino Ufficiale della RER degli estratti di Bandi di Borse di Studio</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autorizzazione al pagamento della quota per la <text:s/>pubblicazione dei <text:s/>bandi per il conferimento di Borse di Studio sul BUR<text:s/></text:p>
          </table:table-cell>
          <table:table-cell office:value-type="float" office:value="20" table:style-name="ce10">
            <text:p><text:s/>20,00<text:s/></text:p>
          </table:table-cell>
          <table:table-cell office:value-type="string" table:style-name="ce3">
            <text:p>determinazioni di emissione di bandi per il conferimento di Borse di Studio</text:p>
          </table:table-cell>
          <table:table-cell table:number-columns-repeated="16376"/>
        </table:table-row>
        <table:table-row table:style-name="ro2">
          <table:table-cell office:value-type="float" office:value="49706" table:style-name="ce5">
            <text:p>49706</text:p>
          </table:table-cell>
          <table:table-cell office:value-type="date" office:date-value="2016-04-29T09:52:49" table:style-name="ce2">
            <text:p>29/04/2016 09:52</text:p>
          </table:table-cell>
          <table:table-cell office:value-type="string" table:style-name="ce3">
            <text:p>Presa d'atto del recesso dall'incarico di Responsabile di struttura semplice.</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Presa d'atto del recesso dall'incarico di Responsabile di struttura semplice</text:p>
          </table:table-cell>
          <table:table-cell office:value-type="string" table:style-name="ce10">
            <text:p>-</text:p>
          </table:table-cell>
          <table:table-cell office:value-type="string" table:style-name="ce3">
            <text:p>deliberazione n. 99 del 28.4.2016</text:p>
          </table:table-cell>
          <table:table-cell table:number-columns-repeated="16376"/>
        </table:table-row>
        <table:table-row table:style-name="ro5">
          <table:table-cell office:value-type="float" office:value="50086" table:style-name="ce5">
            <text:p>50086</text:p>
          </table:table-cell>
          <table:table-cell office:value-type="date" office:date-value="2016-04-29T15:57:42" table:style-name="ce2">
            <text:p>29/04/2016 15:57</text:p>
          </table:table-cell>
          <table:table-cell office:value-type="string" table:style-name="ce3">
            <text:p>concorso pubblico, per titoli ed esami, per c.p.s. â€“ infermiere congiunto tra AUSL di Bologna, Azienda Ospedaliera di Bologna, Istituto Ortopedico Rizzoli, Azienda USL di Imol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ecnico comunicazione interprete LIS per concorso congiunto infermiere</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6">
          <table:table-cell office:value-type="float" office:value="50087" table:style-name="ce5">
            <text:p>50087</text:p>
          </table:table-cell>
          <table:table-cell office:value-type="date" office:date-value="2016-04-29T15:58:55" table:style-name="ce2">
            <text:p>29/04/2016 15:58</text:p>
          </table:table-cell>
          <table:table-cell office:value-type="string" table:style-name="ce4">
            <text:p>Avviso Pubblico per il conferimento dellâ€™incarico di Direttore di Struttura Complessa della disciplina di Direzione Medica di Presidio Ospedaliero denominata <text:s/>â€œ U.O. Presidio Ospedaliero Unico Aziendale (SC)â€ <text:s/>nellâ€™ambito dello Staff della Direzione Aziendale dellâ€™A.U.S.L. di Bologn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Designazione componente commissione valutazione</text:p>
          </table:table-cell>
          <table:table-cell office:value-type="float" office:value="0" table:style-name="ce10">
            <text:p><text:s/>-<text:s text:c="3"/></text:p>
          </table:table-cell>
          <table:table-cell office:value-type="string" table:style-name="ce3">
            <text:p>sorteggio del 13/4/16</text:p>
          </table:table-cell>
          <table:table-cell table:number-columns-repeated="16376"/>
        </table:table-row>
        <table:table-row table:style-name="ro2">
          <table:table-cell office:value-type="float" office:value="50269" table:style-name="ce5">
            <text:p>50269</text:p>
          </table:table-cell>
          <table:table-cell office:value-type="date" office:date-value="2016-04-30T18:04:59" table:style-name="ce2">
            <text:p>30/04/2016 18:04</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100 del 28.4.2016</text:p>
          </table:table-cell>
          <table:table-cell table:number-columns-repeated="16376"/>
        </table:table-row>
        <table:table-row table:style-name="ro4">
          <table:table-cell office:value-type="float" office:value="50279" table:style-name="ce5">
            <text:p>50279</text:p>
          </table:table-cell>
          <table:table-cell office:value-type="date" office:date-value="2016-04-30T18:06:34" table:style-name="ce2">
            <text:p>30/04/2016 18:06</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ELENA SABATTI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al prot.n. 49619 del 29/04/2016</text:p>
          </table:table-cell>
          <table:table-cell table:number-columns-repeated="16376"/>
        </table:table-row>
        <table:table-row table:style-name="ro2">
          <table:table-cell office:value-type="float" office:value="50285" table:style-name="ce5">
            <text:p>50285</text:p>
          </table:table-cell>
          <table:table-cell office:value-type="date" office:date-value="2016-04-30T18:07:29" table:style-name="ce2">
            <text:p>30/04/2016 18:07</text:p>
          </table:table-cell>
          <table:table-cell office:value-type="string" table:style-name="ce3">
            <text:p>Conferma nell'incarico di posizione organizzativ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Conferma nell'incarico di posizione organizzativa</text:p>
          </table:table-cell>
          <table:table-cell office:value-type="string" table:style-name="ce10">
            <text:p>-</text:p>
          </table:table-cell>
          <table:table-cell office:value-type="string" table:style-name="ce3">
            <text:p>deliberazione n. 100 del 28.4.2016</text:p>
          </table:table-cell>
          <table:table-cell table:number-columns-repeated="16376"/>
        </table:table-row>
        <table:table-row table:style-name="ro4">
          <table:table-cell office:value-type="float" office:value="50291" table:style-name="ce5">
            <text:p>50291</text:p>
          </table:table-cell>
          <table:table-cell office:value-type="date" office:date-value="2016-04-30T18:08:24" table:style-name="ce2">
            <text:p>30/04/2016 18:08</text:p>
          </table:table-cell>
          <table:table-cell office:value-type="string" table:style-name="ce4">
            <text:p>Autorizzazione allo svolgimento di incarichi retribuiti, ai sensi dellâ€™art. 53 del d.lgs. 30.03.2001 n. 165 (cosÃ¬ come modificato ed integrato dalla legge n. 190/2012 â€“ Legge Anticorruzione) e del Regolamento Aziendale in materia di incarichi extraistituzionali (approvato con deliberazione n. 646 del 23/12/2014). ANDREA ARDIZZONI</text:p>
          </table:table-cell>
          <table:table-cell office:value-type="string" table:style-name="ce3">
            <text:p>Servizio Unico Metropolitano Amministrazione del Personale (SUMAP)</text:p>
          </table:table-cell>
          <table:table-cell office:value-type="string" table:style-name="ce3">
            <text:p>Autorizzazione o concessione (art. 23, comma 1, lett. a del D.Lgs. 33/2013)</text:p>
          </table:table-cell>
          <table:table-cell office:value-type="string" table:style-name="ce3">
            <text:p>AUTORIZZAZIONE INCARICO EXTRA ISTITUZIONALE</text:p>
          </table:table-cell>
          <table:table-cell office:value-type="float" office:value="0" table:style-name="ce10">
            <text:p><text:s/>-<text:s text:c="3"/></text:p>
          </table:table-cell>
          <table:table-cell office:value-type="string" table:style-name="ce3">
            <text:p>RICHIESTA AL PROT.N.49626 del 29/4/2016</text:p>
          </table:table-cell>
          <table:table-cell table:number-columns-repeated="16376"/>
        </table:table-row>
        <table:table-row table:style-name="ro6">
          <table:table-cell office:value-type="float" office:value="50299" table:style-name="ce5">
            <text:p>50299</text:p>
          </table:table-cell>
          <table:table-cell office:value-type="date" office:date-value="2016-04-30T18:09:37" table:style-name="ce2">
            <text:p>30/04/2016 18:09</text:p>
          </table:table-cell>
          <table:table-cell office:value-type="string" table:style-name="ce4">
            <text:p>Trasmissione domande dellâ€™avviso per lâ€™attribuzione di incarico dirigenziale di struttura semplice denominata â€œUO IGIENE EDILIZIA URBANISTICA MONTAGNA (SS)â€ afferente alla UO Igiene e SanitÃ  Pubblica Montagna (SC) nellâ€™ambito del Dipartimento SanitÃ  Pubblica.</text:p>
          </table:table-cell>
          <table:table-cell office:value-type="string" table:style-name="ce3">
            <text:p>Servizio Unico Metropolitano Amministrazione del Personale (SUMAP)</text:p>
          </table:table-cell>
          <table:table-cell office:value-type="string" table:style-name="ce3">
            <text:p>Concorsi, prove selettive e progressioni (art. 23, comma 1, lett. c del D.Lgs. 33/2013)</text:p>
          </table:table-cell>
          <table:table-cell office:value-type="string" table:style-name="ce3">
            <text:p>trasmissione domande</text:p>
          </table:table-cell>
          <table:table-cell office:value-type="float" office:value="0" table:style-name="ce10">
            <text:p><text:s/>-<text:s text:c="3"/></text:p>
          </table:table-cell>
          <table:table-cell office:value-type="string" table:style-name="ce3">
            <text:p>emissione avviso prot. 41428 del 9/4/2016<text:s/></text:p>
          </table:table-cell>
          <table:table-cell table:number-columns-repeated="16376"/>
        </table:table-row>
        <table:table-row table:style-name="ro5">
          <table:table-cell office:value-type="float" office:value="105852" table:style-name="ce5">
            <text:p>105852</text:p>
          </table:table-cell>
          <table:table-cell office:value-type="date" office:date-value="2015-11-16T13:50:09" table:style-name="ce2">
            <text:p>16/11/2015 13:50</text:p>
          </table:table-cell>
          <table:table-cell office:value-type="string" table:style-name="ce3">
            <text:p>Autorizzazione al pagamento degli interessi passivi in scadenza al 30/06/2015, relativi al Contratto di Factoring per la cessione dei crediti delle case di cura.</text:p>
          </table:table-cell>
          <table:table-cell office:value-type="string" table:style-name="ce3">
            <text:p>Servizio Unico Metropolitano Contabilita' e Finanza (SUMCF)</text:p>
          </table:table-cell>
          <table:table-cell office:value-type="string" table:style-name="ce3">
            <text:p>Autorizzazione o concessione (art. 23, comma 1, lett. a del D.Lgs. 33/2013)</text:p>
          </table:table-cell>
          <table:table-cell office:value-type="string" table:style-name="ce3">
            <text:p>autorizazzione pagamento interessi factoring regionale</text:p>
          </table:table-cell>
          <table:table-cell office:value-type="string" table:style-name="ce10">
            <text:p>983191.58</text:p>
          </table:table-cell>
          <table:table-cell office:value-type="string" table:style-name="ce3">
            <text:p>note debito Farmafactoring</text:p>
          </table:table-cell>
          <table:table-cell table:number-columns-repeated="16376"/>
        </table:table-row>
        <table:table-row table:style-name="ro2">
          <table:table-cell office:value-type="float" office:value="110565" table:style-name="ce5">
            <text:p>110565</text:p>
          </table:table-cell>
          <table:table-cell office:value-type="date" office:date-value="2015-11-29T08:55:53" table:style-name="ce2">
            <text:p>29/11/2015 08:55</text:p>
          </table:table-cell>
          <table:table-cell office:value-type="string" table:style-name="ce3">
            <text:p>Autorizzazione alla liquidazione parte fatt. n. 2/4 del 16/06/2015 AOSP relativa al conguaglio vitto degenti SPDC Malpighi anno 2014</text:p>
          </table:table-cell>
          <table:table-cell office:value-type="string" table:style-name="ce3">
            <text:p>Servizio Unico Metropolitano Economato (SUME)</text:p>
          </table:table-cell>
          <table:table-cell office:value-type="string" table:style-name="ce3">
            <text:p>Autorizzazione o concessione (art. 23, comma 1, lett. a del D.Lgs. 33/2013)</text:p>
          </table:table-cell>
          <table:table-cell office:value-type="string" table:style-name="ce3">
            <text:p>liquidazione fattura AOSP per conguaglio vitto SPDC Malpighi 2014</text:p>
          </table:table-cell>
          <table:table-cell office:value-type="string" table:style-name="ce10">
            <text:p>4974.42</text:p>
          </table:table-cell>
          <table:table-cell office:value-type="string" table:style-name="ce3">
            <text:p>ft. 2/4 del 16/6/2015</text:p>
          </table:table-cell>
          <table:table-cell table:number-columns-repeated="16376"/>
        </table:table-row>
        <table:table-row table:style-name="ro6">
          <table:table-cell office:value-type="float" office:value="102012" table:style-name="ce5">
            <text:p>102012</text:p>
          </table:table-cell>
          <table:table-cell office:value-type="date" office:date-value="2015-11-05T11:13:36" table:style-name="ce2">
            <text:p>05/11/2015 11:13</text:p>
          </table:table-cell>
          <table:table-cell office:value-type="string" table:style-name="ce3">
            <text:p>Autorizzazione al pagamento interventi economici a favore di utenti afferenti all'U.S.S.I. Disabili Adulti del Distretto di Bologna (totale <text:s/>82.624,37)</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ssegni di cura disabili</text:p>
            <text:p>assegni di cura disabili gravissimi</text:p>
            <text:p>contributi badanti disabili e disabili gravissimi</text:p>
          </table:table-cell>
          <table:table-cell office:value-type="string" table:style-name="ce10">
            <text:p>82624.37</text:p>
          </table:table-cell>
          <table:table-cell office:value-type="string" table:style-name="ce3">
            <text:p>dgr 1122/2002</text:p>
            <text:p>regolamento azienda delb. 277 del 23/12/2008</text:p>
            <text:p>dgr 2068/2004</text:p>
            <text:p>regolamento aziendale delb. 101 del 15/5/2013</text:p>
          </table:table-cell>
          <table:table-cell table:number-columns-repeated="16376"/>
        </table:table-row>
        <table:table-row table:style-name="ro5">
          <table:table-cell office:value-type="float" office:value="104742" table:style-name="ce5">
            <text:p>104742</text:p>
          </table:table-cell>
          <table:table-cell office:value-type="date" office:date-value="2015-11-12T12:39:50" table:style-name="ce2">
            <text:p>12/11/2015 12:39</text:p>
          </table:table-cell>
          <table:table-cell office:value-type="string" table:style-name="ce3">
            <text:p>INSERIMENTO TEMPORANEO UTENTE PRESSO LA STRUTTURA RESIDENZIALE <text:s/>"VILLA SILVIA" S.LAZZARO DI SAVEN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temporaneo di cittadino adulto disabile presso struttura residenziale.</text:p>
          </table:table-cell>
          <table:table-cell office:value-type="float" office:value="109" table:style-name="ce10">
            <text:p><text:s/>109,00<text:s/></text:p>
          </table:table-cell>
          <table:table-cell office:value-type="string" table:style-name="ce3">
            <text:p>D.P.C.M.14/2/2001, L.R.2/2003, Accordi di Programma col Comune di Bologna.</text:p>
          </table:table-cell>
          <table:table-cell table:number-columns-repeated="16376"/>
        </table:table-row>
        <table:table-row table:style-name="ro5">
          <table:table-cell office:value-type="float" office:value="104748" table:style-name="ce5">
            <text:p>104748</text:p>
          </table:table-cell>
          <table:table-cell office:value-type="date" office:date-value="2015-11-12T12:44:07" table:style-name="ce2">
            <text:p>12/11/2015 12:44</text:p>
          </table:table-cell>
          <table:table-cell office:value-type="string" table:style-name="ce3">
            <text:p>INSERIMENTO DGR 2068 UTENTE PRESSO LA STRUTTURA "VILLA SILVIA" S.LAZZARO DI SAVEN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cittadino adulto con gravissime disabilitÃ  acquisite, presso struttura residenziale.</text:p>
          </table:table-cell>
          <table:table-cell office:value-type="float" office:value="103" table:style-name="ce10">
            <text:p><text:s/>103,00<text:s/></text:p>
          </table:table-cell>
          <table:table-cell office:value-type="string" table:style-name="ce3">
            <text:p>D.P.C.M.14/2/2001, L.R.2/2003, Accordi di Programma col Comune di Bologna.</text:p>
          </table:table-cell>
          <table:table-cell table:number-columns-repeated="16376"/>
        </table:table-row>
        <table:table-row table:style-name="ro3">
          <table:table-cell office:value-type="float" office:value="104749" table:style-name="ce5">
            <text:p>104749</text:p>
          </table:table-cell>
          <table:table-cell office:value-type="date" office:date-value="2015-11-12T12:45:23" table:style-name="ce2">
            <text:p>12/11/2015 12:45</text:p>
          </table:table-cell>
          <table:table-cell office:value-type="string" table:style-name="ce3">
            <text:p>PROROGA INSERIMENTO UTENTE PRESSO LA COMUNITA' MATTEO 25.</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temporaneo di cittadino disabile adulto presso struttura residenziale, in accordo col Dipartimento Salute Mentale.</text:p>
          </table:table-cell>
          <table:table-cell office:value-type="float" office:value="300" table:style-name="ce10">
            <text:p><text:s/>300,00<text:s/></text:p>
          </table:table-cell>
          <table:table-cell office:value-type="string" table:style-name="ce3">
            <text:p>D.P.C.M. 14/2/2001, L.R.2/2003, Accordi di Programma col Comune di Bologna</text:p>
          </table:table-cell>
          <table:table-cell table:number-columns-repeated="16376"/>
        </table:table-row>
        <table:table-row table:style-name="ro2">
          <table:table-cell office:value-type="float" office:value="107090" table:style-name="ce5">
            <text:p>107090</text:p>
          </table:table-cell>
          <table:table-cell office:value-type="date" office:date-value="2015-11-18T16:50:36" table:style-name="ce2">
            <text:p>18/11/2015 16:50</text:p>
          </table:table-cell>
          <table:table-cell office:value-type="string" table:style-name="ce3">
            <text:p>Autorizzazione al pagamento â€“ indennitÃ  dovute per attivitÃ  di tirocinio formativo ai sensi della L.R. 7/2013 â€“ mese di ottobre 2015 (Totale <text:s/>24.758,0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dennitÃ  tirocini formativi svolti da cittadini disabili mese di ottobre 2015</text:p>
          </table:table-cell>
          <table:table-cell office:value-type="float" office:value="24758" table:style-name="ce10">
            <text:p><text:s/>24.758,00<text:s/></text:p>
          </table:table-cell>
          <table:table-cell office:value-type="string" table:style-name="ce3">
            <text:p>L.R. 17/2005, L.R. 14/2015</text:p>
          </table:table-cell>
          <table:table-cell table:number-columns-repeated="16376"/>
        </table:table-row>
        <table:table-row table:style-name="ro5">
          <table:table-cell office:value-type="float" office:value="108384" table:style-name="ce5">
            <text:p>108384</text:p>
          </table:table-cell>
          <table:table-cell office:value-type="date" office:date-value="2015-11-23T11:57:56" table:style-name="ce2">
            <text:p>23/11/2015 11:57</text:p>
          </table:table-cell>
          <table:table-cell office:value-type="string" table:style-name="ce3">
            <text:p>inserimento utente c/o Laboratorio Occupazionale "Verben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serimento utente disabile adulto c/ Laboratorio Occupazionale "Verbena"</text:p>
          </table:table-cell>
          <table:table-cell office:value-type="string" table:style-name="ce10">
            <text:p>87.15</text:p>
          </table:table-cell>
          <table:table-cell office:value-type="string" table:style-name="ce3">
            <text:p>DPCM 14/2/2001, L.R. 2/2003</text:p>
            <text:p/>
            <text:p>ACCORDI DI PROGRAMMA</text:p>
            <text:p/>
          </table:table-cell>
          <table:table-cell table:number-columns-repeated="16376"/>
        </table:table-row>
        <table:table-row table:style-name="ro2">
          <table:table-cell office:value-type="float" office:value="108389" table:style-name="ce5">
            <text:p>108389</text:p>
          </table:table-cell>
          <table:table-cell office:value-type="date" office:date-value="2015-11-23T12:02:24" table:style-name="ce2">
            <text:p>23/11/2015 12:02</text:p>
          </table:table-cell>
          <table:table-cell office:value-type="string" table:style-name="ce3">
            <text:p>AMPLIAMENTO RETTA INSERIMENTO RESIDENZIALE UTENTE <text:s/>PRESSO LA CASA DI RIPOSO BELLAVALLE - MONZUNO</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MPLIAMENTO RETTA UTENTE DISABILE INSERITO PRESSO LA CASA DI RIPOSO BELLAVALLE</text:p>
          </table:table-cell>
          <table:table-cell office:value-type="float" office:value="90" table:style-name="ce10">
            <text:p><text:s/>90,00<text:s/></text:p>
          </table:table-cell>
          <table:table-cell office:value-type="string" table:style-name="ce3">
            <text:p>DPCM 14/2/2001 - L.R. 2/2003 - ACCORDI DI PROGRAMMA</text:p>
          </table:table-cell>
          <table:table-cell table:number-columns-repeated="16376"/>
        </table:table-row>
        <table:table-row table:style-name="ro6">
          <table:table-cell office:value-type="float" office:value="108400" table:style-name="ce5">
            <text:p>108400</text:p>
          </table:table-cell>
          <table:table-cell office:value-type="date" office:date-value="2015-11-23T12:07:00" table:style-name="ce2">
            <text:p>23/11/2015 12:07</text:p>
          </table:table-cell>
          <table:table-cell office:value-type="string" table:style-name="ce3">
            <text:p>INSERIMENTO <text:s/>UTENTE <text:s/>PRESSO VILLA DEI CILIEGI - MONTEVEGLIO.</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Rinnovo autorizzazione all'inserimento di cittadino disabile presso struttura residenziale socio-assistenziale in accordo con Dipartimento Salute Mentale.</text:p>
          </table:table-cell>
          <table:table-cell office:value-type="float" office:value="31" table:style-name="ce10">
            <text:p><text:s/>31,00<text:s/></text:p>
          </table:table-cell>
          <table:table-cell office:value-type="string" table:style-name="ce3">
            <text:p>D.P.C.M.14/2/2001, L.R.2/2003, Accordi di Programma col Comune di Bologna</text:p>
          </table:table-cell>
          <table:table-cell table:number-columns-repeated="16376"/>
        </table:table-row>
        <table:table-row table:style-name="ro5">
          <table:table-cell office:value-type="float" office:value="108401" table:style-name="ce5">
            <text:p>108401</text:p>
          </table:table-cell>
          <table:table-cell office:value-type="date" office:date-value="2015-11-23T12:09:58" table:style-name="ce2">
            <text:p>23/11/2015 12:09</text:p>
          </table:table-cell>
          <table:table-cell office:value-type="string" table:style-name="ce3">
            <text:p>AUTORIZZAZIONE AL PAGAMENTO INTERVENTI ECONOMICI A FAVORE DI UTENTI VARI AFFERENTI ALL'U.S.S.I. DISABILI ADULTI DEL DISTRETTO DI BOLOGNA (TOTALE <text:s/>28.810,78).</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contributi economici a disabili adulti mese di novembre<text:s/></text:p>
          </table:table-cell>
          <table:table-cell office:value-type="string" table:style-name="ce10">
            <text:p>28810.78</text:p>
          </table:table-cell>
          <table:table-cell office:value-type="string" table:style-name="ce3">
            <text:p>DPCM 14/2/2001, REGOLAMENTO AZIENDALE DELIB. 141 DEL 8/7/2014</text:p>
          </table:table-cell>
          <table:table-cell table:number-columns-repeated="16376"/>
        </table:table-row>
        <table:table-row table:style-name="ro2">
          <table:table-cell office:value-type="float" office:value="114476" table:style-name="ce5">
            <text:p>114476</text:p>
          </table:table-cell>
          <table:table-cell office:value-type="date" office:date-value="2015-12-11T13:03:06" table:style-name="ce2">
            <text:p>11/12/2015 13:03</text:p>
          </table:table-cell>
          <table:table-cell office:value-type="string" table:style-name="ce3">
            <text:p>Inserimento temporaneo residenziale presso il Gruppo Appartamento S. Isai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cittadino adulto disabile presso gruppo appartamento</text:p>
          </table:table-cell>
          <table:table-cell office:value-type="float" office:value="121.32" table:style-name="ce10">
            <text:p><text:s/>121,32<text:s/></text:p>
          </table:table-cell>
          <table:table-cell office:value-type="string" table:style-name="ce3">
            <text:p>DPCM 14/2/2001, L.R. 2/2003, Accordi di programma con il Comune di Bologna</text:p>
          </table:table-cell>
          <table:table-cell table:number-columns-repeated="16376"/>
        </table:table-row>
        <table:table-row table:style-name="ro5">
          <table:table-cell office:value-type="float" office:value="119100" table:style-name="ce5">
            <text:p>119100</text:p>
          </table:table-cell>
          <table:table-cell office:value-type="date" office:date-value="2015-12-24T12:31:45" table:style-name="ce2">
            <text:p>24/12/2015 12:31</text:p>
          </table:table-cell>
          <table:table-cell office:value-type="string" table:style-name="ce3">
            <text:p>INSERIMENTO DI SOLLIEVO UTENTE PRESSO LA STRUTTURA RESIDENZIALE <text:s/>"VILLA SILVIA" S.LAZZARO DI SAVEN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temporaneo di cittadino adulto disabile presso struttura residenziale.</text:p>
          </table:table-cell>
          <table:table-cell office:value-type="string" table:style-name="ce10">
            <text:p>103,00 giornalieri</text:p>
          </table:table-cell>
          <table:table-cell office:value-type="string" table:style-name="ce3">
            <text:p>D.P.C.M.14/2/2001, L.R.2/2003, Accordi di Programma col Comune di Bologna.</text:p>
          </table:table-cell>
          <table:table-cell table:number-columns-repeated="16376"/>
        </table:table-row>
        <table:table-row table:style-name="ro5">
          <table:table-cell office:value-type="float" office:value="119102" table:style-name="ce5">
            <text:p>119102</text:p>
          </table:table-cell>
          <table:table-cell office:value-type="date" office:date-value="2015-12-24T12:34:25" table:style-name="ce2">
            <text:p>24/12/2015 12:34</text:p>
          </table:table-cell>
          <table:table-cell office:value-type="string" table:style-name="ce3">
            <text:p>Autorizzazione al pagamento â€“ indennitÃ  dovute per attivitÃ  di tirocinio formativo ai sensi della L.R. 7/2013 â€“ mese di novembre 2015 (Totale <text:s/>25.393,0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dennitÃ  tirocini formativi svolti da cittadini disabili mese di novembre 2015</text:p>
          </table:table-cell>
          <table:table-cell office:value-type="float" office:value="25393" table:style-name="ce10">
            <text:p><text:s/>25.393,00<text:s/></text:p>
          </table:table-cell>
          <table:table-cell office:value-type="string" table:style-name="ce3">
            <text:p>L.R. 17/2005, L.R. 14/2015</text:p>
          </table:table-cell>
          <table:table-cell table:number-columns-repeated="16376"/>
        </table:table-row>
        <table:table-row table:style-name="ro3">
          <table:table-cell office:value-type="float" office:value="2670" table:style-name="ce5">
            <text:p>2670</text:p>
          </table:table-cell>
          <table:table-cell office:value-type="date" office:date-value="2016-01-12T16:25:21" table:style-name="ce2">
            <text:p>12/01/2016 16:25</text:p>
          </table:table-cell>
          <table:table-cell office:value-type="string" table:style-name="ce3">
            <text:p>LETTERA <text:s/>DI AUTORIZZAZIONE AL PAGAMENTO ASSEGNI DI CURA A CITTADINI ANZIANI E RELATIVI CONTRIBUTI PER ASSISTENTI FAMILIARI. COMPETENZA NOVEMBRE/DICEMBRE 2015 <text:s/>(TOTALE <text:s/>236.967.98 =).</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 assegni di cura anziani</text:p>
            <text:p>- contributo badanti anziani</text:p>
            <text:p>- assegni oncologici</text:p>
            <text:p>- contributo badanti oncologici</text:p>
          </table:table-cell>
          <table:table-cell office:value-type="float" office:value="236967.98" table:style-name="ce10">
            <text:p><text:s/>236.967,98<text:s/></text:p>
          </table:table-cell>
          <table:table-cell office:value-type="string" table:style-name="ce3">
            <text:p>DGR 1377/1999 E REGOLAMENTO AZIENDALE DELIBERAZIONE N. 66 DEL<text:s/></text:p>
            <text:p>15/05/2011</text:p>
          </table:table-cell>
          <table:table-cell table:number-columns-repeated="16376"/>
        </table:table-row>
        <table:table-row table:style-name="ro5">
          <table:table-cell office:value-type="float" office:value="2678" table:style-name="ce5">
            <text:p>2678</text:p>
          </table:table-cell>
          <table:table-cell office:value-type="date" office:date-value="2016-01-12T16:31:42" table:style-name="ce2">
            <text:p>12/01/2016 16:31</text:p>
          </table:table-cell>
          <table:table-cell office:value-type="string" table:style-name="ce3">
            <text:p>Autorizzazione al pagamento <text:s/>interventi economici a favore di utenti afferenti allâ€™U.S.S.I. Disabili Adulti del Distretto di Bologna (Totale <text:s/>81.039,88)e riemissione mandati annullati ( 1.154,7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ssegni di cura disabili adulti e gravissime disabilitÃ  contributo badanti disabili adulti e gravissime disabilitÃ <text:s/></text:p>
          </table:table-cell>
          <table:table-cell office:value-type="float" office:value="82194.58" table:style-name="ce10">
            <text:p><text:s/>82.194,58<text:s/></text:p>
          </table:table-cell>
          <table:table-cell office:value-type="string" table:style-name="ce3">
            <text:p>dgr 1122/2002 regolamento azienda delib. 277 del 23/12/2008 dgr 2068/2004 regolamento aziendale delib. 101 del 15/5/2013</text:p>
          </table:table-cell>
          <table:table-cell table:number-columns-repeated="16376"/>
        </table:table-row>
        <table:table-row table:style-name="ro5">
          <table:table-cell office:value-type="float" office:value="7473" table:style-name="ce5">
            <text:p>7473</text:p>
          </table:table-cell>
          <table:table-cell office:value-type="date" office:date-value="2016-01-25T09:08:21" table:style-name="ce2">
            <text:p>25/01/2016 09:08</text:p>
          </table:table-cell>
          <table:table-cell office:value-type="string" table:style-name="ce3">
            <text:p>Autorizzazione al pagamento interventi economici a favore di utenti vari afferenti allâ€™U.S.S.I. Disabili Adulti del Distretto di Bologna (Totale <text:s/>32.461,26) <text:s/>e riemissione mandati annullati (Totale <text:s/>800,0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contributi economici a disabili adulti mese di gennaio e riemissione mandati non riscossi</text:p>
          </table:table-cell>
          <table:table-cell office:value-type="float" office:value="32461.26" table:style-name="ce10">
            <text:p><text:s/>32.461,26<text:s/></text:p>
          </table:table-cell>
          <table:table-cell office:value-type="string" table:style-name="ce3">
            <text:p>DPCM 14/2/2001, REGOLAMENTO AZIENDALE DELIB. 141 DEL 8/7/2014</text:p>
          </table:table-cell>
          <table:table-cell table:number-columns-repeated="16376"/>
        </table:table-row>
        <table:table-row table:style-name="ro5">
          <table:table-cell office:value-type="float" office:value="8710" table:style-name="ce5">
            <text:p>8710</text:p>
          </table:table-cell>
          <table:table-cell office:value-type="date" office:date-value="2016-01-26T18:07:55" table:style-name="ce2">
            <text:p>26/01/2016 18:07</text:p>
          </table:table-cell>
          <table:table-cell office:value-type="string" table:style-name="ce3">
            <text:p>Autorizzazione al pagamento â€“ indennitÃ  dovute per attivitÃ  di tirocinio formativo ai sensi della L.R. 7/2013 â€“ mese di dicembre 2015 (Totale <text:s/>21.198,0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dennitÃ  tirocini formativi svolti da cittadini disabili mese di dicembre <text:s/>2015</text:p>
          </table:table-cell>
          <table:table-cell office:value-type="float" office:value="21198" table:style-name="ce10">
            <text:p><text:s/>21.198,00<text:s/></text:p>
          </table:table-cell>
          <table:table-cell office:value-type="string" table:style-name="ce3">
            <text:p>L.R. 17/2005, L.R. 14/2015</text:p>
          </table:table-cell>
          <table:table-cell table:number-columns-repeated="16376"/>
        </table:table-row>
        <table:table-row table:style-name="ro2">
          <table:table-cell office:value-type="float" office:value="11013" table:style-name="ce5">
            <text:p>11013</text:p>
          </table:table-cell>
          <table:table-cell office:value-type="date" office:date-value="2016-02-01T17:38:14" table:style-name="ce2">
            <text:p>01/02/2016 17:38</text:p>
          </table:table-cell>
          <table:table-cell office:value-type="string" table:style-name="ce3">
            <text:p>INSERIMENTO RESIDENZIALE PRESSO G.A. OIKOS - CONSORZIO CEIS</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cittadino adulto disabile presso Gruppo Appartamento</text:p>
          </table:table-cell>
          <table:table-cell office:value-type="string" table:style-name="ce10">
            <text:p>57,75 giornaliere</text:p>
          </table:table-cell>
          <table:table-cell office:value-type="string" table:style-name="ce3">
            <text:p>DPCM 14/2/2001 - L.R. 2/2003, Accordi di programma con il Comune di Bologna</text:p>
          </table:table-cell>
          <table:table-cell table:number-columns-repeated="16376"/>
        </table:table-row>
        <table:table-row table:style-name="ro2">
          <table:table-cell office:value-type="float" office:value="15560" table:style-name="ce5">
            <text:p>15560</text:p>
          </table:table-cell>
          <table:table-cell office:value-type="date" office:date-value="2016-02-11T13:20:42" table:style-name="ce2">
            <text:p>11/02/2016 13:20</text:p>
          </table:table-cell>
          <table:table-cell office:value-type="string" table:style-name="ce3">
            <text:p>Autorizzazione al pagamento â€“ indennitÃ  dovute per attivitÃ  di tirocinio formativo ai sensi della L.R. 7/2013 â€“ mese di gennaio 2016 (Totale <text:s/>18.736,0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dennitÃ  tirocini formativi svolti da cittadini disabili mese di gennaio 2016</text:p>
          </table:table-cell>
          <table:table-cell office:value-type="float" office:value="18736" table:style-name="ce10">
            <text:p><text:s/>18.736,00<text:s/></text:p>
          </table:table-cell>
          <table:table-cell office:value-type="string" table:style-name="ce3">
            <text:p>L.R. 17/2005, L.R. 14/2015</text:p>
          </table:table-cell>
          <table:table-cell table:number-columns-repeated="16376"/>
        </table:table-row>
        <table:table-row table:style-name="ro5">
          <table:table-cell office:value-type="float" office:value="15562" table:style-name="ce5">
            <text:p>15562</text:p>
          </table:table-cell>
          <table:table-cell office:value-type="date" office:date-value="2016-02-11T13:21:32" table:style-name="ce2">
            <text:p>11/02/2016 13:21</text:p>
          </table:table-cell>
          <table:table-cell office:value-type="string" table:style-name="ce3">
            <text:p>Autorizzazione al pagamento <text:s/>interventi economici a favore di utenti afferenti allâ€™U.S.S.I. Disabili Adulti del Distretto di Bologna (Totale <text:s/>82.247,21)</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ssegni di cura disabili adulti e gravissime disabilitÃ  contributo badanti disabili adulti e gravissime disabilitÃ <text:s/></text:p>
          </table:table-cell>
          <table:table-cell office:value-type="float" office:value="82247.210000000006" table:style-name="ce10">
            <text:p><text:s/>82.247,21<text:s/></text:p>
          </table:table-cell>
          <table:table-cell office:value-type="string" table:style-name="ce3">
            <text:p>dgr 1122/2002 regolamento azienda delib. 277 del 23/12/2008 dgr 2068/2004 regolamento aziendale delib. 101 del 15/5/2013</text:p>
          </table:table-cell>
          <table:table-cell table:number-columns-repeated="16376"/>
        </table:table-row>
        <table:table-row table:style-name="ro2">
          <table:table-cell office:value-type="float" office:value="15821" table:style-name="ce5">
            <text:p>15821</text:p>
          </table:table-cell>
          <table:table-cell office:value-type="date" office:date-value="2016-02-11T18:10:15" table:style-name="ce2">
            <text:p>11/02/2016 18:10</text:p>
          </table:table-cell>
          <table:table-cell office:value-type="string" table:style-name="ce3">
            <text:p>proseguimento accoglienza <text:s/>utente in carico</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PROSEGUIMENTO INTERVENTO PRESSO LABORATORIO OCCUPAZIONALE</text:p>
          </table:table-cell>
          <table:table-cell office:value-type="string" table:style-name="ce10">
            <text:p>300 mensili</text:p>
          </table:table-cell>
          <table:table-cell office:value-type="string" table:style-name="ce3">
            <text:p>DPCM 14/2/2001, L.R. 2/2003</text:p>
            <text:p>ACCORDI DI PROGRAMMA</text:p>
          </table:table-cell>
          <table:table-cell table:number-columns-repeated="16376"/>
        </table:table-row>
        <table:table-row table:style-name="ro2">
          <table:table-cell office:value-type="float" office:value="17162" table:style-name="ce5">
            <text:p>17162</text:p>
          </table:table-cell>
          <table:table-cell office:value-type="date" office:date-value="2016-02-16T10:05:13" table:style-name="ce2">
            <text:p>16/02/2016 10:05</text:p>
          </table:table-cell>
          <table:table-cell office:value-type="string" table:style-name="ce3">
            <text:p>Adeguamento retta anno 2016</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deguamento retta anno 2016 utente disabile adulto in struttura residenziale</text:p>
          </table:table-cell>
          <table:table-cell office:value-type="string" table:style-name="ce10">
            <text:p>0,32 giornaliere</text:p>
          </table:table-cell>
          <table:table-cell office:value-type="string" table:style-name="ce3">
            <text:p>DPCM 14/2/2001, L.R. 2/2003, Accordi di programma con il Comune di Bologna</text:p>
          </table:table-cell>
          <table:table-cell table:number-columns-repeated="16376"/>
        </table:table-row>
        <table:table-row table:style-name="ro2">
          <table:table-cell office:value-type="float" office:value="20217" table:style-name="ce5">
            <text:p>20217</text:p>
          </table:table-cell>
          <table:table-cell office:value-type="date" office:date-value="2016-02-22T17:24:21" table:style-name="ce2">
            <text:p>22/02/2016 17:24</text:p>
          </table:table-cell>
          <table:table-cell office:value-type="string" table:style-name="ce3">
            <text:p>ASSUNZIONE RETTA UTENTE PRESSO LA STRUTTURA DI VIDICIATICO FONDAZIONE S. CLELIA BARBIERI.</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cittadino adulto disabile</text:p>
          </table:table-cell>
          <table:table-cell office:value-type="string" table:style-name="ce10">
            <text:p>925,00 mensili</text:p>
          </table:table-cell>
          <table:table-cell office:value-type="string" table:style-name="ce3">
            <text:p>DPCM 14/2/2001, L.R. 2/2003, Accordi di Programma con il Comune di Bologna</text:p>
          </table:table-cell>
          <table:table-cell table:number-columns-repeated="16376"/>
        </table:table-row>
        <table:table-row table:style-name="ro5">
          <table:table-cell office:value-type="float" office:value="20220" table:style-name="ce5">
            <text:p>20220</text:p>
          </table:table-cell>
          <table:table-cell office:value-type="date" office:date-value="2016-02-22T17:26:03" table:style-name="ce2">
            <text:p>22/02/2016 17:26</text:p>
          </table:table-cell>
          <table:table-cell office:value-type="string" table:style-name="ce3">
            <text:p>INSERIMENTO DI SOLLIEVO UTENTE PRESSO LA STRUTTURA RESIDENZIALE <text:s/>"VILLA SILVIA" S.LAZZARO DI SAVEN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temporaneo di cittadino adulto disabile presso struttura residenziale.</text:p>
          </table:table-cell>
          <table:table-cell office:value-type="string" table:style-name="ce10">
            <text:p>103,00 giornalieri</text:p>
          </table:table-cell>
          <table:table-cell office:value-type="string" table:style-name="ce3">
            <text:p>D.P.C.M.14/2/2001, L.R.2/2003, Accordi di Programma col Comune di Bologna.</text:p>
          </table:table-cell>
          <table:table-cell table:number-columns-repeated="16376"/>
        </table:table-row>
        <table:table-row table:style-name="ro2">
          <table:table-cell office:value-type="float" office:value="20223" table:style-name="ce5">
            <text:p>20223</text:p>
          </table:table-cell>
          <table:table-cell office:value-type="date" office:date-value="2016-02-22T17:28:48" table:style-name="ce2">
            <text:p>22/02/2016 17:28</text:p>
          </table:table-cell>
          <table:table-cell office:value-type="string" table:style-name="ce3">
            <text:p>Autorizzazione al pagamento interventi economici a favore di utenti vari afferenti allâ€™U.S.S.I. Disabili Adulti del Distretto di Bologna (Totale <text:s/>25.681,9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contributi economici a disabili adulti mese di febbraio</text:p>
          </table:table-cell>
          <table:table-cell office:value-type="float" office:value="25681.9" table:style-name="ce10">
            <text:p><text:s/>25.681,90<text:s/></text:p>
          </table:table-cell>
          <table:table-cell office:value-type="string" table:style-name="ce3">
            <text:p>DPCM 14/2/2001, REGOLAMENTO AZIENDALE DELIB. 141 DEL 8/7/2014</text:p>
          </table:table-cell>
          <table:table-cell table:number-columns-repeated="16376"/>
        </table:table-row>
        <table:table-row table:style-name="ro5">
          <table:table-cell office:value-type="float" office:value="30094" table:style-name="ce5">
            <text:p>30094</text:p>
          </table:table-cell>
          <table:table-cell office:value-type="date" office:date-value="2016-03-15T10:28:27" table:style-name="ce2">
            <text:p>15/03/2016 10:28</text:p>
          </table:table-cell>
          <table:table-cell office:value-type="string" table:style-name="ce3">
            <text:p>Autorizzazione al pagamento <text:s/>interventi economici a favore di utenti afferenti allâ€™U.S.S.I. Disabili Adulti del Distretto di Bologna (Totale <text:s/>77.644,47)</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ssegni di cura disabili adulti e gravissime disabilitÃ  contributo badanti disabili adulti e gravissime disabilitÃ <text:s/></text:p>
          </table:table-cell>
          <table:table-cell office:value-type="float" office:value="77644.47" table:style-name="ce10">
            <text:p><text:s/>77.644,47<text:s/></text:p>
          </table:table-cell>
          <table:table-cell office:value-type="string" table:style-name="ce3">
            <text:p>dgr 1122/2002 regolamento azienda delib. 277 del 23/12/2008 dgr 2068/2004 regolamento aziendale delib. 101 del 15/5/2013</text:p>
          </table:table-cell>
          <table:table-cell table:number-columns-repeated="16376"/>
        </table:table-row>
        <table:table-row table:style-name="ro2">
          <table:table-cell office:value-type="float" office:value="30591" table:style-name="ce5">
            <text:p>30591</text:p>
          </table:table-cell>
          <table:table-cell office:value-type="date" office:date-value="2016-03-15T18:15:35" table:style-name="ce2">
            <text:p>15/03/2016 18:15</text:p>
          </table:table-cell>
          <table:table-cell office:value-type="string" table:style-name="ce3">
            <text:p>Autorizzazione al pagamento â€“ indennitÃ  dovute per attivitÃ  di tirocinio formativo ai sensi della L.R. 7/2013 â€“ mese di febbraio 2016 (Totale <text:s/>18.196,5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dennitÃ  tirocini formativi svolti da cittadini disabili mese di febbraio 2016</text:p>
          </table:table-cell>
          <table:table-cell office:value-type="float" office:value="18196.5" table:style-name="ce10">
            <text:p><text:s/>18.196,50<text:s/></text:p>
          </table:table-cell>
          <table:table-cell office:value-type="string" table:style-name="ce3">
            <text:p>L.R. 17/2005, L.R. 14/2015</text:p>
          </table:table-cell>
          <table:table-cell table:number-columns-repeated="16376"/>
        </table:table-row>
        <table:table-row table:style-name="ro5">
          <table:table-cell office:value-type="float" office:value="30953" table:style-name="ce5">
            <text:p>30953</text:p>
          </table:table-cell>
          <table:table-cell office:value-type="date" office:date-value="2016-03-16T12:27:34" table:style-name="ce2">
            <text:p>16/03/2016 12:27</text:p>
          </table:table-cell>
          <table:table-cell office:value-type="string" table:style-name="ce3">
            <text:p>INSERIMENTO UTENTE DISABILE ADULTO PRESSO LA STRUTTURA "AL PARCO" DI FORLI' <text:s/>- DGR 2068 GRAVISSIME DISABILIT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cittadino con gravissima disabilitÃ  DGR 2068 presso struttura residenziale<text:s/></text:p>
          </table:table-cell>
          <table:table-cell office:value-type="string" table:style-name="ce10">
            <text:p>195,00 giornaliere</text:p>
          </table:table-cell>
          <table:table-cell office:value-type="string" table:style-name="ce3">
            <text:p>DPCM 14/2/2001, L.R. 2/2003, Accordi di programma con il Comune di Bologna</text:p>
          </table:table-cell>
          <table:table-cell table:number-columns-repeated="16376"/>
        </table:table-row>
        <table:table-row table:style-name="ro2">
          <table:table-cell office:value-type="float" office:value="31028" table:style-name="ce5">
            <text:p>31028</text:p>
          </table:table-cell>
          <table:table-cell office:value-type="date" office:date-value="2016-03-16T13:40:14" table:style-name="ce2">
            <text:p>16/03/2016 13:40</text:p>
          </table:table-cell>
          <table:table-cell office:value-type="string" table:style-name="ce3">
            <text:p>ASSUNZIONE RETTA UTENTE PRESSO LA STRUTTURA "BOSCO DEI GRILLI" S. BENEDETTO V. DI SAMBRO.</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cittadino adulto disabile</text:p>
          </table:table-cell>
          <table:table-cell office:value-type="string" table:style-name="ce10">
            <text:p>38,55 giornaliere</text:p>
          </table:table-cell>
          <table:table-cell office:value-type="string" table:style-name="ce3">
            <text:p>DPCM 14/2/2001, L.R. 2/2003, Accordi di Programma con il Comune di Bologna</text:p>
          </table:table-cell>
          <table:table-cell table:number-columns-repeated="16376"/>
        </table:table-row>
        <table:table-row table:style-name="ro2">
          <table:table-cell office:value-type="float" office:value="33177" table:style-name="ce5">
            <text:p>33177</text:p>
          </table:table-cell>
          <table:table-cell office:value-type="date" office:date-value="2016-03-21T17:31:21" table:style-name="ce2">
            <text:p>21/03/2016 17:31</text:p>
          </table:table-cell>
          <table:table-cell office:value-type="string" table:style-name="ce3">
            <text:p>Autorizzazione al pagamento interventi economici a favore di utenti vari afferenti allâ€™U.S.S.I. Disabili Adulti del Distretto di Bologna (Totale <text:s/>31.015,01).</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contributi economici a disabili adulti mese di marzo</text:p>
          </table:table-cell>
          <table:table-cell office:value-type="float" office:value="31015.01" table:style-name="ce10">
            <text:p><text:s/>31.015,01<text:s/></text:p>
          </table:table-cell>
          <table:table-cell office:value-type="string" table:style-name="ce3">
            <text:p>DPCM 14/2/2001, REGOLAMENTO AZIENDALE DELIB. 141 DEL 8/7/2014</text:p>
          </table:table-cell>
          <table:table-cell table:number-columns-repeated="16376"/>
        </table:table-row>
        <table:table-row table:style-name="ro2">
          <table:table-cell office:value-type="float" office:value="42323" table:style-name="ce5">
            <text:p>42323</text:p>
          </table:table-cell>
          <table:table-cell office:value-type="date" office:date-value="2016-04-12T11:09:03" table:style-name="ce2">
            <text:p>12/04/2016 11:09</text:p>
          </table:table-cell>
          <table:table-cell office:value-type="string" table:style-name="ce3">
            <text:p>Autorizzazione al pagamento â€“ indennitÃ  dovute per attivitÃ  di tirocinio formativo ai sensi della L.R. 7/2013 â€“ mese di marzo 2016 (Totale <text:s/>18.063,0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dennitÃ  tirocini formativi svolti da cittadini disabili mese di marzo 2016</text:p>
          </table:table-cell>
          <table:table-cell office:value-type="float" office:value="18063" table:style-name="ce10">
            <text:p><text:s/>18.063,00<text:s/></text:p>
          </table:table-cell>
          <table:table-cell office:value-type="string" table:style-name="ce3">
            <text:p>L.R. 17/2005, L.R. 14/2015</text:p>
          </table:table-cell>
          <table:table-cell table:number-columns-repeated="16376"/>
        </table:table-row>
        <table:table-row table:style-name="ro2">
          <table:table-cell office:value-type="float" office:value="42328" table:style-name="ce5">
            <text:p>42328</text:p>
          </table:table-cell>
          <table:table-cell office:value-type="date" office:date-value="2016-04-12T11:10:07" table:style-name="ce2">
            <text:p>12/04/2016 11:10</text:p>
          </table:table-cell>
          <table:table-cell office:value-type="string" table:style-name="ce3">
            <text:p>ASSUNZIONE RETTA UTENTE DISABILE ADULTO <text:s/>PRESSO G.A. CASA S. CHIARA VILLANOVA DI CASTENASO</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cittadino adulto disabile presso Gruppo Appartamento</text:p>
          </table:table-cell>
          <table:table-cell office:value-type="string" table:style-name="ce10">
            <text:p>162,09 + iva 5%</text:p>
          </table:table-cell>
          <table:table-cell office:value-type="string" table:style-name="ce3">
            <text:p>DPCM 14/2/2001 - L.R. 2/2003, Accordi di programma con il Comune di Bologna</text:p>
          </table:table-cell>
          <table:table-cell table:number-columns-repeated="16376"/>
        </table:table-row>
        <table:table-row table:style-name="ro5">
          <table:table-cell office:value-type="float" office:value="42330" table:style-name="ce5">
            <text:p>42330</text:p>
          </table:table-cell>
          <table:table-cell office:value-type="date" office:date-value="2016-04-12T11:11:07" table:style-name="ce2">
            <text:p>12/04/2016 11:11</text:p>
          </table:table-cell>
          <table:table-cell office:value-type="string" table:style-name="ce3">
            <text:p>INSERIMENTO DI SOLLIEVO PRESSO LA STRUTTURA VILLA SILVI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utorizzazione inserimento di sollievo di cittadino adulto disabile presso struttura residenziale</text:p>
          </table:table-cell>
          <table:table-cell office:value-type="float" office:value="110" table:style-name="ce10">
            <text:p><text:s/>110,00<text:s/></text:p>
          </table:table-cell>
          <table:table-cell office:value-type="string" table:style-name="ce3">
            <text:p>DPCM 14/2/2001, L.R. 2/2003, Accordi di programma con il Comune di Bologna</text:p>
          </table:table-cell>
          <table:table-cell table:number-columns-repeated="16376"/>
        </table:table-row>
        <table:table-row table:style-name="ro5">
          <table:table-cell office:value-type="float" office:value="42758" table:style-name="ce5">
            <text:p>42758</text:p>
          </table:table-cell>
          <table:table-cell office:value-type="date" office:date-value="2016-04-12T17:49:30" table:style-name="ce2">
            <text:p>12/04/2016 17:49</text:p>
          </table:table-cell>
          <table:table-cell office:value-type="string" table:style-name="ce3">
            <text:p>Autorizzazione al pagamento <text:s/>interventi economici a favore di utenti afferenti allâ€™U.S.S.I. Disabili Adulti del Distretto di Bologna (Totale <text:s/>81.307,20)</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ssegni di cura disabili adulti e gravissime disabilitÃ  contributo badanti disabili adulti e gravissime disabilitÃ <text:s/></text:p>
          </table:table-cell>
          <table:table-cell office:value-type="float" office:value="81307.199999999997" table:style-name="ce10">
            <text:p><text:s/>81.307,20<text:s/></text:p>
          </table:table-cell>
          <table:table-cell office:value-type="string" table:style-name="ce3">
            <text:p>dgr 1122/2002 regolamento azienda delib. 277 del 23/12/2008 dgr 2068/2004 regolamento aziendale delib. 101 del 15/5/2013</text:p>
          </table:table-cell>
          <table:table-cell table:number-columns-repeated="16376"/>
        </table:table-row>
        <table:table-row table:style-name="ro2">
          <table:table-cell office:value-type="float" office:value="45266" table:style-name="ce5">
            <text:p>45266</text:p>
          </table:table-cell>
          <table:table-cell office:value-type="date" office:date-value="2016-04-18T17:34:26" table:style-name="ce2">
            <text:p>18/04/2016 17:34</text:p>
          </table:table-cell>
          <table:table-cell office:value-type="string" table:style-name="ce3">
            <text:p>INSERIMENTO DI SOLLIEVO UTENTE DISABILE ADULTO <text:s/>PRESSO L'ISTITUTO S. ANNA S. CATERIN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INSERIMENTO DI SOLLIEVO DI UTENTE DISABILE ADULTO<text:s text:c="2"/></text:p>
          </table:table-cell>
          <table:table-cell office:value-type="float" office:value="123" table:style-name="ce10">
            <text:p><text:s/>123,00<text:s/></text:p>
          </table:table-cell>
          <table:table-cell office:value-type="string" table:style-name="ce3">
            <text:p>DPCM 14/2/2001 - L.R. 2/2003, Accordi di programma con il Comune di Bologna</text:p>
          </table:table-cell>
          <table:table-cell table:number-columns-repeated="16376"/>
        </table:table-row>
        <table:table-row table:style-name="ro5">
          <table:table-cell office:value-type="float" office:value="45268" table:style-name="ce5">
            <text:p>45268</text:p>
          </table:table-cell>
          <table:table-cell office:value-type="date" office:date-value="2016-04-18T17:36:15" table:style-name="ce2">
            <text:p>18/04/2016 17:36</text:p>
          </table:table-cell>
          <table:table-cell office:value-type="string" table:style-name="ce3">
            <text:p>Prestazioni educative presso Istituto S. Anna S. Caterina</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Ampliamento ore settimanali delle prestazioni educative a utenti Disabili Adulti presso l'Istituto S. Anna S. Caterina</text:p>
          </table:table-cell>
          <table:table-cell office:value-type="string" table:style-name="ce10">
            <text:p>47,88 giornaliere</text:p>
          </table:table-cell>
          <table:table-cell office:value-type="string" table:style-name="ce3">
            <text:p>DPCM 14/2/2001, L.R. 2/2003, Accordi di programma con il Comune di Bologna</text:p>
          </table:table-cell>
          <table:table-cell table:number-columns-repeated="16376"/>
        </table:table-row>
        <table:table-row table:style-name="ro2">
          <table:table-cell office:value-type="float" office:value="46846" table:style-name="ce5">
            <text:p>46846</text:p>
          </table:table-cell>
          <table:table-cell office:value-type="date" office:date-value="2016-04-21T13:44:42" table:style-name="ce2">
            <text:p>21/04/2016 13:44</text:p>
          </table:table-cell>
          <table:table-cell office:value-type="string" table:style-name="ce3">
            <text:p>Autorizzazione al pagamento interventi economici a favore di utenti vari afferenti allâ€™U.S.S.I. Disabili Adulti del Distretto di Bologna (Totale <text:s/>29.570,24).</text:p>
          </table:table-cell>
          <table:table-cell office:value-type="string" table:style-name="ce3">
            <text:p>UASS Bologna (SC)</text:p>
          </table:table-cell>
          <table:table-cell office:value-type="string" table:style-name="ce3">
            <text:p>Autorizzazione o concessione (art. 23, comma 1, lett. a del D.Lgs. 33/2013)</text:p>
          </table:table-cell>
          <table:table-cell office:value-type="string" table:style-name="ce3">
            <text:p>contributi economici a disabili adulti mese di aprile</text:p>
          </table:table-cell>
          <table:table-cell office:value-type="float" office:value="29570.240000000002" table:style-name="ce10">
            <text:p><text:s/>29.570,24<text:s/></text:p>
          </table:table-cell>
          <table:table-cell office:value-type="string" table:style-name="ce3">
            <text:p>DPCM 14/2/2001, REGOLAMENTO AZIENDALE DELIB. 141 DEL 8/7/2014</text:p>
          </table:table-cell>
          <table:table-cell table:number-columns-repeated="16376"/>
        </table:table-row>
        <table:table-row table:style-name="ro5">
          <table:table-cell office:value-type="float" office:value="106196" table:style-name="ce5">
            <text:p>106196</text:p>
          </table:table-cell>
          <table:table-cell office:value-type="date" office:date-value="2015-11-17T10:21:00" table:style-name="ce2">
            <text:p>17/11/2015 10:21</text:p>
          </table:table-cell>
          <table:table-cell office:value-type="string" table:style-name="ce3">
            <text:p>Autorizzazione al pagamento di assegni di cura a persone con disabilitÃ  gravi e gravissime - Mese ottobre 2015 ( â‚¬. 17742,61)</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i assegni di cura a persone con disabilitÃ  gravi e gravissime - Mese ottobre 2015<text:s/></text:p>
          </table:table-cell>
          <table:table-cell office:value-type="string" table:style-name="ce10">
            <text:p>17742.61</text:p>
          </table:table-cell>
          <table:table-cell office:value-type="string" table:style-name="ce3">
            <text:p>elenchi beneficiari</text:p>
          </table:table-cell>
          <table:table-cell table:number-columns-repeated="16376"/>
        </table:table-row>
        <table:table-row table:style-name="ro5">
          <table:table-cell office:value-type="float" office:value="106197" table:style-name="ce5">
            <text:p>106197</text:p>
          </table:table-cell>
          <table:table-cell office:value-type="date" office:date-value="2015-11-17T10:21:48" table:style-name="ce2">
            <text:p>17/11/2015 10:21</text:p>
          </table:table-cell>
          <table:table-cell office:value-type="string" table:style-name="ce3">
            <text:p>Autorizzazione al pagamento del contributo badante <text:s/>a persone con disabilitÃ  gravi e gravissime - Mese ottobre 2015 ( â‚¬. 2'080,00)</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el contributo badante a persone con disabilitÃ  gravi e gravissime - Mese ottobre 2015<text:s/></text:p>
          </table:table-cell>
          <table:table-cell office:value-type="float" office:value="2080" table:style-name="ce10">
            <text:p><text:s/>2.080,00<text:s/></text:p>
          </table:table-cell>
          <table:table-cell office:value-type="string" table:style-name="ce3">
            <text:p>elenchi beneficiari</text:p>
          </table:table-cell>
          <table:table-cell table:number-columns-repeated="16376"/>
        </table:table-row>
        <table:table-row table:style-name="ro3">
          <table:table-cell office:value-type="float" office:value="106198" table:style-name="ce5">
            <text:p>106198</text:p>
          </table:table-cell>
          <table:table-cell office:value-type="date" office:date-value="2015-11-17T10:22:44" table:style-name="ce2">
            <text:p>17/11/2015 10:22</text:p>
          </table:table-cell>
          <table:table-cell office:value-type="string" table:style-name="ce3">
            <text:p>Autorizzazione al pagamento di assegni di cura <text:s/>e contributi per assistenti familiari, a cittadini anziani e/o oncologici â€“ mesi settembre/ottobre 2015 ( <text:s/>66.313,27 <text:s/>)</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al pagamento di assegni di cura <text:s/>e contributi per assistenti familiari, a cittadini anziani e/o oncologici â€“ mesi settembre/ottobre 2015</text:p>
          </table:table-cell>
          <table:table-cell office:value-type="string" table:style-name="ce10">
            <text:p>66313.27</text:p>
          </table:table-cell>
          <table:table-cell office:value-type="string" table:style-name="ce3">
            <text:p>liste beneficiari</text:p>
          </table:table-cell>
          <table:table-cell table:number-columns-repeated="16376"/>
        </table:table-row>
        <table:table-row table:style-name="ro5">
          <table:table-cell office:value-type="float" office:value="113945" table:style-name="ce5">
            <text:p>113945</text:p>
          </table:table-cell>
          <table:table-cell office:value-type="date" office:date-value="2015-12-10T12:20:14" table:style-name="ce2">
            <text:p>10/12/2015 12:20</text:p>
          </table:table-cell>
          <table:table-cell office:value-type="string" table:style-name="ce3">
            <text:p>Autorizzazione al pagamento del contributo badante <text:s/>a persone con disabilitÃ  gravi e gravissime - Mese NOVEMBRE 2015 ( â‚¬. <text:s/>2'720,00 )</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el contributo badante a persone con disabilitÃ  gravi e gravissime - Mese NOVEMBRE 2015<text:s/></text:p>
          </table:table-cell>
          <table:table-cell office:value-type="string" table:style-name="ce10">
            <text:p><text:s/>2'720,00<text:s/></text:p>
          </table:table-cell>
          <table:table-cell office:value-type="string" table:style-name="ce3">
            <text:p>elenchi beneficiari</text:p>
          </table:table-cell>
          <table:table-cell table:number-columns-repeated="16376"/>
        </table:table-row>
        <table:table-row table:style-name="ro5">
          <table:table-cell office:value-type="float" office:value="113947" table:style-name="ce5">
            <text:p>113947</text:p>
          </table:table-cell>
          <table:table-cell office:value-type="date" office:date-value="2015-12-10T12:21:52" table:style-name="ce2">
            <text:p>10/12/2015 12:21</text:p>
          </table:table-cell>
          <table:table-cell office:value-type="string" table:style-name="ce3">
            <text:p>Autorizzazione al pagamento di assegni di cura a persone con disabilitÃ  gravi e gravissime - Mese novembre 2015 ( â‚¬. <text:s/>16'335,32 )</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i assegni di cura a persone con disabilitÃ  gravi e gravissime - Mese NOVEMBRE 2015<text:s/></text:p>
          </table:table-cell>
          <table:table-cell office:value-type="float" office:value="16335.32" table:style-name="ce10">
            <text:p><text:s/>16.335,32<text:s/></text:p>
          </table:table-cell>
          <table:table-cell office:value-type="string" table:style-name="ce3">
            <text:p>elenchi beneficiari</text:p>
          </table:table-cell>
          <table:table-cell table:number-columns-repeated="16376"/>
        </table:table-row>
        <table:table-row table:style-name="ro5">
          <table:table-cell office:value-type="float" office:value="2384" table:style-name="ce5">
            <text:p>2384</text:p>
          </table:table-cell>
          <table:table-cell office:value-type="date" office:date-value="2016-01-12T11:49:31" table:style-name="ce2">
            <text:p>12/01/2016 11:49</text:p>
          </table:table-cell>
          <table:table-cell office:value-type="string" table:style-name="ce3">
            <text:p>Autorizzazione al pagamento di assegni di cura a persone con disabilitÃ  gravi e gravissime - Mese dicembre 2015 ( â‚¬. <text:s/>15'583,11)</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i assegni di cura a persone con disabilitÃ  gravi e gravissime - Mese DICEMBRE 2015<text:s/></text:p>
          </table:table-cell>
          <table:table-cell office:value-type="string" table:style-name="ce10">
            <text:p>15'583,11</text:p>
          </table:table-cell>
          <table:table-cell office:value-type="string" table:style-name="ce3">
            <text:p>elenchi beneficiari</text:p>
          </table:table-cell>
          <table:table-cell table:number-columns-repeated="16376"/>
        </table:table-row>
        <table:table-row table:style-name="ro5">
          <table:table-cell office:value-type="float" office:value="2387" table:style-name="ce5">
            <text:p>2387</text:p>
          </table:table-cell>
          <table:table-cell office:value-type="date" office:date-value="2016-01-12T11:51:18" table:style-name="ce2">
            <text:p>12/01/2016 11:51</text:p>
          </table:table-cell>
          <table:table-cell office:value-type="string" table:style-name="ce3">
            <text:p>Autorizzazione al pagamento del contributo badante <text:s/>a persone con disabilitÃ  gravi e gravissime - Mese DICEMBRE 2015 ( â‚¬. <text:s/>2'240,00 )</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el contributo badante a persone con disabilitÃ  gravi e gravissime - Mese DICEMBRE 2015<text:s/></text:p>
          </table:table-cell>
          <table:table-cell office:value-type="string" table:style-name="ce10">
            <text:p><text:s/>2'240,00</text:p>
          </table:table-cell>
          <table:table-cell office:value-type="string" table:style-name="ce3">
            <text:p>elenchi beneficiari</text:p>
          </table:table-cell>
          <table:table-cell table:number-columns-repeated="16376"/>
        </table:table-row>
        <table:table-row table:style-name="ro3">
          <table:table-cell office:value-type="float" office:value="2392" table:style-name="ce5">
            <text:p>2392</text:p>
          </table:table-cell>
          <table:table-cell office:value-type="date" office:date-value="2016-01-12T11:52:35" table:style-name="ce2">
            <text:p>12/01/2016 11:52</text:p>
          </table:table-cell>
          <table:table-cell office:value-type="string" table:style-name="ce3">
            <text:p>Autorizzazione al pagamento di assegni di cura <text:s/>e contributi per assistenti familiari, a cittadini anziani e/o oncologici â€“ mesi novembre/dicembre 2015 ( <text:s/>69'390,00 <text:s/>)</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al pagamento di assegni di cura <text:s/>e contributi per assistenti familiari, a cittadini anziani e/o oncologici â€“ mesi novembre/dicembre 2015</text:p>
          </table:table-cell>
          <table:table-cell office:value-type="string" table:style-name="ce10">
            <text:p>69'390,00</text:p>
          </table:table-cell>
          <table:table-cell office:value-type="string" table:style-name="ce3">
            <text:p>liste beneficiari</text:p>
          </table:table-cell>
          <table:table-cell table:number-columns-repeated="16376"/>
        </table:table-row>
        <table:table-row table:style-name="ro3">
          <table:table-cell office:value-type="float" office:value="3493" table:style-name="ce5">
            <text:p>3493</text:p>
          </table:table-cell>
          <table:table-cell office:value-type="date" office:date-value="2016-01-14T11:37:36" table:style-name="ce2">
            <text:p>14/01/2016 11:37</text:p>
          </table:table-cell>
          <table:table-cell office:value-type="string" table:style-name="ce3">
            <text:p>Autorizzazione alla riemissione e <text:s/>pagamento di assegni di cura <text:s/>e contributi per assistenti familiari, a cittadini anziani per i mesi settembre/ottobre 2015 ( <text:s/>2'223,74 <text:s/>)</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alla riemissione e <text:s/>pagamento di assegni di cura <text:s/>e contributi per assistenti familiari, a cittadini anziani per i mesi settembre/ottobre 2015</text:p>
          </table:table-cell>
          <table:table-cell office:value-type="string" table:style-name="ce10">
            <text:p>2'223,74</text:p>
          </table:table-cell>
          <table:table-cell office:value-type="string" table:style-name="ce3">
            <text:p>liste beneficiari</text:p>
          </table:table-cell>
          <table:table-cell table:number-columns-repeated="16376"/>
        </table:table-row>
        <table:table-row table:style-name="ro5">
          <table:table-cell office:value-type="float" office:value="12097" table:style-name="ce5">
            <text:p>12097</text:p>
          </table:table-cell>
          <table:table-cell office:value-type="date" office:date-value="2016-02-03T14:38:30" table:style-name="ce2">
            <text:p>03/02/2016 14:38</text:p>
          </table:table-cell>
          <table:table-cell office:value-type="string" table:style-name="ce3">
            <text:p>Autorizzazione al pagamento conguaglio assegno di cura per mesi gennaio-giugno 2015, signora F.V. ( <text:s/>1'640,33 <text:s/>)</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al pagamento conguaglio assegno di cura per mesi gennaio-giugno 2015, signora F.V.<text:s/></text:p>
          </table:table-cell>
          <table:table-cell office:value-type="string" table:style-name="ce10">
            <text:p>1'640,33</text:p>
          </table:table-cell>
          <table:table-cell office:value-type="string" table:style-name="ce3">
            <text:p>liste beneficiari</text:p>
          </table:table-cell>
          <table:table-cell table:number-columns-repeated="16376"/>
        </table:table-row>
        <table:table-row table:style-name="ro5">
          <table:table-cell office:value-type="float" office:value="15801" table:style-name="ce5">
            <text:p>15801</text:p>
          </table:table-cell>
          <table:table-cell office:value-type="date" office:date-value="2016-02-11T17:34:33" table:style-name="ce2">
            <text:p>11/02/2016 17:34</text:p>
          </table:table-cell>
          <table:table-cell office:value-type="string" table:style-name="ce3">
            <text:p>Autorizzazione al pagamento di assegni di cura a persone con disabilitÃ  gravi e gravissime - Mese Gennaio 2016 ( â‚¬. <text:s/>18'609,61)</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i assegni di cura a persone con disabilitÃ  gravi e gravissime - Mese GENNAIO 2016<text:s/></text:p>
          </table:table-cell>
          <table:table-cell office:value-type="string" table:style-name="ce10">
            <text:p>18'609,61</text:p>
          </table:table-cell>
          <table:table-cell office:value-type="string" table:style-name="ce3">
            <text:p>elenchi beneficiari</text:p>
          </table:table-cell>
          <table:table-cell table:number-columns-repeated="16376"/>
        </table:table-row>
        <table:table-row table:style-name="ro5">
          <table:table-cell office:value-type="float" office:value="15802" table:style-name="ce5">
            <text:p>15802</text:p>
          </table:table-cell>
          <table:table-cell office:value-type="date" office:date-value="2016-02-11T17:35:26" table:style-name="ce2">
            <text:p>11/02/2016 17:35</text:p>
          </table:table-cell>
          <table:table-cell office:value-type="string" table:style-name="ce3">
            <text:p>Autorizzazione al pagamento del contributo badante <text:s/>a persone con disabilitÃ  gravi e gravissime - Mese GENNAIO 2016 ( â‚¬. <text:s/>2'080,00 )</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el contributo badante a persone con disabilitÃ  gravi e gravissime - Mese GENNAIO 2016<text:s/></text:p>
          </table:table-cell>
          <table:table-cell office:value-type="string" table:style-name="ce10">
            <text:p><text:s/>2'080,00</text:p>
          </table:table-cell>
          <table:table-cell office:value-type="string" table:style-name="ce3">
            <text:p>elenchi beneficiari</text:p>
          </table:table-cell>
          <table:table-cell table:number-columns-repeated="16376"/>
        </table:table-row>
        <table:table-row table:style-name="ro3">
          <table:table-cell office:value-type="float" office:value="28655" table:style-name="ce5">
            <text:p>28655</text:p>
          </table:table-cell>
          <table:table-cell office:value-type="date" office:date-value="2016-03-10T14:48:45" table:style-name="ce2">
            <text:p>10/03/2016 14:48</text:p>
          </table:table-cell>
          <table:table-cell office:value-type="string" table:style-name="ce3">
            <text:p>Autorizzazione al pagamento di assegni di cura <text:s/>e contributi per assistenti familiari, a cittadini anziani <text:s/>â€“ mesi gennaio/febbraio 2016 ( <text:s/>69'632,5)</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al pagamento di assegni di cura <text:s/>e contributi per assistenti familiari, a cittadini anziani â€“ mesi gennaio/febbraio 2016</text:p>
          </table:table-cell>
          <table:table-cell office:value-type="string" table:style-name="ce10">
            <text:p>69'632,5</text:p>
          </table:table-cell>
          <table:table-cell office:value-type="string" table:style-name="ce3">
            <text:p>liste beneficiari</text:p>
          </table:table-cell>
          <table:table-cell table:number-columns-repeated="16376"/>
        </table:table-row>
        <table:table-row table:style-name="ro5">
          <table:table-cell office:value-type="float" office:value="28659" table:style-name="ce5">
            <text:p>28659</text:p>
          </table:table-cell>
          <table:table-cell office:value-type="date" office:date-value="2016-03-10T14:50:41" table:style-name="ce2">
            <text:p>10/03/2016 14:50</text:p>
          </table:table-cell>
          <table:table-cell office:value-type="string" table:style-name="ce3">
            <text:p>Autorizzazione al pagamento del contributo badante <text:s/>a persone con disabilitÃ  gravi e gravissime - Mese FEBBRAIO 2016 ( â‚¬. <text:s/>2'080,00 )</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el contributo badante a persone con disabilitÃ  gravi e gravissime - Mese FEBBRAIO 2016<text:s/></text:p>
          </table:table-cell>
          <table:table-cell office:value-type="string" table:style-name="ce10">
            <text:p><text:s/>2'080,00</text:p>
          </table:table-cell>
          <table:table-cell office:value-type="string" table:style-name="ce3">
            <text:p>elenchi beneficiari</text:p>
          </table:table-cell>
          <table:table-cell table:number-columns-repeated="16376"/>
        </table:table-row>
        <table:table-row table:style-name="ro5">
          <table:table-cell office:value-type="float" office:value="28663" table:style-name="ce5">
            <text:p>28663</text:p>
          </table:table-cell>
          <table:table-cell office:value-type="date" office:date-value="2016-03-10T14:51:45" table:style-name="ce2">
            <text:p>10/03/2016 14:51</text:p>
          </table:table-cell>
          <table:table-cell office:value-type="string" table:style-name="ce3">
            <text:p>Autorizzazione al pagamento di assegni di cura a persone con disabilitÃ  gravi e gravissime - Mese FEBBRAIO 2016 ( â‚¬. <text:s/>17'285,07)</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i assegni di cura a persone con disabilitÃ  gravi e gravissime - Mese FEBBRAIO 2016<text:s/></text:p>
          </table:table-cell>
          <table:table-cell office:value-type="string" table:style-name="ce10">
            <text:p>17'285,07</text:p>
          </table:table-cell>
          <table:table-cell office:value-type="string" table:style-name="ce3">
            <text:p>elenchi beneficiari</text:p>
          </table:table-cell>
          <table:table-cell table:number-columns-repeated="16376"/>
        </table:table-row>
        <table:table-row table:style-name="ro5">
          <table:table-cell office:value-type="float" office:value="39799" table:style-name="ce5">
            <text:p>39799</text:p>
          </table:table-cell>
          <table:table-cell office:value-type="date" office:date-value="2016-04-06T14:47:48" table:style-name="ce2">
            <text:p>06/04/2016 14:47</text:p>
          </table:table-cell>
          <table:table-cell office:value-type="string" table:style-name="ce3">
            <text:p>Autorizzazione al pagamento di assegni di cura a persone con disabilitÃ  gravi e gravissime - Mese MARZO 2016 ( â‚¬. <text:s/>17'726,68)</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i assegni di cura a persone con disabilitÃ  gravi e gravissime - Mese MARZO 2016<text:s/></text:p>
          </table:table-cell>
          <table:table-cell office:value-type="string" table:style-name="ce10">
            <text:p>17'726,68</text:p>
          </table:table-cell>
          <table:table-cell office:value-type="string" table:style-name="ce3">
            <text:p>elenchi beneficiari</text:p>
          </table:table-cell>
          <table:table-cell table:number-columns-repeated="16376"/>
        </table:table-row>
        <table:table-row table:style-name="ro5">
          <table:table-cell office:value-type="float" office:value="39800" table:style-name="ce5">
            <text:p>39800</text:p>
          </table:table-cell>
          <table:table-cell office:value-type="date" office:date-value="2016-04-06T14:48:33" table:style-name="ce2">
            <text:p>06/04/2016 14:48</text:p>
          </table:table-cell>
          <table:table-cell office:value-type="string" table:style-name="ce3">
            <text:p>Autorizzazione al pagamento del contributo badante <text:s/>a persone con disabilitÃ  gravi e gravissime - Mese MARZO 2016 ( â‚¬. <text:s/>2'080,00 )</text:p>
          </table:table-cell>
          <table:table-cell office:value-type="string" table:style-name="ce3">
            <text:p>UASS Casalecchio (PO)</text:p>
          </table:table-cell>
          <table:table-cell office:value-type="string" table:style-name="ce3">
            <text:p>Autorizzazione o concessione (art. 23, comma 1, lett. a del D.Lgs. 33/2013)</text:p>
          </table:table-cell>
          <table:table-cell office:value-type="string" table:style-name="ce3">
            <text:p>Autorizzazione <text:s/>al pagamento del contributo badante a persone con disabilitÃ  gravi e gravissime - Mese MARZO 2016<text:s/></text:p>
          </table:table-cell>
          <table:table-cell office:value-type="string" table:style-name="ce10">
            <text:p><text:s/>2'080,00</text:p>
          </table:table-cell>
          <table:table-cell office:value-type="string" table:style-name="ce3">
            <text:p>elenchi beneficiari</text:p>
          </table:table-cell>
          <table:table-cell table:number-columns-repeated="16376"/>
        </table:table-row>
        <table:table-row table:style-name="ro10">
          <table:table-cell office:value-type="float" office:value="103507" table:style-name="ce5">
            <text:p>103507</text:p>
          </table:table-cell>
          <table:table-cell office:value-type="date" office:date-value="2015-11-09T17:29:56" table:style-name="ce2">
            <text:p>09/11/2015 17:29</text:p>
          </table:table-cell>
          <table:table-cell office:value-type="string" table:style-name="ce4">
            <text:p>Autorizzazione al pagamento di contributi per interventi formativi riabilitativi a favore di utenti disabili in carico allâ€™U.O. AttivitÃ  Socio Sanitarie del Distretto di Committenza e Garanzia Pianura Est, per un importo complessivo di euro 9.550,00. â€“ Ottobre 2015.</text:p>
            <text:p>Bilancio sociale e Fondo Regionale Disabili.</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9550" table:style-name="ce10">
            <text:p><text:s/>9.550,00<text:s/></text:p>
          </table:table-cell>
          <table:table-cell office:value-type="string" table:style-name="ce3">
            <text:p>L.R. 17/2005, L.R.14/2015.</text:p>
            <text:p/>
          </table:table-cell>
          <table:table-cell table:number-columns-repeated="16376"/>
        </table:table-row>
        <table:table-row table:style-name="ro3">
          <table:table-cell office:value-type="float" office:value="103509" table:style-name="ce5">
            <text:p>103509</text:p>
          </table:table-cell>
          <table:table-cell office:value-type="date" office:date-value="2015-11-09T17:32:01" table:style-name="ce2">
            <text:p>09/11/2015 17:32</text:p>
          </table:table-cell>
          <table:table-cell office:value-type="string" table:style-name="ce3">
            <text:p>autorizzazione al pagamento di assegni di cura e relativi contributi per assistenti familiari a cittadini disabili â€“ periodo settembre/ottobre 2015 - totale <text:s/>88.835,3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periodo settembre/ottobre 2015<text:s/></text:p>
          </table:table-cell>
          <table:table-cell office:value-type="string" table:style-name="ce10">
            <text:p>88835.36</text:p>
          </table:table-cell>
          <table:table-cell office:value-type="string" table:style-name="ce3">
            <text:p>DGR 1122/2002, REGOLAMENTO AZIENDALE DELIB.277 DEL 23/12/2008; DGR 2068/2004, REGOLAMENTO AZIENDALE DELIB.101 DEL 15/5/2013</text:p>
          </table:table-cell>
          <table:table-cell table:number-columns-repeated="16376"/>
        </table:table-row>
        <table:table-row table:style-name="ro3">
          <table:table-cell office:value-type="float" office:value="103510" table:style-name="ce5">
            <text:p>103510</text:p>
          </table:table-cell>
          <table:table-cell office:value-type="date" office:date-value="2015-11-09T17:33:05" table:style-name="ce2">
            <text:p>09/11/2015 17:33</text:p>
          </table:table-cell>
          <table:table-cell office:value-type="string" table:style-name="ce4">
            <text:p>Autorizzazione al pagamento di contributi per interventi formativi riabilitativi a favore di utenti disabili in carico allâ€™U.O. AttivitÃ  Socio Sanitarie del Distretto di Committenza e Garanzia Pianura Est. â€“ Mese di Ottobre 2015. <text:s/>Totale euro 4.873,00.</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i formativi.</text:p>
          </table:table-cell>
          <table:table-cell office:value-type="float" office:value="4873" table:style-name="ce10">
            <text:p><text:s/>4.873,00<text:s/></text:p>
          </table:table-cell>
          <table:table-cell office:value-type="string" table:style-name="ce3">
            <text:p>Normativa di riferimento:</text:p>
            <text:p>L.R. 17/2005, L.R. 14/2015</text:p>
          </table:table-cell>
          <table:table-cell table:number-columns-repeated="16376"/>
        </table:table-row>
        <table:table-row table:style-name="ro3">
          <table:table-cell office:value-type="float" office:value="107105" table:style-name="ce5">
            <text:p>107105</text:p>
          </table:table-cell>
          <table:table-cell office:value-type="date" office:date-value="2015-11-18T17:33:20" table:style-name="ce2">
            <text:p>18/11/2015 17:33</text:p>
          </table:table-cell>
          <table:table-cell office:value-type="string" table:style-name="ce3">
            <text:p>autorizzazione al pagamento di assegni di cura e relativi contributi per assistenti familiari a cittadini anziani â€“ periodo settembre-ottobre 2015 - totale â‚¬. 259.285,67=</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periodo settembre-ottobre 2015</text:p>
          </table:table-cell>
          <table:table-cell office:value-type="string" table:style-name="ce10">
            <text:p>259285.67</text:p>
          </table:table-cell>
          <table:table-cell office:value-type="string" table:style-name="ce3">
            <text:p>DGR 1377/1999 E REGOLAMENTO AZIENDALE DELIB.66 DEL 15/4/2011</text:p>
            <text:p/>
          </table:table-cell>
          <table:table-cell table:number-columns-repeated="16376"/>
        </table:table-row>
        <table:table-row table:style-name="ro2">
          <table:table-cell office:value-type="float" office:value="108991" table:style-name="ce5">
            <text:p>108991</text:p>
          </table:table-cell>
          <table:table-cell office:value-type="date" office:date-value="2015-11-24T14:03:19" table:style-name="ce2">
            <text:p>24/11/2015 14:03</text:p>
          </table:table-cell>
          <table:table-cell office:value-type="string" table:style-name="ce3">
            <text:p>Autorizzazione al pagamento di contributi a favore di minore <text:s/>- periodo di competenza <text:s/>giugno <text:s/>2015 - P.D.Z. Pronta emergenza</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i economici</text:p>
          </table:table-cell>
          <table:table-cell office:value-type="float" office:value="70" table:style-name="ce10">
            <text:p><text:s/>70,00<text:s/></text:p>
          </table:table-cell>
          <table:table-cell office:value-type="string" table:style-name="ce3">
            <text:p>DPCM 14/02/2001, REGOLAMENTO AZIENDALE DELIB. 141 DEL 08/07/2014</text:p>
          </table:table-cell>
          <table:table-cell table:number-columns-repeated="16376"/>
        </table:table-row>
        <table:table-row table:style-name="ro2">
          <table:table-cell office:value-type="float" office:value="108995" table:style-name="ce5">
            <text:p>108995</text:p>
          </table:table-cell>
          <table:table-cell office:value-type="date" office:date-value="2015-11-24T14:05:17" table:style-name="ce2">
            <text:p>24/11/2015 14:05</text:p>
          </table:table-cell>
          <table:table-cell office:value-type="string" table:style-name="ce3">
            <text:p>Autorizzazione al pagamento di contributi a favore utenti USSI <text:s/>disabili <text:s/>- periodo di competenza <text:s/>novembre <text:s/>2015 - F.R.N.A.</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i economici</text:p>
          </table:table-cell>
          <table:table-cell office:value-type="float" office:value="1836" table:style-name="ce10">
            <text:p><text:s/>1.836,00<text:s/></text:p>
          </table:table-cell>
          <table:table-cell office:value-type="string" table:style-name="ce3">
            <text:p>DPCM 14/02/2001, REGOLAMENTO AZIENDALE DELIB. 141 DEL 08/07/2014</text:p>
          </table:table-cell>
          <table:table-cell table:number-columns-repeated="16376"/>
        </table:table-row>
        <table:table-row table:style-name="ro2">
          <table:table-cell office:value-type="float" office:value="112193" table:style-name="ce5">
            <text:p>112193</text:p>
          </table:table-cell>
          <table:table-cell office:value-type="date" office:date-value="2015-12-03T12:23:47" table:style-name="ce2">
            <text:p>03/12/2015 12:23</text:p>
          </table:table-cell>
          <table:table-cell office:value-type="string" table:style-name="ce3">
            <text:p>Autorizzazione al pagamento di contributi a favore utenti USSI <text:s/>disabili <text:s/>- periodo di competenza <text:s/>dicembre <text:s/>2015 - F.R.N.A.</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i economici</text:p>
          </table:table-cell>
          <table:table-cell office:value-type="float" office:value="1265" table:style-name="ce10">
            <text:p><text:s/>1.265,00<text:s/></text:p>
          </table:table-cell>
          <table:table-cell office:value-type="string" table:style-name="ce3">
            <text:p>DPCM 14/02/2001, REGOLAMENTO AZIENDALE DELIB. 141 DEL 08/07/2014</text:p>
          </table:table-cell>
          <table:table-cell table:number-columns-repeated="16376"/>
        </table:table-row>
        <table:table-row table:style-name="ro10">
          <table:table-cell office:value-type="float" office:value="113802" table:style-name="ce5">
            <text:p>113802</text:p>
          </table:table-cell>
          <table:table-cell office:value-type="date" office:date-value="2015-12-10T10:17:05" table:style-name="ce2">
            <text:p>10/12/2015 10:17</text:p>
          </table:table-cell>
          <table:table-cell office:value-type="string" table:style-name="ce4">
            <text:p>Autorizzazione al pagamento di contributi per interventi formativi riabilitativi a favore di utenti in carico allâ€™U.O. AttivitÃ  Socio Sanitarie del Distretto di Committenza e Garanzia Pianura Est, per un importo complessivo di euro 9.950,00. â€“ novembre 2015.</text:p>
            <text:p>Bilancio sociale e Fondo Regionale Disabili.</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9950" table:style-name="ce10">
            <text:p><text:s/>9.950,00<text:s/></text:p>
          </table:table-cell>
          <table:table-cell office:value-type="string" table:style-name="ce3">
            <text:p>Riferimenti normativi:</text:p>
            <text:p>L.R. 17/2005, L.R. 14/2015</text:p>
          </table:table-cell>
          <table:table-cell table:number-columns-repeated="16376"/>
        </table:table-row>
        <table:table-row table:style-name="ro3">
          <table:table-cell office:value-type="float" office:value="113806" table:style-name="ce5">
            <text:p>113806</text:p>
          </table:table-cell>
          <table:table-cell office:value-type="date" office:date-value="2015-12-10T10:19:47" table:style-name="ce2">
            <text:p>10/12/2015 10:19</text:p>
          </table:table-cell>
          <table:table-cell office:value-type="string" table:style-name="ce4">
            <text:p>Autorizzazione al pagamento di contributi per interventi formativi riabilitativi a favore di utenti disabili in carico allâ€™U.O. AttivitÃ  Socio Sanitarie del Distretto di Committenza e Garanzia Pianura Est. â€“ Mese di Novembe 2015. <text:s/>Totale euro 4.873,00.</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4873" table:style-name="ce10">
            <text:p><text:s/>4.873,00<text:s/></text:p>
          </table:table-cell>
          <table:table-cell office:value-type="string" table:style-name="ce3">
            <text:p>Normativa di riferimento:</text:p>
            <text:p>L.R. 17/2005, L.R. 14/2015</text:p>
          </table:table-cell>
          <table:table-cell table:number-columns-repeated="16376"/>
        </table:table-row>
        <table:table-row table:style-name="ro3">
          <table:table-cell office:value-type="float" office:value="115722" table:style-name="ce5">
            <text:p>115722</text:p>
          </table:table-cell>
          <table:table-cell office:value-type="date" office:date-value="2015-12-15T17:31:24" table:style-name="ce2">
            <text:p>15/12/2015 17:31</text:p>
          </table:table-cell>
          <table:table-cell office:value-type="string" table:style-name="ce3">
            <text:p>Autorizzazione al pagamento di assegni di cura oncologici a cittadini anziani â€“ periodo novembre 2015 - totale â‚¬. 826,50=</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periodo settembre-ottobre 2015</text:p>
          </table:table-cell>
          <table:table-cell office:value-type="string" table:style-name="ce10">
            <text:p>259285.67</text:p>
          </table:table-cell>
          <table:table-cell office:value-type="string" table:style-name="ce3">
            <text:p>DGR 1377/1999 E REGOLAMENTO AZIENDALE DELIB.66 DEL 15/4/2011</text:p>
            <text:p/>
          </table:table-cell>
          <table:table-cell table:number-columns-repeated="16376"/>
        </table:table-row>
        <table:table-row table:style-name="ro10">
          <table:table-cell office:value-type="float" office:value="119959" table:style-name="ce5">
            <text:p>119959</text:p>
          </table:table-cell>
          <table:table-cell office:value-type="date" office:date-value="2015-12-29T14:09:50" table:style-name="ce2">
            <text:p>29/12/2015 14:09</text:p>
          </table:table-cell>
          <table:table-cell office:value-type="string" table:style-name="ce4">
            <text:p>Autorizzazione al pagamento di contributi per interventi formativi riabilitativi a favore di utenti in carico allâ€™U.O. AttivitÃ  Socio Sanitarie del Distretto di Committenza e Garanzia Pianura Est, per un importo complessivo di euro 9.350,00. â€“ dicembre 2015.</text:p>
            <text:p>Bilancio sociale e Fondo Regionale Disabili.</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string" table:style-name="ce10">
            <text:p>9.350/00</text:p>
          </table:table-cell>
          <table:table-cell office:value-type="string" table:style-name="ce3">
            <text:p>Riferimenti normativi:</text:p>
            <text:p>L.R. 17/2005, L.R. 14/2015</text:p>
          </table:table-cell>
          <table:table-cell table:number-columns-repeated="16376"/>
        </table:table-row>
        <table:table-row table:style-name="ro3">
          <table:table-cell office:value-type="float" office:value="2602" table:style-name="ce5">
            <text:p>2602</text:p>
          </table:table-cell>
          <table:table-cell office:value-type="date" office:date-value="2016-01-12T15:16:16" table:style-name="ce2">
            <text:p>12/01/2016 15:16</text:p>
          </table:table-cell>
          <table:table-cell office:value-type="string" table:style-name="ce3">
            <text:p>autorizzazione al pagamento di assegni di cura e relativi contributi per assistenti familiari a cittadini disabili â€“ periodo novembre/dicembre 2015 - totale <text:s/>90.860,77=</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periodo novembre/dicembre 2015<text:s/></text:p>
          </table:table-cell>
          <table:table-cell office:value-type="float" office:value="90860.77" table:style-name="ce10">
            <text:p><text:s/>90.860,77<text:s/></text:p>
          </table:table-cell>
          <table:table-cell office:value-type="string" table:style-name="ce3">
            <text:p>DGR 1122/2002, REGOLAMENTO AZIENDALE DELIB.277 DEL 23/12/2008; DGR 2068/2004, REGOLAMENTO AZIENDALE DELIB.101 DEL 15/5/2013</text:p>
          </table:table-cell>
          <table:table-cell table:number-columns-repeated="16376"/>
        </table:table-row>
        <table:table-row table:style-name="ro3">
          <table:table-cell office:value-type="float" office:value="2604" table:style-name="ce5">
            <text:p>2604</text:p>
          </table:table-cell>
          <table:table-cell office:value-type="date" office:date-value="2016-01-12T15:17:14" table:style-name="ce2">
            <text:p>12/01/2016 15:17</text:p>
          </table:table-cell>
          <table:table-cell office:value-type="string" table:style-name="ce4">
            <text:p>Autorizzazione al pagamento di contributi per interventi formativi riabilitativi a favore di utenti disabili in carico allâ€™U.O. AttivitÃ  Socio Sanitarie del Distretto di Committenza e Garanzia Pianura Est. â€“ Mese di Dicembre 2015. <text:s/>Totale euro 4.773,00.</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per tirocini formativi.</text:p>
          </table:table-cell>
          <table:table-cell office:value-type="float" office:value="4773" table:style-name="ce10">
            <text:p><text:s/>4.773,00<text:s/></text:p>
          </table:table-cell>
          <table:table-cell office:value-type="string" table:style-name="ce3">
            <text:p>L.R. 17/2005, L.R. 14/2015</text:p>
          </table:table-cell>
          <table:table-cell table:number-columns-repeated="16376"/>
        </table:table-row>
        <table:table-row table:style-name="ro3">
          <table:table-cell office:value-type="float" office:value="3906" table:style-name="ce5">
            <text:p>3906</text:p>
          </table:table-cell>
          <table:table-cell office:value-type="date" office:date-value="2016-01-14T17:23:17" table:style-name="ce2">
            <text:p>14/01/2016 17:23</text:p>
          </table:table-cell>
          <table:table-cell office:value-type="string" table:style-name="ce3">
            <text:p>autorizzazione al pagamento di assegni di cura e relativi contributi per assistenti familiari a cittadini anziani â€“ periodo novembre-dicembre 2015 - totale â‚¬. 245.133,98=</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periodo novembre-dicembre 2015</text:p>
          </table:table-cell>
          <table:table-cell office:value-type="float" office:value="245133.98" table:style-name="ce10">
            <text:p><text:s/>245.133,98<text:s/></text:p>
          </table:table-cell>
          <table:table-cell office:value-type="string" table:style-name="ce3">
            <text:p>DGR 1377/1999 E REGOLAMENTO AZIENDALE DELIB.66 DEL 15/4/2011</text:p>
            <text:p/>
          </table:table-cell>
          <table:table-cell table:number-columns-repeated="16376"/>
        </table:table-row>
        <table:table-row table:style-name="ro6">
          <table:table-cell office:value-type="float" office:value="5502" table:style-name="ce5">
            <text:p>5502</text:p>
          </table:table-cell>
          <table:table-cell office:value-type="date" office:date-value="2016-01-19T13:17:32" table:style-name="ce2">
            <text:p>19/01/2016 13:17</text:p>
          </table:table-cell>
          <table:table-cell office:value-type="string" table:style-name="ce3">
            <text:p>Autorizzazione al pagamento di contributo F.R.N.A. a favore di Utente U.S.S.I. <text:s/>Disabili <text:s/>Distretto Pianura Est - periodo di competenza <text:s/>dicembre <text:s/>2015</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o F.R.N.A. <text:s/>a favore di utente U.S.S.I. Disabili Distretto Pianura Est - periodo di competenza dicembre 2015<text:s/></text:p>
          </table:table-cell>
          <table:table-cell office:value-type="float" office:value="439" table:style-name="ce10">
            <text:p><text:s/>439,00<text:s/></text:p>
          </table:table-cell>
          <table:table-cell office:value-type="string" table:style-name="ce3">
            <text:p>DPCM 14/02/2001, REGOLAMENTO AZIENDALE DELIB. 141 DEL 08/07/2014</text:p>
          </table:table-cell>
          <table:table-cell table:number-columns-repeated="16376"/>
        </table:table-row>
        <table:table-row table:style-name="ro6">
          <table:table-cell office:value-type="float" office:value="5510" table:style-name="ce5">
            <text:p>5510</text:p>
          </table:table-cell>
          <table:table-cell office:value-type="date" office:date-value="2016-01-19T13:20:43" table:style-name="ce2">
            <text:p>19/01/2016 13:20</text:p>
          </table:table-cell>
          <table:table-cell office:value-type="string" table:style-name="ce3">
            <text:p>Autorizzazione al pagamento di contributo F.R.N.A. C.A.A.D. a favore utente U.S.S.I. <text:s/>Disabili <text:s/>Distretto Pianura Est - periodo di competenza <text:s/>dicembre <text:s/>2015</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o F.R.N.A. - C.A.A.D. a favore di utente U.S.S.I. Disabili Distretto Pianura Est - periodo di competenza dicembre 2015<text:s/></text:p>
          </table:table-cell>
          <table:table-cell office:value-type="float" office:value="9000" table:style-name="ce10">
            <text:p><text:s/>9.000,00<text:s/></text:p>
          </table:table-cell>
          <table:table-cell office:value-type="string" table:style-name="ce3">
            <text:p>DPCM 14/02/2001, REGOLAMENTO AZIENDALE DELIB. 141 DEL 08/07/2014</text:p>
          </table:table-cell>
          <table:table-cell table:number-columns-repeated="16376"/>
        </table:table-row>
        <table:table-row table:style-name="ro5">
          <table:table-cell office:value-type="float" office:value="5512" table:style-name="ce5">
            <text:p>5512</text:p>
          </table:table-cell>
          <table:table-cell office:value-type="date" office:date-value="2016-01-19T13:21:46" table:style-name="ce2">
            <text:p>19/01/2016 13:21</text:p>
          </table:table-cell>
          <table:table-cell office:value-type="string" table:style-name="ce3">
            <text:p>Autorizzazione al pagamento di contributi a favore di famiglie affidatarie <text:s/>- periodo di competenza - <text:s/>gennai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i a favore di famiglie affidatarie - periodo di competenza - gennaio 2016</text:p>
          </table:table-cell>
          <table:table-cell office:value-type="string" table:style-name="ce10">
            <text:p>15.552.65</text:p>
          </table:table-cell>
          <table:table-cell office:value-type="string" table:style-name="ce3">
            <text:p>DPCM 14/02/2001, REGOLAMENTO AZIENDALE DELIB. 141 DELL'08/07/2014</text:p>
          </table:table-cell>
          <table:table-cell table:number-columns-repeated="16376"/>
        </table:table-row>
        <table:table-row table:style-name="ro6">
          <table:table-cell office:value-type="float" office:value="5515" table:style-name="ce5">
            <text:p>5515</text:p>
          </table:table-cell>
          <table:table-cell office:value-type="date" office:date-value="2016-01-19T13:22:48" table:style-name="ce2">
            <text:p>19/01/2016 13:22</text:p>
          </table:table-cell>
          <table:table-cell office:value-type="string" table:style-name="ce3">
            <text:p>Autorizzazione al pagamento di contributo F.R.N.A. a favore di Utenti U.S.S.I. <text:s/>Disabili <text:s/>Distretto Pianura Est - periodo di competenza <text:s/>gennaio <text:s/>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o F.R.N.A. <text:s/>a favore di utenti U.S.S.I. Disabili Distretto Pianura Est - periodo di competenza gennaio 2016</text:p>
          </table:table-cell>
          <table:table-cell office:value-type="float" office:value="1150" table:style-name="ce10">
            <text:p><text:s/>1.150,00<text:s/></text:p>
          </table:table-cell>
          <table:table-cell office:value-type="string" table:style-name="ce3">
            <text:p>DPCM 14/02/2001, REGOLAMENTO AZIENDALE DELIB. 141 DEL 08/07/2014</text:p>
          </table:table-cell>
          <table:table-cell table:number-columns-repeated="16376"/>
        </table:table-row>
        <table:table-row table:style-name="ro5">
          <table:table-cell office:value-type="float" office:value="5518" table:style-name="ce5">
            <text:p>5518</text:p>
          </table:table-cell>
          <table:table-cell office:value-type="date" office:date-value="2016-01-19T13:24:16" table:style-name="ce2">
            <text:p>19/01/2016 13:24</text:p>
          </table:table-cell>
          <table:table-cell office:value-type="string" table:style-name="ce3">
            <text:p>Autorizzazione al pagamento di contributi a favore di famiglie affidatarie <text:s/>- periodo di competenza - <text:s/>dicembre 2015</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i a favore di famiglie affidatarie - periodo di competenza - dicembre 2015</text:p>
          </table:table-cell>
          <table:table-cell office:value-type="string" table:style-name="ce10">
            <text:p>15.552.65</text:p>
          </table:table-cell>
          <table:table-cell office:value-type="string" table:style-name="ce3">
            <text:p>DPCM 14/02/2001, REGOLAMENTO AZIENDALE DELIB. 141 DELL'08/07/2014</text:p>
          </table:table-cell>
          <table:table-cell table:number-columns-repeated="16376"/>
        </table:table-row>
        <table:table-row table:style-name="ro3">
          <table:table-cell office:value-type="float" office:value="8225" table:style-name="ce5">
            <text:p>8225</text:p>
          </table:table-cell>
          <table:table-cell office:value-type="date" office:date-value="2016-01-26T10:16:57" table:style-name="ce2">
            <text:p>26/01/2016 10:16</text:p>
          </table:table-cell>
          <table:table-cell office:value-type="string" table:style-name="ce3">
            <text:p>Autorizzazione al pagamento di contributo a favore di minore in carico all' U.S.S.I. Minori <text:s/>del Distretto Pianura Est periodo di competenza - <text:s/>dicembre 2015</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o a favore di minore in carico all' U.S.S.I. Minori del Distretto Pianura Est - periodo di competenza - dicembre 2015</text:p>
          </table:table-cell>
          <table:table-cell office:value-type="string" table:style-name="ce10">
            <text:p>386.00</text:p>
          </table:table-cell>
          <table:table-cell office:value-type="string" table:style-name="ce3">
            <text:p>DPCM 14/02/2001, REGOLAMENTO AZIENDALE DELIB. 141 DELL'08/07/2014</text:p>
          </table:table-cell>
          <table:table-cell table:number-columns-repeated="16376"/>
        </table:table-row>
        <table:table-row table:style-name="ro10">
          <table:table-cell office:value-type="float" office:value="14656" table:style-name="ce5">
            <text:p>14656</text:p>
          </table:table-cell>
          <table:table-cell office:value-type="date" office:date-value="2016-02-09T16:50:21" table:style-name="ce2">
            <text:p>09/02/2016 16:50</text:p>
          </table:table-cell>
          <table:table-cell office:value-type="string" table:style-name="ce4">
            <text:p>Autorizzazione al pagamento di contributi per interventi formativi riabilitativi a favore di utenti in carico allâ€™U.O. AttivitÃ  Socio Sanitarie del Distretto di Committenza e Garanzia Pianura Est, per un importo complessivo di euro 10.050,00. â€“ gennaio 2016.</text:p>
            <text:p>Bilancio sociale e Fondo Regionale Disabili.</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TiFo. Mese di Gennaio 2016.</text:p>
          </table:table-cell>
          <table:table-cell office:value-type="float" office:value="10050" table:style-name="ce10">
            <text:p><text:s/>10.050,00<text:s/></text:p>
          </table:table-cell>
          <table:table-cell office:value-type="string" table:style-name="ce3">
            <text:p>L.R. 17/2005, L.R. 14/2015.</text:p>
          </table:table-cell>
          <table:table-cell table:number-columns-repeated="16376"/>
        </table:table-row>
        <table:table-row table:style-name="ro3">
          <table:table-cell office:value-type="float" office:value="15810" table:style-name="ce5">
            <text:p>15810</text:p>
          </table:table-cell>
          <table:table-cell office:value-type="date" office:date-value="2016-02-11T17:59:43" table:style-name="ce2">
            <text:p>11/02/2016 17:59</text:p>
          </table:table-cell>
          <table:table-cell office:value-type="string" table:style-name="ce3">
            <text:p>autorizzazione al pagamento di assegni di cura oncologici a cittadini anziani â€“ periodo gennaio 2016 - totale â‚¬. 922,25=</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periodo novembre-dicembre 2015</text:p>
          </table:table-cell>
          <table:table-cell office:value-type="float" office:value="245133.98" table:style-name="ce10">
            <text:p><text:s/>245.133,98<text:s/></text:p>
          </table:table-cell>
          <table:table-cell office:value-type="string" table:style-name="ce3">
            <text:p>DGR 1377/1999 E REGOLAMENTO AZIENDALE DELIB.66 DEL 15/4/2011</text:p>
            <text:p/>
          </table:table-cell>
          <table:table-cell table:number-columns-repeated="16376"/>
        </table:table-row>
        <table:table-row table:style-name="ro6">
          <table:table-cell office:value-type="float" office:value="18220" table:style-name="ce5">
            <text:p>18220</text:p>
          </table:table-cell>
          <table:table-cell office:value-type="date" office:date-value="2016-02-17T17:33:13" table:style-name="ce2">
            <text:p>17/02/2016 17:33</text:p>
          </table:table-cell>
          <table:table-cell office:value-type="string" table:style-name="ce3">
            <text:p>Autorizzazione al pagamento di contributo F.R.N.A. a favore di Utenti U.S.S.I. <text:s/>Disabili <text:s/>Distretto Pianura Est - periodo di competenza <text:s/>febbrai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o F.R.N.A. <text:s/>a favore di utenti U.S.S.I. Disabili Distretto Pianura Est - periodo di competenza febbraio 2016</text:p>
          </table:table-cell>
          <table:table-cell office:value-type="string" table:style-name="ce10">
            <text:p>2070.00</text:p>
          </table:table-cell>
          <table:table-cell office:value-type="string" table:style-name="ce3">
            <text:p>DPCM 14/02/2001, REGOLAMENTO AZIENDALE DELIB. 141 DEL 08/07/2014</text:p>
          </table:table-cell>
          <table:table-cell table:number-columns-repeated="16376"/>
        </table:table-row>
        <table:table-row table:style-name="ro3">
          <table:table-cell office:value-type="float" office:value="19540" table:style-name="ce5">
            <text:p>19540</text:p>
          </table:table-cell>
          <table:table-cell office:value-type="date" office:date-value="2016-02-19T16:35:54" table:style-name="ce2">
            <text:p>19/02/2016 16:35</text:p>
          </table:table-cell>
          <table:table-cell office:value-type="string" table:style-name="ce3">
            <text:p>Autorizzazione al pagamento di contributi a favore di famiglie affidatarie <text:s/>- periodo di competenza - gennaio - <text:s/>febbrai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i a favore di famiglie affidatarie - periodo di competenza - gennaio - febbraio 2016</text:p>
          </table:table-cell>
          <table:table-cell office:value-type="string" table:style-name="ce10">
            <text:p>16.685.53</text:p>
          </table:table-cell>
          <table:table-cell office:value-type="string" table:style-name="ce3">
            <text:p>DPCM 14/02/2001, REGOLAMENTO AZIENDALE DELIB. 141 DELL'08/07/2014</text:p>
          </table:table-cell>
          <table:table-cell table:number-columns-repeated="16376"/>
        </table:table-row>
        <table:table-row table:style-name="ro6">
          <table:table-cell office:value-type="float" office:value="19545" table:style-name="ce5">
            <text:p>19545</text:p>
          </table:table-cell>
          <table:table-cell office:value-type="date" office:date-value="2016-02-19T16:39:37" table:style-name="ce2">
            <text:p>19/02/2016 16:39</text:p>
          </table:table-cell>
          <table:table-cell office:value-type="string" table:style-name="ce3">
            <text:p>Autorizzazione al pagamento di contributo a favore di utente in carico all' U.S.S.I. Minori <text:s/>del Distretto Pianura Est periodo di competenza gennaio - febbrai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o <text:s/>a favore di utente in carico all' U.S.S.I. Minori del Distretto Pianura Est - periodo di competenza gennaio - febbraio 2016</text:p>
          </table:table-cell>
          <table:table-cell office:value-type="string" table:style-name="ce10">
            <text:p>600.00</text:p>
          </table:table-cell>
          <table:table-cell office:value-type="string" table:style-name="ce3">
            <text:p>DPCM 14/02/2001, REGOLAMENTO AZIENDALE DELIB. 141 DELL'08/07/2014</text:p>
          </table:table-cell>
          <table:table-cell table:number-columns-repeated="16376"/>
        </table:table-row>
        <table:table-row table:style-name="ro3">
          <table:table-cell office:value-type="float" office:value="29846" table:style-name="ce5">
            <text:p>29846</text:p>
          </table:table-cell>
          <table:table-cell office:value-type="date" office:date-value="2016-03-14T14:56:00" table:style-name="ce2">
            <text:p>14/03/2016 14:56</text:p>
          </table:table-cell>
          <table:table-cell office:value-type="string" table:style-name="ce3">
            <text:p>autorizzazione al pagamento di assegni di cura e relativi contributi per assistenti familiari a cittadini disabili â€“ periodo gennaio/febbraio 2016 - totale <text:s/>83.350,40=</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periodo gennaio/febbraio 2016</text:p>
          </table:table-cell>
          <table:table-cell office:value-type="float" office:value="83350.399999999994" table:style-name="ce10">
            <text:p><text:s/>83.350,40<text:s/></text:p>
          </table:table-cell>
          <table:table-cell office:value-type="string" table:style-name="ce3">
            <text:p>DGR 1122/2002, REGOLAMENTO AZIENDALE DELIB.277 DEL 23/12/2008; DGR 2068/2004, REGOLAMENTO AZIENDALE DELIB.101 DEL 15/5/2013</text:p>
          </table:table-cell>
          <table:table-cell table:number-columns-repeated="16376"/>
        </table:table-row>
        <table:table-row table:style-name="ro6">
          <table:table-cell office:value-type="float" office:value="30384" table:style-name="ce5">
            <text:p>30384</text:p>
          </table:table-cell>
          <table:table-cell office:value-type="date" office:date-value="2016-03-15T14:27:28" table:style-name="ce2">
            <text:p>15/03/2016 14:27</text:p>
          </table:table-cell>
          <table:table-cell office:value-type="string" table:style-name="ce3">
            <text:p>Autorizzazione al pagamento di contributo F.R.N.A. a favore di Utenti U.S.S.I. <text:s/>Disabili <text:s/>Distretto Pianura Est - periodo di competenza marz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autorizzazione al pagamento per contributo F.R.N.A. <text:s/>a favore di utenti U.S.S.I. Disabili Distretto Pianura Est - periodo di competenza marzo 2016</text:p>
          </table:table-cell>
          <table:table-cell office:value-type="string" table:style-name="ce10">
            <text:p>1520.00</text:p>
          </table:table-cell>
          <table:table-cell office:value-type="string" table:style-name="ce3">
            <text:p>DPCM 14/02/2001, REGOLAMENTO AZIENDALE DELIB. 141 DEL 08/07/2014</text:p>
          </table:table-cell>
          <table:table-cell table:number-columns-repeated="16376"/>
        </table:table-row>
        <table:table-row table:style-name="ro5">
          <table:table-cell office:value-type="float" office:value="30400" table:style-name="ce5">
            <text:p>30400</text:p>
          </table:table-cell>
          <table:table-cell office:value-type="date" office:date-value="2016-03-15T14:38:10" table:style-name="ce2">
            <text:p>15/03/2016 14:38</text:p>
          </table:table-cell>
          <table:table-cell office:value-type="string" table:style-name="ce3">
            <text:p>Autorizzazione al pagamento di contributi a favore di famiglie affidatarie <text:s/>- periodo di competenza - marz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i a favore di famiglie affidatarie - periodo di competenza marzo 2016</text:p>
          </table:table-cell>
          <table:table-cell office:value-type="string" table:style-name="ce10">
            <text:p>15052.65</text:p>
          </table:table-cell>
          <table:table-cell office:value-type="string" table:style-name="ce3">
            <text:p>DPCM 14/02/2001, REGOLAMENTO AZIENDALE DELIB. 141 DELL'08/07/2014</text:p>
          </table:table-cell>
          <table:table-cell table:number-columns-repeated="16376"/>
        </table:table-row>
        <table:table-row table:style-name="ro3">
          <table:table-cell office:value-type="float" office:value="30401" table:style-name="ce5">
            <text:p>30401</text:p>
          </table:table-cell>
          <table:table-cell office:value-type="date" office:date-value="2016-03-15T14:39:20" table:style-name="ce2">
            <text:p>15/03/2016 14:39</text:p>
          </table:table-cell>
          <table:table-cell office:value-type="string" table:style-name="ce3">
            <text:p>Autorizzazione al pagamento di contributo a favore di utente in carico all' U.S.S.I. Minori <text:s/>del Distretto Pianura Est periodo di competenza marz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o <text:s/>a favore di utente in carico all' U.S.S.I. Minori del Distretto Pianura Est - periodo di competenza marzo 2016</text:p>
          </table:table-cell>
          <table:table-cell office:value-type="string" table:style-name="ce10">
            <text:p>300.00</text:p>
          </table:table-cell>
          <table:table-cell office:value-type="string" table:style-name="ce3">
            <text:p>DPCM 14/02/2001, REGOLAMENTO AZIENDALE DELIB. 141 DELL'08/07/2014</text:p>
          </table:table-cell>
          <table:table-cell table:number-columns-repeated="16376"/>
        </table:table-row>
        <table:table-row table:style-name="ro5">
          <table:table-cell office:value-type="float" office:value="30723" table:style-name="ce5">
            <text:p>30723</text:p>
          </table:table-cell>
          <table:table-cell office:value-type="date" office:date-value="2016-03-16T09:45:02" table:style-name="ce2">
            <text:p>16/03/2016 09:45</text:p>
          </table:table-cell>
          <table:table-cell office:value-type="string" table:style-name="ce3">
            <text:p>autorizzazione al pagamento di assegni di cura e relativi contributi per assistenti familiari a cittadini anziani â€“ periodo gennaio-febbraio 2016 - totale â‚¬. 233.175,18=</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di cura e relativi contributi per assistenti familiari a cittadini anziani â€“ gennaio-febbraio 2016</text:p>
          </table:table-cell>
          <table:table-cell office:value-type="float" office:value="233175.18" table:style-name="ce10">
            <text:p><text:s/>233.175,18<text:s/></text:p>
          </table:table-cell>
          <table:table-cell office:value-type="string" table:style-name="ce3">
            <text:p>DGR 1377/1999 E REGOLAMENTO AZIENDALE DELIB.66 DEL 15/4/2011</text:p>
            <text:p/>
          </table:table-cell>
          <table:table-cell table:number-columns-repeated="16376"/>
        </table:table-row>
        <table:table-row table:style-name="ro10">
          <table:table-cell office:value-type="float" office:value="31013" table:style-name="ce5">
            <text:p>31013</text:p>
          </table:table-cell>
          <table:table-cell office:value-type="date" office:date-value="2016-03-16T13:25:27" table:style-name="ce2">
            <text:p>16/03/2016 13:25</text:p>
          </table:table-cell>
          <table:table-cell office:value-type="string" table:style-name="ce4">
            <text:p>Autorizzazione al pagamento di contributi per interventi formativi riabilitativi a favore di utenti in carico allâ€™U.O. AttivitÃ  Socio Sanitarie del Distretto di Committenza e Garanzia Pianura Est, per un importo complessivo di euro 12.350,00. â€“ febbraio 2016.</text:p>
            <text:p>Bilancio sociale e Fondo Regionale Disabili.</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12350" table:style-name="ce10">
            <text:p><text:s/>12.350,00<text:s/></text:p>
          </table:table-cell>
          <table:table-cell office:value-type="string" table:style-name="ce3">
            <text:p>Estremi documenti relativi:</text:p>
            <text:p>Riferimenti normativi:</text:p>
            <text:p>L.R. 17/2005, L.R. 14/2015</text:p>
          </table:table-cell>
          <table:table-cell table:number-columns-repeated="16376"/>
        </table:table-row>
        <table:table-row table:style-name="ro5">
          <table:table-cell office:value-type="float" office:value="39158" table:style-name="ce5">
            <text:p>39158</text:p>
          </table:table-cell>
          <table:table-cell office:value-type="date" office:date-value="2016-04-05T12:41:45" table:style-name="ce2">
            <text:p>05/04/2016 12:41</text:p>
          </table:table-cell>
          <table:table-cell office:value-type="string" table:style-name="ce3">
            <text:p>Autorizzazione al pagamento di contributo a favore di famiglia affidataria <text:s/>- periodo di competenza - marzo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i a favore di famiglia affidataria - periodo di competenza marzo 2016</text:p>
          </table:table-cell>
          <table:table-cell office:value-type="string" table:style-name="ce10">
            <text:p>1282.92</text:p>
          </table:table-cell>
          <table:table-cell office:value-type="string" table:style-name="ce3">
            <text:p>DPCM 14/02/2001, REGOLAMENTO AZIENDALE DELIB. 141 DELL'08/07/2014</text:p>
          </table:table-cell>
          <table:table-cell table:number-columns-repeated="16376"/>
        </table:table-row>
        <table:table-row table:style-name="ro10">
          <table:table-cell office:value-type="float" office:value="39998" table:style-name="ce5">
            <text:p>39998</text:p>
          </table:table-cell>
          <table:table-cell office:value-type="date" office:date-value="2016-04-06T17:10:39" table:style-name="ce2">
            <text:p>06/04/2016 17:10</text:p>
          </table:table-cell>
          <table:table-cell office:value-type="string" table:style-name="ce4">
            <text:p>Autorizzazione al pagamento di contributi per interventi formativi riabilitativi a favore di utenti in carico allâ€™U.O. AttivitÃ  Socio Sanitarie del Distretto di Committenza e Garanzia Pianura Est, per un importo complessivo di euro 13.150,00. â€“ marzo 2016.</text:p>
            <text:p>Bilancio sociale e Fondo Regionale Disabili.</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13150" table:style-name="ce10">
            <text:p><text:s/>13.150,00<text:s/></text:p>
          </table:table-cell>
          <table:table-cell office:value-type="string" table:style-name="ce3">
            <text:p>Riferimenti normativi:</text:p>
            <text:p>L.R. 17/2005, L.R. 14/2015</text:p>
          </table:table-cell>
          <table:table-cell table:number-columns-repeated="16376"/>
        </table:table-row>
        <table:table-row table:style-name="ro2">
          <table:table-cell office:value-type="float" office:value="40539" table:style-name="ce5">
            <text:p>40539</text:p>
          </table:table-cell>
          <table:table-cell office:value-type="date" office:date-value="2016-04-07T14:21:42" table:style-name="ce2">
            <text:p>07/04/2016 14:21</text:p>
          </table:table-cell>
          <table:table-cell office:value-type="string" table:style-name="ce3">
            <text:p>autorizzazione al pagamento di assegni di cura oncologici a cittadini anziani â€“ periodo marzo 2016 - totale â‚¬. 922,25=</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assegni oncologici a cittadini anziani â€“ marzo 2016</text:p>
          </table:table-cell>
          <table:table-cell office:value-type="float" office:value="922.25" table:style-name="ce10">
            <text:p><text:s/>922,25<text:s/></text:p>
          </table:table-cell>
          <table:table-cell office:value-type="string" table:style-name="ce3">
            <text:p>DGR 1377/1999 E REGOLAMENTO AZIENDALE DELIB.66 DEL 15/4/2011</text:p>
            <text:p/>
          </table:table-cell>
          <table:table-cell table:number-columns-repeated="16376"/>
        </table:table-row>
        <table:table-row table:style-name="ro3">
          <table:table-cell office:value-type="float" office:value="43926" table:style-name="ce5">
            <text:p>43926</text:p>
          </table:table-cell>
          <table:table-cell office:value-type="date" office:date-value="2016-04-14T17:16:33" table:style-name="ce2">
            <text:p>14/04/2016 17:16</text:p>
          </table:table-cell>
          <table:table-cell office:value-type="string" table:style-name="ce3">
            <text:p>Autorizzazione al pagamento di contributo a favore di famiglia affidataria <text:s/>- periodo di competenza: 19 marzo - 30 aprile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o a favore di famiglia affidataria - periodo di competenza 19 marzo - 30 aprile 2016</text:p>
          </table:table-cell>
          <table:table-cell office:value-type="string" table:style-name="ce10">
            <text:p>351.00</text:p>
          </table:table-cell>
          <table:table-cell office:value-type="string" table:style-name="ce3">
            <text:p>DPCM 14/02/2001, REGOLAMENTO AZIENDALE DELIB. 141 DELL'08/07/2014</text:p>
          </table:table-cell>
          <table:table-cell table:number-columns-repeated="16376"/>
        </table:table-row>
        <table:table-row table:style-name="ro5">
          <table:table-cell office:value-type="float" office:value="46131" table:style-name="ce5">
            <text:p>46131</text:p>
          </table:table-cell>
          <table:table-cell office:value-type="date" office:date-value="2016-04-20T12:22:09" table:style-name="ce2">
            <text:p>20/04/2016 12:22</text:p>
          </table:table-cell>
          <table:table-cell office:value-type="string" table:style-name="ce3">
            <text:p>Autorizzazione al pagamento di contributi F.R.N.A. in favore di utenti in carico all'U.S.S.I. Disabili Adulti del Distretto Pianura Est - <text:s/>periodo di competenza aprile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i F.R.N.A. a favore di utenti <text:s/>in carico all' U.S.S.I. Disabili Adulti <text:s/>del Distretto Pianura Est</text:p>
          </table:table-cell>
          <table:table-cell office:value-type="string" table:style-name="ce10">
            <text:p>1250.00</text:p>
          </table:table-cell>
          <table:table-cell office:value-type="string" table:style-name="ce3">
            <text:p>DPCM 14/02/2001, REGOLAMENTO AZIENDALE DELIB. 141 DELL'08/07/2014</text:p>
          </table:table-cell>
          <table:table-cell table:number-columns-repeated="16376"/>
        </table:table-row>
        <table:table-row table:style-name="ro5">
          <table:table-cell office:value-type="float" office:value="46132" table:style-name="ce5">
            <text:p>46132</text:p>
          </table:table-cell>
          <table:table-cell office:value-type="date" office:date-value="2016-04-20T12:23:13" table:style-name="ce2">
            <text:p>20/04/2016 12:23</text:p>
          </table:table-cell>
          <table:table-cell office:value-type="string" table:style-name="ce3">
            <text:p>Autorizzazione al pagamento di contributo economico in favore di utente in carico all'U.S.S.I. Minori del Distretto Pianura Est - <text:s/>periodo di competenza aprile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o economico in favore di utente in carico all' U.S.S.I. Minori del Distretto Pianura Est</text:p>
          </table:table-cell>
          <table:table-cell office:value-type="string" table:style-name="ce10">
            <text:p>300.00</text:p>
          </table:table-cell>
          <table:table-cell office:value-type="string" table:style-name="ce3">
            <text:p>DPCM 14/02/2001, REGOLAMENTO AZIENDALE DELIB. 141 DELL'08/07/2014</text:p>
          </table:table-cell>
          <table:table-cell table:number-columns-repeated="16376"/>
        </table:table-row>
        <table:table-row table:style-name="ro5">
          <table:table-cell office:value-type="float" office:value="46134" table:style-name="ce5">
            <text:p>46134</text:p>
          </table:table-cell>
          <table:table-cell office:value-type="date" office:date-value="2016-04-20T12:24:16" table:style-name="ce2">
            <text:p>20/04/2016 12:24</text:p>
          </table:table-cell>
          <table:table-cell office:value-type="string" table:style-name="ce3">
            <text:p>Autorizzazione al pagamento di contributi a favore di famiglie affidatarie <text:s/>- periodo di competenza - aprile 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i a favore di famiglie affidatarie - periodo di competenza aprile 2016</text:p>
          </table:table-cell>
          <table:table-cell office:value-type="string" table:style-name="ce10">
            <text:p>16335.57</text:p>
          </table:table-cell>
          <table:table-cell office:value-type="string" table:style-name="ce3">
            <text:p>DPCM 14/02/2001, REGOLAMENTO AZIENDALE DELIB. 141 DELL'08/07/2014</text:p>
          </table:table-cell>
          <table:table-cell table:number-columns-repeated="16376"/>
        </table:table-row>
        <table:table-row table:style-name="ro5">
          <table:table-cell office:value-type="float" office:value="46984" table:style-name="ce5">
            <text:p>46984</text:p>
          </table:table-cell>
          <table:table-cell office:value-type="date" office:date-value="2016-04-21T16:11:19" table:style-name="ce2">
            <text:p>21/04/2016 16:11</text:p>
          </table:table-cell>
          <table:table-cell office:value-type="string" table:style-name="ce3">
            <text:p>Autorizzazione al pagamento di contributo a favore di famiglia affidataria <text:s/>- periodo di competenza: <text:s/>1/1 - 31/03/2016</text:p>
          </table:table-cell>
          <table:table-cell office:value-type="string" table:style-name="ce3">
            <text:p>UASS Pianura Est (PO)</text:p>
          </table:table-cell>
          <table:table-cell office:value-type="string" table:style-name="ce3">
            <text:p>Autorizzazione o concessione (art. 23, comma 1, lett. a del D.Lgs. 33/2013)</text:p>
          </table:table-cell>
          <table:table-cell office:value-type="string" table:style-name="ce3">
            <text:p>Autorizzazione al pagamento di contributo a favore di famiglia affidataria - periodo di competenza 1/1 - 31/03/2016</text:p>
          </table:table-cell>
          <table:table-cell office:value-type="string" table:style-name="ce10">
            <text:p>420.00</text:p>
          </table:table-cell>
          <table:table-cell office:value-type="string" table:style-name="ce3">
            <text:p>DPCM 14/02/2001, REGOLAMENTO AZIENDALE DELIB. 141 DELL'08/07/2014</text:p>
          </table:table-cell>
          <table:table-cell table:number-columns-repeated="16376"/>
        </table:table-row>
        <table:table-row table:style-name="ro13">
          <table:table-cell office:value-type="float" office:value="102898" table:style-name="ce5">
            <text:p>102898</text:p>
          </table:table-cell>
          <table:table-cell office:value-type="date" office:date-value="2015-11-06T18:46:15" table:style-name="ce2">
            <text:p>06/11/2015 18:46</text:p>
          </table:table-cell>
          <table:table-cell office:value-type="string" table:style-name="ce3">
            <text:p>Lettera Autorizzazione al Pagamento - Settembre/Ottobre 2015</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AC AD ANZIANI E LORO ASSISTENTI FAM.RI</text:p>
            <text:p>-AC A DISABILI 1122 E LORO ASS.TI FAM.RI</text:p>
            <text:p>-AC A DISABILI 2068 E LORO ASS.TI FAM.RI</text:p>
            <text:p>-CONTRIBUTI PER REPERIMENTO ASS.TI FAM.RI</text:p>
          </table:table-cell>
          <table:table-cell office:value-type="string" table:style-name="ce10">
            <text:p>63466.2</text:p>
          </table:table-cell>
          <table:table-cell office:value-type="string" table:style-name="ce3">
            <text:p>- DGR 1377/1999 E REGOLAMENTOAZIENDALE DELIBERA 66 DEL 15/04/2011.</text:p>
            <text:p>- DGR 1122/2002, REGOLAMENTO AZIENDALE DELIBERA 277 DEL 23/12/2008.</text:p>
            <text:p>- DGR 2068/2004, REGOLAMENTO AZIENDALE DELIBERA 101 DEL 15/05/2013.</text:p>
            <text:p>- DETERMINA 1274 DEL 09/07/2015.</text:p>
            <text:p/>
          </table:table-cell>
          <table:table-cell table:number-columns-repeated="16376"/>
        </table:table-row>
        <table:table-row table:style-name="ro2">
          <table:table-cell office:value-type="float" office:value="104246" table:style-name="ce5">
            <text:p>104246</text:p>
          </table:table-cell>
          <table:table-cell office:value-type="date" office:date-value="2015-11-11T12:15:05" table:style-name="ce2">
            <text:p>11/11/2015 12:15</text:p>
          </table:table-cell>
          <table:table-cell office:value-type="string" table:style-name="ce3">
            <text:p>Lettera Autorizzazione al pagamento - Contributi Agosto/ Settembre 2015</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CONTRIBUTI REPERIMENTO ASSISTENTI FAMILIARI</text:p>
          </table:table-cell>
          <table:table-cell office:value-type="string" table:style-name="ce10">
            <text:p>1222.3</text:p>
          </table:table-cell>
          <table:table-cell office:value-type="string" table:style-name="ce3">
            <text:p>- DETERMINA 1274 DEL 09/07/2015</text:p>
          </table:table-cell>
          <table:table-cell table:number-columns-repeated="16376"/>
        </table:table-row>
        <table:table-row table:style-name="ro3">
          <table:table-cell office:value-type="float" office:value="111970" table:style-name="ce5">
            <text:p>111970</text:p>
          </table:table-cell>
          <table:table-cell office:value-type="date" office:date-value="2015-12-03T08:16:20" table:style-name="ce2">
            <text:p>03/12/2015 08:16</text:p>
          </table:table-cell>
          <table:table-cell office:value-type="string" table:style-name="ce3">
            <text:p>Autorizzazione al pagamento di rimborso quota di FRNA per spese relative a trasporti sociali anno 2014 â€“ Comune di San Giovanni in Persiceto.</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Autorizzazione al pagamento di rimborso quota di FRNA per spese relative a trasporti sociali anno 2014 â€“ Comune di San Giovanni in Persiceto.</text:p>
          </table:table-cell>
          <table:table-cell office:value-type="string" table:style-name="ce10">
            <text:p>26192.6</text:p>
          </table:table-cell>
          <table:table-cell office:value-type="string" table:style-name="ce3">
            <text:p>DGR 1206/2007</text:p>
            <text:p>Determinazione n. 1780 del 7/10/2015</text:p>
          </table:table-cell>
          <table:table-cell table:number-columns-repeated="16376"/>
        </table:table-row>
        <table:table-row table:style-name="ro2">
          <table:table-cell office:value-type="float" office:value="111971" table:style-name="ce5">
            <text:p>111971</text:p>
          </table:table-cell>
          <table:table-cell office:value-type="date" office:date-value="2015-12-03T08:17:53" table:style-name="ce2">
            <text:p>03/12/2015 08:17</text:p>
          </table:table-cell>
          <table:table-cell office:value-type="string" table:style-name="ce3">
            <text:p>LETTERA DI AUTORIZZAZIONE AL PAGAMENTO</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CONTRIBUTO REPERIMENTO ASSISTENTI FAMILIARI</text:p>
          </table:table-cell>
          <table:table-cell office:value-type="float" office:value="1850" table:style-name="ce10">
            <text:p><text:s/>1.850,00<text:s/></text:p>
          </table:table-cell>
          <table:table-cell office:value-type="string" table:style-name="ce3">
            <text:p>DETERMINA 1274 DEL 09/07/2015</text:p>
          </table:table-cell>
          <table:table-cell table:number-columns-repeated="16376"/>
        </table:table-row>
        <table:table-row table:style-name="ro9">
          <table:table-cell office:value-type="float" office:value="112271" table:style-name="ce5">
            <text:p>112271</text:p>
          </table:table-cell>
          <table:table-cell office:value-type="date" office:date-value="2015-12-03T13:36:52" table:style-name="ce2">
            <text:p>03/12/2015 13:36</text:p>
          </table:table-cell>
          <table:table-cell office:value-type="string" table:style-name="ce3">
            <text:p>Lettera di autorizzazione al pagamento Novembre 2015</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Ac A DISABILI 1122 E LORO ASSISTENTI FAMILIARI- AC A DISABILI 2068 E LORO ASS.TI FAM.RI- CONTRIBUTPO PER REPERIMENTO ASS.TI FAM.RI</text:p>
          </table:table-cell>
          <table:table-cell office:value-type="string" table:style-name="ce10">
            <text:p>17743.54</text:p>
          </table:table-cell>
          <table:table-cell office:value-type="string" table:style-name="ce3">
            <text:p>DGR 1377/1999 E REGOLAMENTO AZIENDALE DELIBERA 66 DEL 15/04/2011.-DGR 1122/2002,REGOLAMENTO AZIENDALE DELIBERA 277 DEL 23/12/2008.- DGR 2068/2004, REGOLAMENTO AZIENDALE DELIBERA 101 DEL 15/05/2013.- DETERMINA 1274 DEL 09/07/2015.<text:s/></text:p>
          </table:table-cell>
          <table:table-cell table:number-columns-repeated="16376"/>
        </table:table-row>
        <table:table-row table:style-name="ro2">
          <table:table-cell office:value-type="float" office:value="112273" table:style-name="ce5">
            <text:p>112273</text:p>
          </table:table-cell>
          <table:table-cell office:value-type="date" office:date-value="2015-12-03T13:37:48" table:style-name="ce2">
            <text:p>03/12/2015 13:37</text:p>
          </table:table-cell>
          <table:table-cell office:value-type="string" table:style-name="ce3">
            <text:p>Autorizzazione al pagamento di rimborsi ad assistiti residenti nel territorio - Distretto Pianura Ovest</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Interventi a favore di utenti residenti nel Distretto Pianura Ovest<text:s/></text:p>
          </table:table-cell>
          <table:table-cell office:value-type="float" office:value="1820" table:style-name="ce10">
            <text:p><text:s/>1.820,00<text:s/></text:p>
          </table:table-cell>
          <table:table-cell office:value-type="string" table:style-name="ce3">
            <text:p>det. 1879/2015</text:p>
            <text:p>det. 2128/2015</text:p>
            <text:p>det. 404/2015</text:p>
          </table:table-cell>
          <table:table-cell table:number-columns-repeated="16376"/>
        </table:table-row>
        <table:table-row table:style-name="ro2">
          <table:table-cell office:value-type="float" office:value="2378" table:style-name="ce5">
            <text:p>2378</text:p>
          </table:table-cell>
          <table:table-cell office:value-type="date" office:date-value="2016-01-12T11:45:38" table:style-name="ce2">
            <text:p>12/01/2016 11:45</text:p>
          </table:table-cell>
          <table:table-cell office:value-type="string" table:style-name="ce3">
            <text:p>Autorizzazione al pagamento di rimborsi ad assistiti residenti nel territorio - Distretto Pianura Ovest</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Interventi di mantenimento al domicilio ed interventi residenziali</text:p>
          </table:table-cell>
          <table:table-cell office:value-type="float" office:value="1220" table:style-name="ce10">
            <text:p><text:s/>1.220,00<text:s/></text:p>
          </table:table-cell>
          <table:table-cell office:value-type="string" table:style-name="ce3">
            <text:p>Det. 1879/2015</text:p>
            <text:p>Det. 2128/2015</text:p>
            <text:p/>
          </table:table-cell>
          <table:table-cell table:number-columns-repeated="16376"/>
        </table:table-row>
        <table:table-row table:style-name="ro9">
          <table:table-cell office:value-type="float" office:value="2381" table:style-name="ce5">
            <text:p>2381</text:p>
          </table:table-cell>
          <table:table-cell office:value-type="date" office:date-value="2016-01-12T11:46:53" table:style-name="ce2">
            <text:p>12/01/2016 11:46</text:p>
          </table:table-cell>
          <table:table-cell office:value-type="string" table:style-name="ce3">
            <text:p>Lettera di autorizzazione al pagamento - Novembre/Dicembre 2015</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AC AD ANZIANI E LORO ASSISTENTI FAM.RI - AC A DISABILI 1122 E LORO ASSISTENTI FAM.RI - AC A DISABILI 2068 E LORO ASSISTENTI FAM.RI</text:p>
          </table:table-cell>
          <table:table-cell office:value-type="float" office:value="57589.3" table:style-name="ce10">
            <text:p><text:s/>57.589,30<text:s/></text:p>
          </table:table-cell>
          <table:table-cell office:value-type="string" table:style-name="ce3">
            <text:p>DGR 1377/1999 E REGOLAMENTO AZIENDALE DELIBERA 66 DEL 15/04/2011.- DGR 1122/2002, REGOLAMENTO AZIENDALE DELIBERA 277 DEL 23/12/2008. DGR 2068/2004,REGOLAMENTO AZIENDALE DELIBERA 101 DEL 15/05/2013.DETERMINA 1274 DEL 09/07/2015</text:p>
          </table:table-cell>
          <table:table-cell table:number-columns-repeated="16376"/>
        </table:table-row>
        <table:table-row table:style-name="ro2">
          <table:table-cell office:value-type="float" office:value="5808" table:style-name="ce5">
            <text:p>5808</text:p>
          </table:table-cell>
          <table:table-cell office:value-type="date" office:date-value="2016-01-20T09:05:06" table:style-name="ce2">
            <text:p>20/01/2016 09:05</text:p>
          </table:table-cell>
          <table:table-cell office:value-type="string" table:style-name="ce3">
            <text:p>Lettera di Autorizzazione al pagamento - Reperimento Ass.ti Fam.ri</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CONTRIBUTO REPERIMENTO ASSISTENTI FAMILIARI</text:p>
          </table:table-cell>
          <table:table-cell office:value-type="float" office:value="1167.3399999999999" table:style-name="ce10">
            <text:p><text:s/>1.167,34<text:s/></text:p>
          </table:table-cell>
          <table:table-cell office:value-type="string" table:style-name="ce3">
            <text:p>DETERMINA 1274 DEL 09/07/2015</text:p>
          </table:table-cell>
          <table:table-cell table:number-columns-repeated="16376"/>
        </table:table-row>
        <table:table-row table:style-name="ro2">
          <table:table-cell office:value-type="float" office:value="10982" table:style-name="ce5">
            <text:p>10982</text:p>
          </table:table-cell>
          <table:table-cell office:value-type="date" office:date-value="2016-02-01T16:10:35" table:style-name="ce2">
            <text:p>01/02/2016 16:10</text:p>
          </table:table-cell>
          <table:table-cell office:value-type="string" table:style-name="ce3">
            <text:p>LETTERA DI AUTORIZZAZIONE AL PAGAMENTO</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Contributo reperimento asssistenti familiari</text:p>
          </table:table-cell>
          <table:table-cell office:value-type="float" office:value="3836.66" table:style-name="ce10">
            <text:p><text:s/>3.836,66<text:s/></text:p>
          </table:table-cell>
          <table:table-cell office:value-type="string" table:style-name="ce3">
            <text:p>determina 1274 del 09/07/2015</text:p>
          </table:table-cell>
          <table:table-cell table:number-columns-repeated="16376"/>
        </table:table-row>
        <table:table-row table:style-name="ro2">
          <table:table-cell office:value-type="float" office:value="15334" table:style-name="ce5">
            <text:p>15334</text:p>
          </table:table-cell>
          <table:table-cell office:value-type="date" office:date-value="2016-02-11T09:47:56" table:style-name="ce2">
            <text:p>11/02/2016 09:47</text:p>
          </table:table-cell>
          <table:table-cell office:value-type="string" table:style-name="ce3">
            <text:p>LETTERA DI AUTORIZZAZIONE AL PAGAMENTO</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Contributo reperimento assistenti familiari</text:p>
          </table:table-cell>
          <table:table-cell office:value-type="float" office:value="5414.67" table:style-name="ce10">
            <text:p><text:s/>5.414,67<text:s/></text:p>
          </table:table-cell>
          <table:table-cell office:value-type="string" table:style-name="ce3">
            <text:p>determina 1274 del 09/07/2015</text:p>
          </table:table-cell>
          <table:table-cell table:number-columns-repeated="16376"/>
        </table:table-row>
        <table:table-row table:style-name="ro2">
          <table:table-cell office:value-type="float" office:value="15618" table:style-name="ce5">
            <text:p>15618</text:p>
          </table:table-cell>
          <table:table-cell office:value-type="date" office:date-value="2016-02-11T13:58:23" table:style-name="ce2">
            <text:p>11/02/2016 13:58</text:p>
          </table:table-cell>
          <table:table-cell office:value-type="string" table:style-name="ce3">
            <text:p>Lettera di autorizzazione al pagamento -Reperimento assistenti familiari 2015</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Contributo reperimento assistenti familiari</text:p>
          </table:table-cell>
          <table:table-cell office:value-type="float" office:value="1435.74" table:style-name="ce10">
            <text:p><text:s/>1.435,74<text:s/></text:p>
          </table:table-cell>
          <table:table-cell office:value-type="string" table:style-name="ce3">
            <text:p><text:s/>DETERMINA 1274 DEL 09/07/2015</text:p>
          </table:table-cell>
          <table:table-cell table:number-columns-repeated="16376"/>
        </table:table-row>
        <table:table-row table:style-name="ro9">
          <table:table-cell office:value-type="float" office:value="15619" table:style-name="ce5">
            <text:p>15619</text:p>
          </table:table-cell>
          <table:table-cell office:value-type="date" office:date-value="2016-02-11T13:59:29" table:style-name="ce2">
            <text:p>11/02/2016 13:59</text:p>
          </table:table-cell>
          <table:table-cell office:value-type="string" table:style-name="ce3">
            <text:p>Lettera di autorizzazione al Pagamento Gennaio 2016</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Assegni di cura 1122 disabili +badanti - Assegni di cura 2068 gravissimi +badanti</text:p>
          </table:table-cell>
          <table:table-cell office:value-type="float" office:value="13393.68" table:style-name="ce10">
            <text:p><text:s/>13.393,68<text:s/></text:p>
          </table:table-cell>
          <table:table-cell office:value-type="string" table:style-name="ce3">
            <text:p>DGR 1377/1999 E REGOLAMENTO AZIENDALE DELIBERA 66 DEL 15/04/2011.-DGR1122/2002,REGOLAMENTO AZIENDALE DELIBERA 277 DEL 23/12/2008.- DGR 2068/2004,REGOLAMENTO AZIENDALE DELIBERA 101 DEL 15/05/2013.-<text:s/></text:p>
          </table:table-cell>
          <table:table-cell table:number-columns-repeated="16376"/>
        </table:table-row>
        <table:table-row table:style-name="ro2">
          <table:table-cell office:value-type="float" office:value="15621" table:style-name="ce5">
            <text:p>15621</text:p>
          </table:table-cell>
          <table:table-cell office:value-type="date" office:date-value="2016-02-11T14:00:54" table:style-name="ce2">
            <text:p>11/02/2016 14:00</text:p>
          </table:table-cell>
          <table:table-cell office:value-type="string" table:style-name="ce3">
            <text:p>Autorizzazione al pagamento di rimborsi ad assistiti residenti nel territorio - Distretto Pianura Ovest</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Interventi <text:s/>di mantenimento al domicilio ed interventi residenziali<text:s/></text:p>
          </table:table-cell>
          <table:table-cell office:value-type="float" office:value="1220" table:style-name="ce10">
            <text:p><text:s/>1.220,00<text:s/></text:p>
          </table:table-cell>
          <table:table-cell office:value-type="string" table:style-name="ce3">
            <text:p>Det. 1879/2015 e Det. 2128/2015</text:p>
          </table:table-cell>
          <table:table-cell table:number-columns-repeated="16376"/>
        </table:table-row>
        <table:table-row table:style-name="ro2">
          <table:table-cell office:value-type="float" office:value="26100" table:style-name="ce5">
            <text:p>26100</text:p>
          </table:table-cell>
          <table:table-cell office:value-type="date" office:date-value="2016-03-05T15:04:13" table:style-name="ce2">
            <text:p>05/03/2016 15:04</text:p>
          </table:table-cell>
          <table:table-cell office:value-type="string" table:style-name="ce3">
            <text:p>Autorizzazione al pagamento di rimborsi ad assistiti residenti nel territorio - Distretto Pianura Ovest</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Interventi di mantenimento al domicilio ed interventi residenziali</text:p>
          </table:table-cell>
          <table:table-cell office:value-type="float" office:value="1220" table:style-name="ce10">
            <text:p><text:s/>1.220,00<text:s/></text:p>
          </table:table-cell>
          <table:table-cell office:value-type="string" table:style-name="ce3">
            <text:p>Det. 1879/2015 e Det. 2128/2015</text:p>
          </table:table-cell>
          <table:table-cell table:number-columns-repeated="16376"/>
        </table:table-row>
        <table:table-row table:style-name="ro9">
          <table:table-cell office:value-type="float" office:value="28701" table:style-name="ce5">
            <text:p>28701</text:p>
          </table:table-cell>
          <table:table-cell office:value-type="date" office:date-value="2016-03-10T15:39:16" table:style-name="ce2">
            <text:p>10/03/2016 15:39</text:p>
          </table:table-cell>
          <table:table-cell office:value-type="string" table:style-name="ce3">
            <text:p>Lattera di autorizzazione al pagamento gennaio febbraio</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A.C a disabili 1122 e loro ass.familiari -A.c. a disabili 2068 e loro assistenti familiari</text:p>
            <text:p>Progetto reperimento Assistenti familiari</text:p>
            <text:p>Assegni di cura ad anziani e loro Assistenti familiari</text:p>
          </table:table-cell>
          <table:table-cell office:value-type="float" office:value="37409.64" table:style-name="ce10">
            <text:p><text:s/>37.409,64<text:s/></text:p>
          </table:table-cell>
          <table:table-cell office:value-type="string" table:style-name="ce3">
            <text:p>DGR 1377/1999 E REGOLAMENTO AZIENDALE DELIBERA 66 DEL 15/04/2011. DGR 1122/2002 REGOLAMENTO AZIENDALE DELIBERA 277 DEL 23/12/2008. DGR 2068/2004 REGOLAMENTO AZIENDALE DELIBERA 101 DEL 15/05/2013.</text:p>
            <text:p>DETERMINA 1274 DEL 09/07/2015.</text:p>
            <text:p/>
          </table:table-cell>
          <table:table-cell table:number-columns-repeated="16376"/>
        </table:table-row>
        <table:table-row table:style-name="ro2">
          <table:table-cell office:value-type="float" office:value="36768" table:style-name="ce5">
            <text:p>36768</text:p>
          </table:table-cell>
          <table:table-cell office:value-type="date" office:date-value="2016-03-30T16:12:51" table:style-name="ce2">
            <text:p>30/03/2016 16:12</text:p>
          </table:table-cell>
          <table:table-cell office:value-type="string" table:style-name="ce3">
            <text:p>LETTERA DI AUTORIZZAZIONE AL PAGAMENTO</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Contributo reperimento assistenti familiari</text:p>
          </table:table-cell>
          <table:table-cell office:value-type="float" office:value="2554.6" table:style-name="ce10">
            <text:p><text:s/>2.554,60<text:s/></text:p>
          </table:table-cell>
          <table:table-cell office:value-type="string" table:style-name="ce3">
            <text:p>DETERMINA DPO 1274 DEL 09/07/2015</text:p>
          </table:table-cell>
          <table:table-cell table:number-columns-repeated="16376"/>
        </table:table-row>
        <table:table-row table:style-name="ro6">
          <table:table-cell office:value-type="float" office:value="41421" table:style-name="ce5">
            <text:p>41421</text:p>
          </table:table-cell>
          <table:table-cell office:value-type="date" office:date-value="2016-04-09T11:33:54" table:style-name="ce2">
            <text:p>09/04/2016 11:33</text:p>
          </table:table-cell>
          <table:table-cell office:value-type="string" table:style-name="ce3">
            <text:p>LETTERA DI AUTORIZZAZIONE AL PAGAMENTO</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A.C. a disabili 1122 e loro Ass.Familiari-A.C. a disabili 2068 e loro Ass.Familiari-Contributo reperimento Ass.Familiari</text:p>
          </table:table-cell>
          <table:table-cell office:value-type="float" office:value="14836.47" table:style-name="ce10">
            <text:p><text:s/>14.836,47<text:s/></text:p>
          </table:table-cell>
          <table:table-cell office:value-type="string" table:style-name="ce3">
            <text:p>DGR 1122/2002 REGOLAMNETO AZIENDALE DELIBERA 277 DEL 23/12/2008. DGR 2068 REGOLAMENTO AZIENDALE DELIBERA 101 DEL 15/05/2013. DETERMINA DPO 1274 DEL 09/07/2015</text:p>
          </table:table-cell>
          <table:table-cell table:number-columns-repeated="16376"/>
        </table:table-row>
        <table:table-row table:style-name="ro2">
          <table:table-cell office:value-type="float" office:value="41422" table:style-name="ce5">
            <text:p>41422</text:p>
          </table:table-cell>
          <table:table-cell office:value-type="date" office:date-value="2016-04-09T11:35:02" table:style-name="ce2">
            <text:p>09/04/2016 11:35</text:p>
          </table:table-cell>
          <table:table-cell office:value-type="string" table:style-name="ce3">
            <text:p>Autorizzazione al pagamento di rimborsi ad assistiti residenti nel territorio - Distretto Pianura Ovest</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Interventi di mantanimento al domicilio ed interventi residenziali</text:p>
          </table:table-cell>
          <table:table-cell office:value-type="float" office:value="1220" table:style-name="ce10">
            <text:p><text:s/>1.220,00<text:s/></text:p>
          </table:table-cell>
          <table:table-cell office:value-type="string" table:style-name="ce3">
            <text:p>Det. 1879/2015 e Det. 2128/2015</text:p>
          </table:table-cell>
          <table:table-cell table:number-columns-repeated="16376"/>
        </table:table-row>
        <table:table-row table:style-name="ro2">
          <table:table-cell office:value-type="float" office:value="45353" table:style-name="ce5">
            <text:p>45353</text:p>
          </table:table-cell>
          <table:table-cell office:value-type="date" office:date-value="2016-04-18T18:25:50" table:style-name="ce2">
            <text:p>18/04/2016 18:25</text:p>
          </table:table-cell>
          <table:table-cell office:value-type="string" table:style-name="ce3">
            <text:p>Autorizzazione al pagamento di rimborsi ad assistiti residenti nel territorio - Distretto Pianura Ovest</text:p>
          </table:table-cell>
          <table:table-cell office:value-type="string" table:style-name="ce3">
            <text:p>UASS Pianura Ovest (PO)</text:p>
          </table:table-cell>
          <table:table-cell office:value-type="string" table:style-name="ce3">
            <text:p>Autorizzazione o concessione (art. 23, comma 1, lett. a del D.Lgs. 33/2013)</text:p>
          </table:table-cell>
          <table:table-cell office:value-type="string" table:style-name="ce3">
            <text:p>Intervento a favore di minore</text:p>
          </table:table-cell>
          <table:table-cell office:value-type="float" office:value="1533" table:style-name="ce10">
            <text:p><text:s/>1.533,00<text:s/></text:p>
          </table:table-cell>
          <table:table-cell office:value-type="string" table:style-name="ce3">
            <text:p>Det. 1018 del 09/04/2016</text:p>
          </table:table-cell>
          <table:table-cell table:number-columns-repeated="16376"/>
        </table:table-row>
        <table:table-row table:style-name="ro2">
          <table:table-cell office:value-type="float" office:value="115278" table:style-name="ce5">
            <text:p>115278</text:p>
          </table:table-cell>
          <table:table-cell office:value-type="date" office:date-value="2015-12-14T18:23:54" table:style-name="ce2">
            <text:p>14/12/2015 18:23</text:p>
          </table:table-cell>
          <table:table-cell office:value-type="string" table:style-name="ce3">
            <text:p>Proposte proroghe Residenziali <text:s/>2016 Ussi Adulti con DisabilitÃ . 2016</text:p>
          </table:table-cell>
          <table:table-cell office:value-type="string" table:style-name="ce3">
            <text:p>UASS Porretta Terme (PO)</text:p>
          </table:table-cell>
          <table:table-cell office:value-type="string" table:style-name="ce3">
            <text:p>Autorizzazione o concessione (art. 23, comma 1, lett. a del D.Lgs. 33/2013)</text:p>
          </table:table-cell>
          <table:table-cell office:value-type="string" table:style-name="ce3">
            <text:p>Proposte proroghe Residenziali <text:s/>2016 Ussi Adulti con DisabilitÃ . 2016</text:p>
          </table:table-cell>
          <table:table-cell office:value-type="float" office:value="823741.38" table:style-name="ce10">
            <text:p><text:s/>823.741,38<text:s/></text:p>
          </table:table-cell>
          <table:table-cell office:value-type="string" table:style-name="ce3">
            <text:p>DPCM 14/2/2001, L.R. 2/2003, ACCORDI DI PROGRAMMA<text:s/></text:p>
            <text:p/>
          </table:table-cell>
          <table:table-cell table:number-columns-repeated="16376"/>
        </table:table-row>
        <table:table-row table:style-name="ro5">
          <table:table-cell office:value-type="float" office:value="117663" table:style-name="ce5">
            <text:p>117663</text:p>
          </table:table-cell>
          <table:table-cell office:value-type="date" office:date-value="2015-12-21T15:53:59" table:style-name="ce2">
            <text:p>21/12/2015 15:53</text:p>
          </table:table-cell>
          <table:table-cell office:value-type="string" table:style-name="ce3">
            <text:p>Proposta continuitÃ  temporanea del progetto di educativa extrascolastica a favore della sig.ra Marta Lanzarini, nata a Bologna il 20.12.1997 e residente a Grizzana Morandi inVia Montemiano n. 72, Salvaro.</text:p>
          </table:table-cell>
          <table:table-cell office:value-type="string" table:style-name="ce3">
            <text:p>UASS Porretta Terme (PO)</text:p>
          </table:table-cell>
          <table:table-cell office:value-type="string" table:style-name="ce3">
            <text:p>Accordi stipulati con soggetti privati o altre PA (art. 23, comma 1, lett. d del D.Lgs. 33/2013)</text:p>
          </table:table-cell>
          <table:table-cell office:value-type="string" table:style-name="ce3">
            <text:p>proposta di continuitÃ  teporanea progetto educativo extrascolastico</text:p>
          </table:table-cell>
          <table:table-cell office:value-type="float" office:value="1546.18" table:style-name="ce10">
            <text:p><text:s/>1.546,18<text:s/></text:p>
          </table:table-cell>
          <table:table-cell office:value-type="string" table:style-name="ce3">
            <text:p>edutativa extrascolastica temporanea</text:p>
          </table:table-cell>
          <table:table-cell table:number-columns-repeated="16376"/>
        </table:table-row>
        <table:table-row table:style-name="ro5">
          <table:table-cell office:value-type="float" office:value="104045" table:style-name="ce5">
            <text:p>104045</text:p>
          </table:table-cell>
          <table:table-cell office:value-type="date" office:date-value="2015-11-10T17:49:59" table:style-name="ce2">
            <text:p>10/11/2015 17:49</text:p>
          </table:table-cell>
          <table:table-cell office:value-type="string" table:style-name="ce3">
            <text:p>Autorizzazione al pagamento â€“ indennitÃ  dovute per attivitÃ  di tirocinio formativo ai sensi della L.R. 7/2013 â€“ mese di ottob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text:s/>indennitÃ  dovute per attivitÃ  di tirocinio formativo ai sensi della L.R. 7/2013 e ss.mmi â€“ mese di ottobre 2015</text:p>
          </table:table-cell>
          <table:table-cell office:value-type="float" office:value="3800" table:style-name="ce10">
            <text:p><text:s/>3.800,00<text:s/></text:p>
          </table:table-cell>
          <table:table-cell office:value-type="string" table:style-name="ce3">
            <text:p>L.R. 17/2005 - L.R.7/2013 - L.R.14/2015</text:p>
          </table:table-cell>
          <table:table-cell table:number-columns-repeated="16376"/>
        </table:table-row>
        <table:table-row table:style-name="ro5">
          <table:table-cell office:value-type="float" office:value="105449" table:style-name="ce5">
            <text:p>105449</text:p>
          </table:table-cell>
          <table:table-cell office:value-type="date" office:date-value="2015-11-13T15:36:37" table:style-name="ce2">
            <text:p>13/11/2015 15:36</text:p>
          </table:table-cell>
          <table:table-cell office:value-type="string" table:style-name="ce3">
            <text:p>autorizzazione al pagamento di benefici economici vari in favore di utenti <text:s/>e nuclei residenti nel Distretto in carico allâ€™Ussi <text:s/>Minori <text:s text:c="2"/>- <text:s/>mese di NOVEMB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benefici economici vari in favore di utenti <text:s/>e nuclei residenti nel Distretto in carico allâ€™Ussi <text:s/>Minori <text:s text:c="2"/>- <text:s/>mese di novembre 2015</text:p>
          </table:table-cell>
          <table:table-cell office:value-type="string" table:style-name="ce10">
            <text:p>33000.69</text:p>
          </table:table-cell>
          <table:table-cell office:value-type="string" table:style-name="ce3">
            <text:p>DPCM 14/02/2001 â€“ REGOLAMENTO AZIENDALE DELIB. 141/2014</text:p>
          </table:table-cell>
          <table:table-cell table:number-columns-repeated="16376"/>
        </table:table-row>
        <table:table-row table:style-name="ro10">
          <table:table-cell office:value-type="float" office:value="105453" table:style-name="ce5">
            <text:p>105453</text:p>
          </table:table-cell>
          <table:table-cell office:value-type="date" office:date-value="2015-11-13T15:38:26" table:style-name="ce2">
            <text:p>13/11/2015 15:38</text:p>
          </table:table-cell>
          <table:table-cell office:value-type="string" table:style-name="ce3">
            <text:p>autorizzazione al pagamento di contributi economici e assegni di cura <text:s text:c="2"/>in favore di utenti residenti nel Distretto in carico allâ€™Ussi Disabili <text:s text:c="2"/>- <text:s/>mese di novemb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contributi economici e assegni di cura <text:s text:c="2"/>in favore di utenti residenti nel Distretto in carico allâ€™Ussi Disabili <text:s text:c="2"/>- <text:s/>mese di novembre 2015</text:p>
          </table:table-cell>
          <table:table-cell office:value-type="string" table:style-name="ce10">
            <text:p>21692.39</text:p>
          </table:table-cell>
          <table:table-cell office:value-type="string" table:style-name="ce3">
            <text:p><text:s/>DGR 1122/2002, REGOLAM. AZ.LE DELIB 277/2008</text:p>
            <text:p><text:s/>DGR 2068/2008, REGOLAM. AZ.LE DELIB 101/2013</text:p>
            <text:p><text:s/>DPCM14/2/2001, REGOLAM. AZ.LE DELIB. 141/2014</text:p>
            <text:p/>
          </table:table-cell>
          <table:table-cell table:number-columns-repeated="16376"/>
        </table:table-row>
        <table:table-row table:style-name="ro3">
          <table:table-cell office:value-type="float" office:value="105457" table:style-name="ce5">
            <text:p>105457</text:p>
          </table:table-cell>
          <table:table-cell office:value-type="date" office:date-value="2015-11-13T15:46:11" table:style-name="ce2">
            <text:p>13/11/2015 15:46</text:p>
          </table:table-cell>
          <table:table-cell office:value-type="string" table:style-name="ce3">
            <text:p>autorizzazione al pagamento di benefici economici in favore di utenti anziani non autosufficienti <text:s/>residenti nel Distretto di San Lazzaro di Savena per assegni di cura e contributi aggiuntivi <text:s/>- 5Â° bimest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autorizzazione al pagamento di benefici economici in favore di utenti anziani non autosufficienti <text:s/>residenti nel Distretto di San Lazzaro</text:p>
          </table:table-cell>
          <table:table-cell office:value-type="string" table:style-name="ce10">
            <text:p>73050.75</text:p>
          </table:table-cell>
          <table:table-cell office:value-type="string" table:style-name="ce3">
            <text:p>DGR 1377/1999 E REGOLAMENTO AZ.LE â€“DELIB 66 DEL 15/4/2011</text:p>
          </table:table-cell>
          <table:table-cell table:number-columns-repeated="16376"/>
        </table:table-row>
        <table:table-row table:style-name="ro3">
          <table:table-cell office:value-type="float" office:value="112027" table:style-name="ce5">
            <text:p>112027</text:p>
          </table:table-cell>
          <table:table-cell office:value-type="date" office:date-value="2015-12-03T09:28:34" table:style-name="ce2">
            <text:p>03/12/2015 09:28</text:p>
          </table:table-cell>
          <table:table-cell office:value-type="string" table:style-name="ce3">
            <text:p>Autorizzazione al pagamento â€“ indennitÃ  dovute per attivitÃ  di tirocinio formativo ai sensi della L.R. 7/2013 â€“ mese di novemb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indennitÃ  dovute per attivitÃ  di tirocinio formativo ai sensi della L.R. 7/2013 e ss.mm, ad utenti in carico alla Ussi Disabili Adulti del Distretto di San Lazzaro di Savena<text:s/></text:p>
          </table:table-cell>
          <table:table-cell office:value-type="float" office:value="4900" table:style-name="ce10">
            <text:p><text:s/>4.900,00<text:s/></text:p>
          </table:table-cell>
          <table:table-cell office:value-type="string" table:style-name="ce3">
            <text:p>L.R. 17/2005<text:s text:c="3"/></text:p>
            <text:p>L.R.14/2015<text:s text:c="7"/></text:p>
            <text:p/>
          </table:table-cell>
          <table:table-cell table:number-columns-repeated="16376"/>
        </table:table-row>
        <table:table-row table:style-name="ro10">
          <table:table-cell office:value-type="float" office:value="112908" table:style-name="ce5">
            <text:p>112908</text:p>
          </table:table-cell>
          <table:table-cell office:value-type="date" office:date-value="2015-12-04T17:53:02" table:style-name="ce2">
            <text:p>04/12/2015 17:53</text:p>
          </table:table-cell>
          <table:table-cell office:value-type="string" table:style-name="ce3">
            <text:p>autorizzazione al pagamento di contributi economici e assegni di cura <text:s text:c="2"/>in favore di utenti residenti nel Distretto in carico allâ€™Ussi Disabili <text:s text:c="2"/>- <text:s/>mese di <text:s/>dicemb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pagamento di contributi economici e assegni di cura <text:s text:c="2"/>in favore di utenti residenti nel Distretto in carico allâ€™Ussi Disabili<text:s/></text:p>
          </table:table-cell>
          <table:table-cell office:value-type="float" office:value="20660.5" table:style-name="ce10">
            <text:p><text:s/>20.660,50<text:s/></text:p>
          </table:table-cell>
          <table:table-cell office:value-type="string" table:style-name="ce3">
            <text:p><text:s/>DGR 1122/2002, REGOLAM. AZ.LE DELIB 277/2008</text:p>
            <text:p><text:s/>DGR 2068/2008, REGOLAM. AZ.LE DELIB 101/2013</text:p>
            <text:p>DPCM14/2/2001, REGOLAM. AZ.LE DELIB. 141/2014</text:p>
            <text:p/>
          </table:table-cell>
          <table:table-cell table:number-columns-repeated="16376"/>
        </table:table-row>
        <table:table-row table:style-name="ro5">
          <table:table-cell office:value-type="float" office:value="112915" table:style-name="ce5">
            <text:p>112915</text:p>
          </table:table-cell>
          <table:table-cell office:value-type="date" office:date-value="2015-12-04T18:00:22" table:style-name="ce2">
            <text:p>04/12/2015 18:00</text:p>
          </table:table-cell>
          <table:table-cell office:value-type="string" table:style-name="ce3">
            <text:p>autorizzazione al pagamento di benefici economici vari in favore di utenti minori <text:s/>e nuclei residenti nel Distretto in carico allâ€™Ussi <text:s/>Minori <text:s text:c="2"/>- <text:s/>mese di dicemb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pagamento di benefici economici vari in favore di utenti <text:s/>e nuclei residenti nel Distretto in carico allâ€™Ussi <text:s/>Minori</text:p>
          </table:table-cell>
          <table:table-cell office:value-type="float" office:value="35497.760000000002" table:style-name="ce10">
            <text:p><text:s/>35.497,76<text:s/></text:p>
          </table:table-cell>
          <table:table-cell office:value-type="string" table:style-name="ce3">
            <text:p>DPCM 14/02/2001 â€“<text:s/></text:p>
            <text:p>REGOLAMENTO AZIENDALE DELIB. 141/2014</text:p>
          </table:table-cell>
          <table:table-cell table:number-columns-repeated="16376"/>
        </table:table-row>
        <table:table-row table:style-name="ro5">
          <table:table-cell office:value-type="float" office:value="2188" table:style-name="ce5">
            <text:p>2188</text:p>
          </table:table-cell>
          <table:table-cell office:value-type="date" office:date-value="2016-01-11T19:10:12" table:style-name="ce2">
            <text:p>11/01/2016 19:10</text:p>
          </table:table-cell>
          <table:table-cell office:value-type="string" table:style-name="ce3">
            <text:p>Autorizzazione al pagamento â€“ indennitÃ  dovute per attivitÃ  di tirocinio formativo ai sensi della L.R. 7/2013 â€“ mese di luglio di dicemb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
            <text:p>indennitÃ  dovute per attivitÃ  di tirocinio formativo ai sensi della L.R. 7/2013</text:p>
          </table:table-cell>
          <table:table-cell office:value-type="float" office:value="3000" table:style-name="ce10">
            <text:p><text:s/>3.000,00<text:s/></text:p>
          </table:table-cell>
          <table:table-cell office:value-type="string" table:style-name="ce3">
            <text:p>L.R. 17/2005<text:s text:c="3"/></text:p>
            <text:p>L.R.14/2015<text:s text:c="7"/></text:p>
            <text:p/>
          </table:table-cell>
          <table:table-cell table:number-columns-repeated="16376"/>
        </table:table-row>
        <table:table-row table:style-name="ro6">
          <table:table-cell office:value-type="float" office:value="2438" table:style-name="ce5">
            <text:p>2438</text:p>
          </table:table-cell>
          <table:table-cell office:value-type="date" office:date-value="2016-01-12T12:36:01" table:style-name="ce2">
            <text:p>12/01/2016 12:36</text:p>
          </table:table-cell>
          <table:table-cell office:value-type="string" table:style-name="ce3">
            <text:p>autorizzazione al pagamento di benefici economici in favore di utenti anziani non autosufficienti <text:s/>residenti nel Distretto di San Lazzaro di Savena per assegni di cura e contributi aggiuntivi <text:s/>- 6 Â° bimestre 2015</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pagamento di benefici economici in favore di utenti anziani non autosufficienti <text:s/>residenti nel Distretto di San Lazzaro di Savena per assegni di cura e contributi aggiuntivi</text:p>
          </table:table-cell>
          <table:table-cell office:value-type="float" office:value="74604.41" table:style-name="ce10">
            <text:p><text:s/>74.604,41<text:s/></text:p>
          </table:table-cell>
          <table:table-cell office:value-type="string" table:style-name="ce3">
            <text:p>DGR 1377/1999 E REGOLAMENTO AZ.LE â€“ DELIB 66 DEL 15/4/2011</text:p>
          </table:table-cell>
          <table:table-cell table:number-columns-repeated="16376"/>
        </table:table-row>
        <table:table-row table:style-name="ro10">
          <table:table-cell office:value-type="float" office:value="2447" table:style-name="ce5">
            <text:p>2447</text:p>
          </table:table-cell>
          <table:table-cell office:value-type="date" office:date-value="2016-01-12T12:44:18" table:style-name="ce2">
            <text:p>12/01/2016 12:44</text:p>
          </table:table-cell>
          <table:table-cell office:value-type="string" table:style-name="ce3">
            <text:p>autorizzazione al pagamento di contributi economici e assegni di cura <text:s text:c="2"/>in favore di utenti residenti nel Distretto in carico allâ€™Ussi Disabili <text:s text:c="2"/>- <text:s/>mese di <text:s/>gennai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pagamento di contributi economici e assegni di cura <text:s text:c="2"/>in favore di utenti residenti nel Distretto in carico allâ€™Ussi Disabili</text:p>
          </table:table-cell>
          <table:table-cell office:value-type="float" office:value="19630.189999999999" table:style-name="ce10">
            <text:p><text:s/>19.630,19<text:s/></text:p>
          </table:table-cell>
          <table:table-cell office:value-type="string" table:style-name="ce3">
            <text:p><text:s/>DGR 1122/2002, REGOLAM. AZ.LE DELIB 277/2008</text:p>
            <text:p><text:s/>DGR 2068/2008, REGOLAM. AZ.LE DELIB 101/2013</text:p>
            <text:p><text:s/>DPCM14/2/2001, REGOLAM. AZ.LE DELIB. 141/2014</text:p>
            <text:p/>
          </table:table-cell>
          <table:table-cell table:number-columns-repeated="16376"/>
        </table:table-row>
        <table:table-row table:style-name="ro5">
          <table:table-cell office:value-type="float" office:value="2450" table:style-name="ce5">
            <text:p>2450</text:p>
          </table:table-cell>
          <table:table-cell office:value-type="date" office:date-value="2016-01-12T12:46:18" table:style-name="ce2">
            <text:p>12/01/2016 12:46</text:p>
          </table:table-cell>
          <table:table-cell office:value-type="string" table:style-name="ce3">
            <text:p>autorizzazione al pagamento di benefici economici vari in favore di utenti <text:s/>e nuclei residenti nel Distretto in carico allâ€™Ussi <text:s/>Minori <text:s text:c="2"/>- <text:s/>mese di gennai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pagamento di benefici economici vari in favore di utenti <text:s/>e nuclei residenti nel Distretto in carico allâ€™Ussi <text:s/>Minori</text:p>
          </table:table-cell>
          <table:table-cell office:value-type="float" office:value="27487.759999999998" table:style-name="ce10">
            <text:p><text:s/>27.487,76<text:s/></text:p>
          </table:table-cell>
          <table:table-cell office:value-type="string" table:style-name="ce3">
            <text:p>DPCM 14/02/2001<text:s/></text:p>
            <text:p><text:s/>REGOLAMENTO AZIENDALE DELIB. 141/2014</text:p>
          </table:table-cell>
          <table:table-cell table:number-columns-repeated="16376"/>
        </table:table-row>
        <table:table-row table:style-name="ro2">
          <table:table-cell office:value-type="float" office:value="13888" table:style-name="ce5">
            <text:p>13888</text:p>
          </table:table-cell>
          <table:table-cell office:value-type="date" office:date-value="2016-02-08T14:03:49" table:style-name="ce2">
            <text:p>08/02/2016 14:03</text:p>
          </table:table-cell>
          <table:table-cell office:value-type="string" table:style-name="ce3">
            <text:p>Autorizzazione al pagamento â€“ indennitÃ  dovute per attivitÃ  di tirocinio formativo ai sensi della L.R. 7/2013 â€“ mese di gennai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indennitÃ  dovute per attivitÃ  di tirocinio formativo ai sensi della L.R. 7/2013</text:p>
          </table:table-cell>
          <table:table-cell office:value-type="float" office:value="3740" table:style-name="ce10">
            <text:p><text:s/>3.740,00<text:s/></text:p>
          </table:table-cell>
          <table:table-cell office:value-type="string" table:style-name="ce3">
            <text:p>L.R. 17/2005<text:s text:c="3"/></text:p>
            <text:p>L.R.14/2015<text:s text:c="7"/></text:p>
            <text:p/>
          </table:table-cell>
          <table:table-cell table:number-columns-repeated="16376"/>
        </table:table-row>
        <table:table-row table:style-name="ro5">
          <table:table-cell office:value-type="float" office:value="16605" table:style-name="ce5">
            <text:p>16605</text:p>
          </table:table-cell>
          <table:table-cell office:value-type="date" office:date-value="2016-02-15T10:43:18" table:style-name="ce2">
            <text:p>15/02/2016 10:43</text:p>
          </table:table-cell>
          <table:table-cell office:value-type="string" table:style-name="ce3">
            <text:p>autorizzazione al pagamento di benefici economici vari in favore di utenti <text:s/>e nuclei residenti nel Distretto in carico allâ€™Ussi <text:s/>Minori <text:s text:c="2"/>- <text:s/>mese di febbrai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pagamento di benefici economici vari in favore di utenti <text:s/>e nuclei residenti nel Distretto in carico allâ€™Ussi <text:s/>Minori</text:p>
          </table:table-cell>
          <table:table-cell office:value-type="float" office:value="36183.760000000002" table:style-name="ce10">
            <text:p><text:s/>36.183,76<text:s/></text:p>
          </table:table-cell>
          <table:table-cell office:value-type="string" table:style-name="ce3">
            <text:p>DPCM 14/02/2001 â€“ REGOLAMENTO AZIENDALE DELIB. 141/2014</text:p>
          </table:table-cell>
          <table:table-cell table:number-columns-repeated="16376"/>
        </table:table-row>
        <table:table-row table:style-name="ro10">
          <table:table-cell office:value-type="float" office:value="16607" table:style-name="ce5">
            <text:p>16607</text:p>
          </table:table-cell>
          <table:table-cell office:value-type="date" office:date-value="2016-02-15T10:44:35" table:style-name="ce2">
            <text:p>15/02/2016 10:44</text:p>
          </table:table-cell>
          <table:table-cell office:value-type="string" table:style-name="ce3">
            <text:p>autorizzazione al pagamento di contributi economici e assegni di cura <text:s text:c="2"/>in favore di utenti residenti nel Distretto in carico allâ€™Ussi Disabili <text:s text:c="2"/>- <text:s/>mese di febbrai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text:s/>contributi economici e assegni di cura <text:s text:c="2"/>in favore di utenti residenti nel Distretto in carico allâ€™Ussi Disabili</text:p>
          </table:table-cell>
          <table:table-cell office:value-type="float" office:value="18632.080000000002" table:style-name="ce10">
            <text:p><text:s/>18.632,08<text:s/></text:p>
          </table:table-cell>
          <table:table-cell office:value-type="string" table:style-name="ce3">
            <text:p>DGR 1122/2002, REGOLAM. AZ.LE DELIB 277/2008</text:p>
            <text:p><text:s/>DGR 2068/2008, REGOLAM. AZ.LE DELIB 101/2013</text:p>
            <text:p>DPCM14/2/2001, REGOLAM. AZ.LE DELIB. 141/2014</text:p>
            <text:p/>
          </table:table-cell>
          <table:table-cell table:number-columns-repeated="16376"/>
        </table:table-row>
        <table:table-row table:style-name="ro3">
          <table:table-cell office:value-type="float" office:value="17048" table:style-name="ce5">
            <text:p>17048</text:p>
          </table:table-cell>
          <table:table-cell office:value-type="date" office:date-value="2016-02-15T18:24:46" table:style-name="ce2">
            <text:p>15/02/2016 18:24</text:p>
          </table:table-cell>
          <table:table-cell office:value-type="string" table:style-name="ce3">
            <text:p>autorizzazione al pagamento di contributi economici e assegni di cura <text:s text:c="2"/>in favore di utenti residenti nel Distretto in carico allâ€™Ussi Disabili <text:s text:c="2"/>- mese di febbrai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text:s/>pagamento di contributi economici e assegni di cura <text:s text:c="2"/>in favore di utenti residenti nel Distretto in carico allâ€™Ussi Disabil</text:p>
          </table:table-cell>
          <table:table-cell office:value-type="float" office:value="855.8" table:style-name="ce10">
            <text:p><text:s/>855,80<text:s/></text:p>
          </table:table-cell>
          <table:table-cell office:value-type="string" table:style-name="ce3">
            <text:p>DPCM14/2/2001, REGOLAM. AZ.LE DELIB. 141/2014</text:p>
          </table:table-cell>
          <table:table-cell table:number-columns-repeated="16376"/>
        </table:table-row>
        <table:table-row table:style-name="ro3">
          <table:table-cell office:value-type="float" office:value="31135" table:style-name="ce5">
            <text:p>31135</text:p>
          </table:table-cell>
          <table:table-cell office:value-type="date" office:date-value="2016-03-16T15:18:48" table:style-name="ce2">
            <text:p>16/03/2016 15:18</text:p>
          </table:table-cell>
          <table:table-cell office:value-type="string" table:style-name="ce3">
            <text:p>autorizzazione al pagamento di benefici economici in favore di utenti anziani non autosufficienti <text:s/>residenti nel Distretto di San Lazzaro di Savena per assegni di cura e contributi aggiuntivi - 1Â° bimestre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benefici economici in favore di utenti anziani non autosufficienti <text:s/>residenti nel Distretto di San Lazzaro di Savena per assegni di cura e contributi aggiuntivi</text:p>
          </table:table-cell>
          <table:table-cell office:value-type="float" office:value="73030" table:style-name="ce10">
            <text:p><text:s/>73.030,00<text:s/></text:p>
          </table:table-cell>
          <table:table-cell office:value-type="string" table:style-name="ce3">
            <text:p>DGR 1377/1999 E REGOLAMENTO AZ.LE â€“DELIB 66 DEL 15/4/2011</text:p>
          </table:table-cell>
          <table:table-cell table:number-columns-repeated="16376"/>
        </table:table-row>
        <table:table-row table:style-name="ro4">
          <table:table-cell office:value-type="float" office:value="31138" table:style-name="ce5">
            <text:p>31138</text:p>
          </table:table-cell>
          <table:table-cell office:value-type="date" office:date-value="2016-03-16T15:19:55" table:style-name="ce2">
            <text:p>16/03/2016 15:19</text:p>
          </table:table-cell>
          <table:table-cell office:value-type="string" table:style-name="ce3">
            <text:p>autorizzazione al pagamento di contributi economici e assegni di cura <text:s text:c="2"/>in favore di utenti residenti nel Distretto in carico allâ€™Ussi Disabili <text:s text:c="2"/>- <text:s/>mese di <text:s/>MARZ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contributi economici e assegni di cura <text:s text:c="2"/>in favore di utenti residenti nel Distretto in carico allâ€™Ussi DisabilI</text:p>
          </table:table-cell>
          <table:table-cell office:value-type="float" office:value="19906.650000000001" table:style-name="ce10">
            <text:p><text:s/>19.906,65<text:s/></text:p>
          </table:table-cell>
          <table:table-cell office:value-type="string" table:style-name="ce3">
            <text:p><text:s/>DGR 1122/2002, REGOLAM. AZ.LE DELIB 277/2008</text:p>
            <text:p><text:s/>DGR 2068/2008, REGOLAM. AZ.LE DELIB 101/2013</text:p>
            <text:p><text:s/>DPCM14/2/2001, REGOLAM. AZ.LE DELIB. 141/2014</text:p>
            <text:p/>
            <text:p/>
          </table:table-cell>
          <table:table-cell table:number-columns-repeated="16376"/>
        </table:table-row>
        <table:table-row table:style-name="ro5">
          <table:table-cell office:value-type="float" office:value="31140" table:style-name="ce5">
            <text:p>31140</text:p>
          </table:table-cell>
          <table:table-cell office:value-type="date" office:date-value="2016-03-16T15:23:12" table:style-name="ce2">
            <text:p>16/03/2016 15:23</text:p>
          </table:table-cell>
          <table:table-cell office:value-type="string" table:style-name="ce3">
            <text:p>autorizzazione al pagamento di benefici economici vari in favore di utenti <text:s/>e nuclei residenti nel Distretto in carico allâ€™Ussi <text:s/>Minori <text:s text:c="2"/>- <text:s/>mese di <text:s/>marz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benefici economici vari in favore di utenti <text:s/>e nuclei residenti nel Distretto in carico allâ€™Ussi <text:s/>Minori</text:p>
          </table:table-cell>
          <table:table-cell office:value-type="float" office:value="34685.46" table:style-name="ce10">
            <text:p><text:s/>34.685,46<text:s/></text:p>
          </table:table-cell>
          <table:table-cell office:value-type="string" table:style-name="ce3">
            <text:p>DPCM 14/02/2001 â€“ REGOLAMENTO AZIENDALE DELIB. 141/2014</text:p>
          </table:table-cell>
          <table:table-cell table:number-columns-repeated="16376"/>
        </table:table-row>
        <table:table-row table:style-name="ro2">
          <table:table-cell office:value-type="float" office:value="39278" table:style-name="ce5">
            <text:p>39278</text:p>
          </table:table-cell>
          <table:table-cell office:value-type="date" office:date-value="2016-04-05T14:33:52" table:style-name="ce2">
            <text:p>05/04/2016 14:33</text:p>
          </table:table-cell>
          <table:table-cell office:value-type="string" table:style-name="ce3">
            <text:p>Autorizzazione al pagamento â€“ indennitÃ  dovute per attivitÃ  di tirocinio formativo ai sensi della L.R. 7/2013 â€“ mese di febbraio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indennitÃ  dovute per attivitÃ  di tirocinio formativo ai sensi della L.R. 7/2013<text:s/></text:p>
          </table:table-cell>
          <table:table-cell office:value-type="float" office:value="4989" table:style-name="ce10">
            <text:p><text:s/>4.989,00<text:s/></text:p>
          </table:table-cell>
          <table:table-cell office:value-type="string" table:style-name="ce3">
            <text:p>L.R. 17/2005<text:s text:c="3"/></text:p>
            <text:p>L.R.14/2015<text:s text:c="7"/></text:p>
            <text:p/>
          </table:table-cell>
          <table:table-cell table:number-columns-repeated="16376"/>
        </table:table-row>
        <table:table-row table:style-name="ro5">
          <table:table-cell office:value-type="float" office:value="43561" table:style-name="ce5">
            <text:p>43561</text:p>
          </table:table-cell>
          <table:table-cell office:value-type="date" office:date-value="2016-04-14T10:49:15" table:style-name="ce2">
            <text:p>14/04/2016 10:49</text:p>
          </table:table-cell>
          <table:table-cell office:value-type="string" table:style-name="ce3">
            <text:p>autorizzazione al pagamento di benefici economici vari in favore di utenti <text:s/>e nuclei residenti nel Distretto in carico allâ€™Ussi <text:s/>Minori <text:s text:c="2"/>- <text:s/>mese di</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pagamento di benefici economici vari in favore di utenti <text:s/>e nuclei residenti nel Distretto in carico allâ€™Ussi <text:s/>Minori<text:s/></text:p>
          </table:table-cell>
          <table:table-cell office:value-type="float" office:value="33262.76" table:style-name="ce10">
            <text:p><text:s/>33.262,76<text:s/></text:p>
          </table:table-cell>
          <table:table-cell office:value-type="string" table:style-name="ce3">
            <text:p>DPCM 14/02/2001 â€“ REGOLAMENTO AZIENDALE DELIB. 141/2014</text:p>
          </table:table-cell>
          <table:table-cell table:number-columns-repeated="16376"/>
        </table:table-row>
        <table:table-row table:style-name="ro10">
          <table:table-cell office:value-type="float" office:value="43571" table:style-name="ce5">
            <text:p>43571</text:p>
          </table:table-cell>
          <table:table-cell office:value-type="date" office:date-value="2016-04-14T10:56:32" table:style-name="ce2">
            <text:p>14/04/2016 10:56</text:p>
          </table:table-cell>
          <table:table-cell office:value-type="string" table:style-name="ce3">
            <text:p>autorizzazione al pagamento di contributi economici e assegni di cura <text:s text:c="2"/>in favore di utenti residenti nel Distretto in carico allâ€™Ussi Disabili <text:s text:c="2"/>- <text:s/>mese di <text:s/>aprile 2016</text:p>
          </table:table-cell>
          <table:table-cell office:value-type="string" table:style-name="ce3">
            <text:p>UASS San Lazzaro (SS)</text:p>
          </table:table-cell>
          <table:table-cell office:value-type="string" table:style-name="ce3">
            <text:p>Autorizzazione o concessione (art. 23, comma 1, lett. a del D.Lgs. 33/2013)</text:p>
          </table:table-cell>
          <table:table-cell office:value-type="string" table:style-name="ce3">
            <text:p>contributi economici e assegni di cura <text:s text:c="2"/>in favore di utenti residenti nel Distretto in carico allâ€™Ussi Disabili</text:p>
          </table:table-cell>
          <table:table-cell office:value-type="float" office:value="18796.64" table:style-name="ce10">
            <text:p><text:s/>18.796,64<text:s/></text:p>
          </table:table-cell>
          <table:table-cell office:value-type="string" table:style-name="ce3">
            <text:p>DGR 1122/2002, REGOLAM. AZ.LE DELIB 277/2008</text:p>
            <text:p><text:s/>DGR 2068/2008, REGOLAM. AZ.LE DELIB 101/2013</text:p>
            <text:p>DPCM14/2/2001, REGOLAM. AZ.LE DELIB. 141/2014</text:p>
            <text:p/>
          </table:table-cell>
          <table:table-cell table:number-columns-repeated="16376"/>
        </table:table-row>
        <table:table-row table:style-name="ro2">
          <table:table-cell office:value-type="float" office:value="10100" table:style-name="ce5">
            <text:p>10100</text:p>
          </table:table-cell>
          <table:table-cell office:value-type="date" office:date-value="2016-01-29T11:23:00" table:style-name="ce2">
            <text:p>29/01/2016 11:23</text:p>
          </table:table-cell>
          <table:table-cell office:value-type="string" table:style-name="ce3">
            <text:p>ditta DNATA srl - CATERING AEROPORTUALE - Riconoscimento S.O.A. ai sensi del Reg. CE 1069/2009</text:p>
          </table:table-cell>
          <table:table-cell office:value-type="string" table:style-name="ce3">
            <text:p>UO A Montagna (SS)</text:p>
          </table:table-cell>
          <table:table-cell office:value-type="string" table:style-name="ce3">
            <text:p>Autorizzazione o concessione (art. 23, comma 1, lett. a del D.Lgs. 33/2013)</text:p>
          </table:table-cell>
          <table:table-cell office:value-type="string" table:style-name="ce3">
            <text:p>richiesta riconoscimento SOA ai sensi del Reg. CE 1069/2009</text:p>
          </table:table-cell>
          <table:table-cell office:value-type="string" table:style-name="ce10">
            <text:p>900.00</text:p>
          </table:table-cell>
          <table:table-cell office:value-type="string" table:style-name="ce3">
            <text:p>parere per riconoscimento SOA cat.1</text:p>
          </table:table-cell>
          <table:table-cell table:number-columns-repeated="16376"/>
        </table:table-row>
        <table:table-row table:style-name="ro2">
          <table:table-cell office:value-type="float" office:value="32742" table:style-name="ce5">
            <text:p>32742</text:p>
          </table:table-cell>
          <table:table-cell office:value-type="date" office:date-value="2016-03-21T11:10:25" table:style-name="ce2">
            <text:p>21/03/2016 11:10</text:p>
          </table:table-cell>
          <table:table-cell office:value-type="string" table:style-name="ce3">
            <text:p>Autodichiarazione del Trasportatore prot 32039 17 03 01 allegato <text:s/>H</text:p>
          </table:table-cell>
          <table:table-cell office:value-type="string" table:style-name="ce3">
            <text:p>UO A Montagna (SS)</text:p>
          </table:table-cell>
          <table:table-cell office:value-type="string" table:style-name="ce3">
            <text:p>Autorizzazione o concessione (art. 23, comma 1, lett. a del D.Lgs. 33/2013)</text:p>
          </table:table-cell>
          <table:table-cell office:value-type="string" table:style-name="ce3">
            <text:p>allegato <text:s/>h <text:s/>trasporto <text:s/>equini</text:p>
          </table:table-cell>
          <table:table-cell office:value-type="float" office:value="16" table:style-name="ce10">
            <text:p><text:s/>16,00<text:s/></text:p>
          </table:table-cell>
          <table:table-cell office:value-type="string" table:style-name="ce3">
            <text:p>prot 32039</text:p>
          </table:table-cell>
          <table:table-cell table:number-columns-repeated="16376"/>
        </table:table-row>
        <table:table-row table:style-name="ro2">
          <table:table-cell office:value-type="float" office:value="115839" table:style-name="ce5">
            <text:p>115839</text:p>
          </table:table-cell>
          <table:table-cell office:value-type="date" office:date-value="2015-12-16T10:14:45" table:style-name="ce2">
            <text:p>16/12/2015 10:14</text:p>
          </table:table-cell>
          <table:table-cell office:value-type="string" table:style-name="ce3">
            <text:p>"Progetti di integrazione fra le Aziende Sanitarie. Assegnazione e concessione finanziamento all'Azienda USL di Bologna".</text:p>
          </table:table-cell>
          <table:table-cell office:value-type="string" table:style-name="ce3">
            <text:p>UO Affari Generali e Legali (SC)</text:p>
          </table:table-cell>
          <table:table-cell office:value-type="string" table:style-name="ce3">
            <text:p>Concorsi, prove selettive e progressioni (art. 23, comma 1, lett. c del D.Lgs. 33/2013)</text:p>
          </table:table-cell>
          <table:table-cell office:value-type="string" table:style-name="ce3">
            <text:p>Richiesta attivazione procedure comparative</text:p>
          </table:table-cell>
          <table:table-cell office:value-type="string" table:style-name="ce10">
            <text:p>60.000,00 (finanziamento regionale)</text:p>
          </table:table-cell>
          <table:table-cell office:value-type="string" table:style-name="ce3">
            <text:p>Deliberazione Giunta Regione Emilia-Romagna n. 1891/2015</text:p>
          </table:table-cell>
          <table:table-cell table:number-columns-repeated="16376"/>
        </table:table-row>
        <table:table-row table:style-name="ro5">
          <table:table-cell office:value-type="float" office:value="118930" table:style-name="ce5">
            <text:p>118930</text:p>
          </table:table-cell>
          <table:table-cell office:value-type="date" office:date-value="2015-12-24T09:31:22" table:style-name="ce2">
            <text:p>24/12/2015 09:31</text:p>
          </table:table-cell>
          <table:table-cell office:value-type="string" table:style-name="ce3">
            <text:p>â€œAnagrafe prestazioniâ€.</text:p>
          </table:table-cell>
          <table:table-cell office:value-type="string" table:style-name="ce3">
            <text:p>UO Affari Generali e Legali (SC)</text:p>
          </table:table-cell>
          <table:table-cell office:value-type="string" table:style-name="ce3">
            <text:p>Accordi stipulati con soggetti privati o altre PA (art. 23, comma 1, lett. d del D.Lgs. 33/2013)</text:p>
          </table:table-cell>
          <table:table-cell office:value-type="string" table:style-name="ce3">
            <text:p>Approfondimento analisi tecnico - giuridiche</text:p>
          </table:table-cell>
          <table:table-cell office:value-type="float" office:value="12688" table:style-name="ce10">
            <text:p><text:s/>12.688,00<text:s/></text:p>
          </table:table-cell>
          <table:table-cell office:value-type="string" table:style-name="ce3">
            <text:p>Deliberazione n. 169/2014</text:p>
          </table:table-cell>
          <table:table-cell table:number-columns-repeated="16376"/>
        </table:table-row>
        <table:table-row table:style-name="ro3">
          <table:table-cell office:value-type="float" office:value="100570" table:style-name="ce5">
            <text:p>100570</text:p>
          </table:table-cell>
          <table:table-cell office:value-type="date" office:date-value="2015-11-02T12:35:57" table:style-name="ce2">
            <text:p>02/11/2015 12:35</text:p>
          </table:table-cell>
          <table:table-cell office:value-type="string" table:style-name="ce3">
            <text:p>Rinnovo conferimento incarico di sostituzione per lo svolgimento di AttivitÃ  Territoriali Programmate presso lâ€™Azienda USL di Bologna al Dr. Ceka Malton</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sostituzione di AttivitÃ  Territoriali Programmate di 12 ore settimanali, servizio di assistenza ai migranti, periodo 01/11/2015-30/11/2015.</text:p>
          </table:table-cell>
          <table:table-cell office:value-type="float" office:value="1152" table:style-name="ce10">
            <text:p><text:s/>1.152,00<text:s/></text:p>
          </table:table-cell>
          <table:table-cell office:value-type="string" table:style-name="ce3">
            <text:p>Protocollo n. 42675 del 06/05/2015</text:p>
          </table:table-cell>
          <table:table-cell table:number-columns-repeated="16376"/>
        </table:table-row>
        <table:table-row table:style-name="ro5">
          <table:table-cell office:value-type="float" office:value="100744" table:style-name="ce5">
            <text:p>100744</text:p>
          </table:table-cell>
          <table:table-cell office:value-type="date" office:date-value="2015-11-02T16:29:38" table:style-name="ce2">
            <text:p>02/11/2015 16:29</text:p>
          </table:table-cell>
          <table:table-cell office:value-type="string" table:style-name="ce3">
            <text:p>Dr.Fabio Levantesi <text:s/>- Conferimento incarico di docenza - Corso di formazione obbligatoria per MMG del 7 e <text:s/>del 28 Novembre 2015 <text:s/>â€œLe Epatopati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3,20'</text:p>
          </table:table-cell>
          <table:table-cell office:value-type="float" office:value="87" table:style-name="ce10">
            <text:p><text:s/>87,00<text:s/></text:p>
          </table:table-cell>
          <table:table-cell office:value-type="string" table:style-name="ce3">
            <text:p>curriculum</text:p>
          </table:table-cell>
          <table:table-cell table:number-columns-repeated="16376"/>
        </table:table-row>
        <table:table-row table:style-name="ro2">
          <table:table-cell office:value-type="float" office:value="100771" table:style-name="ce5">
            <text:p>100771</text:p>
          </table:table-cell>
          <table:table-cell office:value-type="date" office:date-value="2015-11-02T18:02:32" table:style-name="ce2">
            <text:p>02/11/2015 18:02</text:p>
          </table:table-cell>
          <table:table-cell office:value-type="string" table:style-name="ce3">
            <text:p>Prof.Pietro Andreone -Conferimento incarico di docenza - Corso di formazione obbligatoria per MMG <text:s/>del <text:s/>28 Novembre 2015 â€œLe Epatopatie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3,20'</text:p>
          </table:table-cell>
          <table:table-cell office:value-type="float" office:value="270" table:style-name="ce10">
            <text:p><text:s/>270,00<text:s/></text:p>
          </table:table-cell>
          <table:table-cell office:value-type="string" table:style-name="ce3">
            <text:p>curriculum</text:p>
          </table:table-cell>
          <table:table-cell table:number-columns-repeated="16376"/>
        </table:table-row>
        <table:table-row table:style-name="ro5">
          <table:table-cell office:value-type="float" office:value="100772" table:style-name="ce5">
            <text:p>100772</text:p>
          </table:table-cell>
          <table:table-cell office:value-type="date" office:date-value="2015-11-02T18:03:10" table:style-name="ce2">
            <text:p>02/11/2015 18:03</text:p>
          </table:table-cell>
          <table:table-cell office:value-type="string" table:style-name="ce3">
            <text:p>Dr.ssa Annamaria Marata - Conferimento incarico di docenza - Corso di formazione obbligatoria per MMG <text:s/>del <text:s/>7/11/2015 e <text:s/>del <text:s/>28/11/2015 â€œLe Epatopatie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 1,20'</text:p>
          </table:table-cell>
          <table:table-cell office:value-type="float" office:value="35" table:style-name="ce10">
            <text:p><text:s/>35,00<text:s/></text:p>
          </table:table-cell>
          <table:table-cell office:value-type="string" table:style-name="ce3">
            <text:p>curriculum</text:p>
          </table:table-cell>
          <table:table-cell table:number-columns-repeated="16376"/>
        </table:table-row>
        <table:table-row table:style-name="ro3">
          <table:table-cell office:value-type="float" office:value="100773" table:style-name="ce5">
            <text:p>100773</text:p>
          </table:table-cell>
          <table:table-cell office:value-type="date" office:date-value="2015-11-02T18:05:43" table:style-name="ce2">
            <text:p>02/11/2015 18:05</text:p>
          </table:table-cell>
          <table:table-cell office:value-type="string" table:style-name="ce3">
            <text:p>Prof.Stefano Brillanti - Conferimento incarico di docenza - Corso di formazione obbligatoria per MMG <text:s/>del <text:s/>7/11/2015 e del <text:s text:c="2"/>28/11/2015 â€œLe Epatopatie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 3,20'</text:p>
            <text:p/>
            <text:p/>
            <text:p/>
            <text:p/>
          </table:table-cell>
          <table:table-cell office:value-type="float" office:value="270" table:style-name="ce10">
            <text:p><text:s/>270,00<text:s/></text:p>
          </table:table-cell>
          <table:table-cell office:value-type="string" table:style-name="ce3">
            <text:p>curriculum</text:p>
          </table:table-cell>
          <table:table-cell table:number-columns-repeated="16376"/>
        </table:table-row>
        <table:table-row table:style-name="ro5">
          <table:table-cell office:value-type="float" office:value="100774" table:style-name="ce5">
            <text:p>100774</text:p>
          </table:table-cell>
          <table:table-cell office:value-type="date" office:date-value="2015-11-02T18:11:07" table:style-name="ce2">
            <text:p>02/11/2015 18:11</text:p>
          </table:table-cell>
          <table:table-cell office:value-type="string" table:style-name="ce3">
            <text:p>Dr.ssa Elisabetta Pasi - Conferimento incarico di docenza - Corso di formazione obbligatoria per MMG <text:s/>del <text:s/>7/11/2015 e del <text:s/>28/11/2015 â€œLe Epatopatie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1,20'</text:p>
          </table:table-cell>
          <table:table-cell office:value-type="float" office:value="35" table:style-name="ce10">
            <text:p><text:s/>35,00<text:s/></text:p>
          </table:table-cell>
          <table:table-cell office:value-type="string" table:style-name="ce3">
            <text:p>curriculum</text:p>
          </table:table-cell>
          <table:table-cell table:number-columns-repeated="16376"/>
        </table:table-row>
        <table:table-row table:style-name="ro5">
          <table:table-cell office:value-type="float" office:value="101782" table:style-name="ce5">
            <text:p>101782</text:p>
          </table:table-cell>
          <table:table-cell office:value-type="date" office:date-value="2015-11-04T16:32:32" table:style-name="ce2">
            <text:p>04/11/2015 16:32</text:p>
          </table:table-cell>
          <table:table-cell office:value-type="string" table:style-name="ce3">
            <text:p>Dr. Emanuele Ciotti - conferimento incarico di docenza (personale dipendente) per il Corso di Formazione Specifica in Medicina Generale - triennio 2012/2015.</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orso di Formazione Specifica in MG</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101937" table:style-name="ce5">
            <text:p>101937</text:p>
          </table:table-cell>
          <table:table-cell office:value-type="date" office:date-value="2015-11-05T09:44:26" table:style-name="ce2">
            <text:p>05/11/2015 09:44</text:p>
          </table:table-cell>
          <table:table-cell office:value-type="string" table:style-name="ce3">
            <text:p>Avv. Rebecca Rigon: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text:p>
          </table:table-cell>
          <table:table-cell office:value-type="string" table:style-name="ce10">
            <text:p>210.73</text:p>
          </table:table-cell>
          <table:table-cell office:value-type="string" table:style-name="ce3">
            <text:p>.</text:p>
          </table:table-cell>
          <table:table-cell table:number-columns-repeated="16376"/>
        </table:table-row>
        <table:table-row table:style-name="ro5">
          <table:table-cell office:value-type="float" office:value="101943" table:style-name="ce5">
            <text:p>101943</text:p>
          </table:table-cell>
          <table:table-cell office:value-type="date" office:date-value="2015-11-05T09:47:26" table:style-name="ce2">
            <text:p>05/11/2015 09:47</text:p>
          </table:table-cell>
          <table:table-cell office:value-type="string" table:style-name="ce3">
            <text:p>Avv. Rebecca Rigon: conferimento incarico di docenza per il Corso di Formazione Specifica in MG -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tutoraggio/supervisione</text:p>
          </table:table-cell>
          <table:table-cell office:value-type="string" table:style-name="ce10">
            <text:p>103.3</text:p>
          </table:table-cell>
          <table:table-cell office:value-type="string" table:style-name="ce3">
            <text:p>.</text:p>
          </table:table-cell>
          <table:table-cell table:number-columns-repeated="16376"/>
        </table:table-row>
        <table:table-row table:style-name="ro5">
          <table:table-cell office:value-type="float" office:value="101951" table:style-name="ce5">
            <text:p>101951</text:p>
          </table:table-cell>
          <table:table-cell office:value-type="date" office:date-value="2015-11-05T09:59:50" table:style-name="ce2">
            <text:p>05/11/2015 09:59</text:p>
          </table:table-cell>
          <table:table-cell office:value-type="string" table:style-name="ce3">
            <text:p>Avv. Rebecca Rigon: conferimento incarico di docenza per il Corso di Formazione Specifica in MG - triennio 2012/2015.</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orso di Formazione Specifica in MG</text:p>
          </table:table-cell>
          <table:table-cell office:value-type="string" table:style-name="ce10">
            <text:p>413.2</text:p>
          </table:table-cell>
          <table:table-cell office:value-type="string" table:style-name="ce3">
            <text:p>.</text:p>
          </table:table-cell>
          <table:table-cell table:number-columns-repeated="16376"/>
        </table:table-row>
        <table:table-row table:style-name="ro5">
          <table:table-cell office:value-type="float" office:value="102394" table:style-name="ce5">
            <text:p>102394</text:p>
          </table:table-cell>
          <table:table-cell office:value-type="date" office:date-value="2015-11-05T17:44:53" table:style-name="ce2">
            <text:p>05/11/2015 17:44</text:p>
          </table:table-cell>
          <table:table-cell office:value-type="string" table:style-name="ce3">
            <text:p>Conferimento incarico di docenza per il Corso di Formazione Specifica in M.G. triennio 2013/2016 Dr. Leonett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TRIENNALE IN MEDICINA GENERALE</text:p>
          </table:table-cell>
          <table:table-cell office:value-type="string" table:style-name="ce10">
            <text:p>103.28</text:p>
          </table:table-cell>
          <table:table-cell office:value-type="string" table:style-name="ce3">
            <text:p>.</text:p>
            <text:p/>
          </table:table-cell>
          <table:table-cell table:number-columns-repeated="16376"/>
        </table:table-row>
        <table:table-row table:style-name="ro5">
          <table:table-cell office:value-type="float" office:value="103063" table:style-name="ce5">
            <text:p>103063</text:p>
          </table:table-cell>
          <table:table-cell office:value-type="date" office:date-value="2015-11-09T10:08:36" table:style-name="ce2">
            <text:p>09/11/2015 10:08</text:p>
          </table:table-cell>
          <table:table-cell office:value-type="string" table:style-name="ce3">
            <text:p>Dr. Leonetti Pietro: Conferimento incarico di docenza per il Corso di Formazione in MG- TRIENNIO 2014/2017 su "Oftalmologia in Medicina General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triennale in Medicina Generale<text:s/></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103089" table:style-name="ce5">
            <text:p>103089</text:p>
          </table:table-cell>
          <table:table-cell office:value-type="date" office:date-value="2015-11-09T10:36:12" table:style-name="ce2">
            <text:p>09/11/2015 10:36</text:p>
          </table:table-cell>
          <table:table-cell office:value-type="string" table:style-name="ce3">
            <text:p>Dott.ssa Carla Marzo: conferimento incarico di docenza per il <text:s/>Corso di Formazione Specifica in M.G. triennio 2014/2017 su "LA FEBBR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orso di Formazione Specifica in MG triennio 2014/2017 Dr.ssa Marzo</text:p>
          </table:table-cell>
          <table:table-cell office:value-type="string" table:style-name="ce10">
            <text:p>252.05</text:p>
          </table:table-cell>
          <table:table-cell office:value-type="string" table:style-name="ce3">
            <text:p>.</text:p>
            <text:p/>
          </table:table-cell>
          <table:table-cell table:number-columns-repeated="16376"/>
        </table:table-row>
        <table:table-row table:style-name="ro5">
          <table:table-cell office:value-type="float" office:value="103093" table:style-name="ce5">
            <text:p>103093</text:p>
          </table:table-cell>
          <table:table-cell office:value-type="date" office:date-value="2015-11-09T10:37:53" table:style-name="ce2">
            <text:p>09/11/2015 10:37</text:p>
          </table:table-cell>
          <table:table-cell office:value-type="string" table:style-name="ce3">
            <text:p>Dott.ssa Silvia Calvi: conferimento incarico di docenza per il Corso di Formazione Specifica in Medicina Generale -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orso di Formazione Specifica in Medicina Generale- triennio 2013/2016</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103095" table:style-name="ce5">
            <text:p>103095</text:p>
          </table:table-cell>
          <table:table-cell office:value-type="date" office:date-value="2015-11-09T10:38:13" table:style-name="ce2">
            <text:p>09/11/2015 10:38</text:p>
          </table:table-cell>
          <table:table-cell office:value-type="string" table:style-name="ce3">
            <text:p>Dott.ssa Cecilia Deni: Conferimento incarico di docenza per il Corso di Formazione Specifica in Medicina Generale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ORSO DI FORMAZIONE SPECIFICA IN MEDICINA GENERALE</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3">
          <table:table-cell office:value-type="float" office:value="103517" table:style-name="ce5">
            <text:p>103517</text:p>
          </table:table-cell>
          <table:table-cell office:value-type="date" office:date-value="2015-11-09T17:43:29" table:style-name="ce2">
            <text:p>09/11/2015 17:43</text:p>
          </table:table-cell>
          <table:table-cell office:value-type="string" table:style-name="ce3">
            <text:p>AUTORIZZAZIONE AL PAGAMENTO VOUCHER â€œDOZZAâ€ 2015</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lettera di autorizzazione al pagamento relativa all'acquisto voucher per progetto di collaborazione con la Casa Circondariale di Bologna</text:p>
          </table:table-cell>
          <table:table-cell office:value-type="float" office:value="2050" table:style-name="ce10">
            <text:p><text:s/>2.050,00<text:s/></text:p>
          </table:table-cell>
          <table:table-cell office:value-type="string" table:style-name="ce3">
            <text:p>determina DCP n. 180 del 30.01.2015 relativa al progetto<text:s/></text:p>
          </table:table-cell>
          <table:table-cell table:number-columns-repeated="16376"/>
        </table:table-row>
        <table:table-row table:style-name="ro5">
          <table:table-cell office:value-type="float" office:value="103522" table:style-name="ce5">
            <text:p>103522</text:p>
          </table:table-cell>
          <table:table-cell office:value-type="date" office:date-value="2015-11-09T17:47:21" table:style-name="ce2">
            <text:p>09/11/2015 17:47</text:p>
          </table:table-cell>
          <table:table-cell office:value-type="string" table:style-name="ce3">
            <text:p>Dott.ssa Cecilia Deni: Conferimento incarico di docenza per il Corso di Formazione Specifica in Medicina Generale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EDICINA GENERALE</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103952" table:style-name="ce5">
            <text:p>103952</text:p>
          </table:table-cell>
          <table:table-cell office:value-type="date" office:date-value="2015-11-10T15:34:29" table:style-name="ce2">
            <text:p>10/11/2015 15:34</text:p>
          </table:table-cell>
          <table:table-cell office:value-type="string" table:style-name="ce3">
            <text:p>Dr. Salvatore Bauleo: conferimento incarico di docenza per il Corso di Formazione Specifica in Medicina Generale - triennio 2013/2016 dal titolo "Parkinson e parkinsonism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edicina Generale</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104001" table:style-name="ce5">
            <text:p>104001</text:p>
          </table:table-cell>
          <table:table-cell office:value-type="date" office:date-value="2015-11-10T16:11:56" table:style-name="ce2">
            <text:p>10/11/2015 16:11</text:p>
          </table:table-cell>
          <table:table-cell office:value-type="string" table:style-name="ce3">
            <text:p>Dr. Giovanni Amodio: conferimento incarico di docenza per il Corso di Formazione Specifica in Medicina Generale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CORSO DI FORMAZIONE SPECIFICA IN MEDICINA GENERALE</text:p>
          </table:table-cell>
          <table:table-cell office:value-type="string" table:style-name="ce10">
            <text:p>103.28</text:p>
          </table:table-cell>
          <table:table-cell office:value-type="string" table:style-name="ce3">
            <text:p>.</text:p>
            <text:p/>
          </table:table-cell>
          <table:table-cell table:number-columns-repeated="16376"/>
        </table:table-row>
        <table:table-row table:style-name="ro2">
          <table:table-cell office:value-type="float" office:value="104950" table:style-name="ce5">
            <text:p>104950</text:p>
          </table:table-cell>
          <table:table-cell office:value-type="date" office:date-value="2015-11-12T15:53:26" table:style-name="ce2">
            <text:p>12/11/2015 15:53</text:p>
          </table:table-cell>
          <table:table-cell office:value-type="string" table:style-name="ce3">
            <text:p>Dr.ssa Francesca Solinas - Conferimento incarico di docenza - Corsi del 21/11/2015 e del 28/11/2015 â€œ Preadoloscenti e nuove dipendenze <text:s/>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text:s/>di h. 2,40'</text:p>
          </table:table-cell>
          <table:table-cell office:value-type="string" table:style-name="ce10">
            <text:p>77.46</text:p>
          </table:table-cell>
          <table:table-cell office:value-type="string" table:style-name="ce3">
            <text:p>curriculum</text:p>
          </table:table-cell>
          <table:table-cell table:number-columns-repeated="16376"/>
        </table:table-row>
        <table:table-row table:style-name="ro5">
          <table:table-cell office:value-type="float" office:value="104951" table:style-name="ce5">
            <text:p>104951</text:p>
          </table:table-cell>
          <table:table-cell office:value-type="date" office:date-value="2015-11-12T15:53:37" table:style-name="ce2">
            <text:p>12/11/2015 15:53</text:p>
          </table:table-cell>
          <table:table-cell office:value-type="string" table:style-name="ce3">
            <text:p>Dott.ssa Cristina Ugolini: conferimento incarico di docenza per Corso di Formazione Specifica in Medicina Generale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edicina Generale: Dott.ssa Ugolini Cristina</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104952" table:style-name="ce5">
            <text:p>104952</text:p>
          </table:table-cell>
          <table:table-cell office:value-type="date" office:date-value="2015-11-12T15:53:47" table:style-name="ce2">
            <text:p>12/11/2015 15:53</text:p>
          </table:table-cell>
          <table:table-cell office:value-type="string" table:style-name="ce3">
            <text:p>Dott.ssa Cristina Ugolini: Conferimento incarico di docenza per Corso di Formazione Specifica in M.G.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edicina Generale: Dott.ssa Cristina Ugolini</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104954" table:style-name="ce5">
            <text:p>104954</text:p>
          </table:table-cell>
          <table:table-cell office:value-type="date" office:date-value="2015-11-12T15:53:58" table:style-name="ce2">
            <text:p>12/11/2015 15:53</text:p>
          </table:table-cell>
          <table:table-cell office:value-type="string" table:style-name="ce3">
            <text:p>Dott.ssa Lucia Cecchini: conferimento incarico di docenza per il Corso di Formazione Specifica <text:s/>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orso di Formazione Specifica in Medicina Generale</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2">
          <table:table-cell office:value-type="float" office:value="104955" table:style-name="ce5">
            <text:p>104955</text:p>
          </table:table-cell>
          <table:table-cell office:value-type="date" office:date-value="2015-11-12T15:54:10" table:style-name="ce2">
            <text:p>12/11/2015 15:54</text:p>
          </table:table-cell>
          <table:table-cell office:value-type="string" table:style-name="ce3">
            <text:p>Maria Cristina Albertazzi- <text:s text:c="2"/>Conferimento incarico di docenza - Corsi del 21/11/2015 e del 28/11/2015 â€œ Preadoloscenti e nuove dipendenz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2,40'</text:p>
          </table:table-cell>
          <table:table-cell office:value-type="string" table:style-name="ce10">
            <text:p>77.46</text:p>
          </table:table-cell>
          <table:table-cell office:value-type="string" table:style-name="ce3">
            <text:p>curriculum</text:p>
          </table:table-cell>
          <table:table-cell table:number-columns-repeated="16376"/>
        </table:table-row>
        <table:table-row table:style-name="ro2">
          <table:table-cell office:value-type="float" office:value="104956" table:style-name="ce5">
            <text:p>104956</text:p>
          </table:table-cell>
          <table:table-cell office:value-type="date" office:date-value="2015-11-12T15:54:21" table:style-name="ce2">
            <text:p>12/11/2015 15:54</text:p>
          </table:table-cell>
          <table:table-cell office:value-type="string" table:style-name="ce3">
            <text:p>Dr.ssa Roberta Giroldini - Conferimento incarico di docenza - Corso di formazione obbligatoria per MMG <text:s/>del 28 Novembre 2015 â€œLe Epatopatie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n. <text:s/>h.0,40'</text:p>
          </table:table-cell>
          <table:table-cell office:value-type="string" table:style-name="ce10">
            <text:p>25.82</text:p>
          </table:table-cell>
          <table:table-cell office:value-type="string" table:style-name="ce3">
            <text:p>curriculum</text:p>
          </table:table-cell>
          <table:table-cell table:number-columns-repeated="16376"/>
        </table:table-row>
        <table:table-row table:style-name="ro2">
          <table:table-cell office:value-type="float" office:value="104957" table:style-name="ce5">
            <text:p>104957</text:p>
          </table:table-cell>
          <table:table-cell office:value-type="date" office:date-value="2015-11-12T15:54:34" table:style-name="ce2">
            <text:p>12/11/2015 15:54</text:p>
          </table:table-cell>
          <table:table-cell office:value-type="string" table:style-name="ce3">
            <text:p>Dr.Ghedini Luca -Conferimento incarico di docenza- Corsi del 21/11/2015 e del 28/11/2015 â€œ Preadoloscenti e nuove dipendenze <text:s/>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text:s/>ore 2,40'</text:p>
          </table:table-cell>
          <table:table-cell office:value-type="string" table:style-name="ce10">
            <text:p>77.46</text:p>
          </table:table-cell>
          <table:table-cell office:value-type="string" table:style-name="ce3">
            <text:p>curriculum</text:p>
          </table:table-cell>
          <table:table-cell table:number-columns-repeated="16376"/>
        </table:table-row>
        <table:table-row table:style-name="ro2">
          <table:table-cell office:value-type="float" office:value="104958" table:style-name="ce5">
            <text:p>104958</text:p>
          </table:table-cell>
          <table:table-cell office:value-type="date" office:date-value="2015-11-12T15:54:45" table:style-name="ce2">
            <text:p>12/11/2015 15:54</text:p>
          </table:table-cell>
          <table:table-cell office:value-type="string" table:style-name="ce3">
            <text:p>Dr. Davide Rambaldi - Conferimento incarico di docenza - Corsi del 21/11/2015 e del 28/11/2015 <text:s text:c="5"/>â€œ Preadoloscenti e nuove dipendenze <text:s/>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text:s/>ore 2,40'</text:p>
          </table:table-cell>
          <table:table-cell office:value-type="string" table:style-name="ce10">
            <text:p>77.46</text:p>
          </table:table-cell>
          <table:table-cell office:value-type="string" table:style-name="ce3">
            <text:p>curriculum</text:p>
          </table:table-cell>
          <table:table-cell table:number-columns-repeated="16376"/>
        </table:table-row>
        <table:table-row table:style-name="ro2">
          <table:table-cell office:value-type="float" office:value="104959" table:style-name="ce5">
            <text:p>104959</text:p>
          </table:table-cell>
          <table:table-cell office:value-type="date" office:date-value="2015-11-12T15:54:56" table:style-name="ce2">
            <text:p>12/11/2015 15:54</text:p>
          </table:table-cell>
          <table:table-cell office:value-type="string" table:style-name="ce3">
            <text:p>Dr. Giuseppe Cervino - Conferimento incarico di docenza - Corsi del 21/11/2015 e del 28/11/2015 <text:s text:c="5"/>â€œ Preadoloscenti e nuove dipendenze <text:s/>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2,40'</text:p>
          </table:table-cell>
          <table:table-cell office:value-type="string" table:style-name="ce10">
            <text:p>77.46</text:p>
          </table:table-cell>
          <table:table-cell office:value-type="string" table:style-name="ce3">
            <text:p>curriculum</text:p>
            <text:p/>
          </table:table-cell>
          <table:table-cell table:number-columns-repeated="16376"/>
        </table:table-row>
        <table:table-row table:style-name="ro5">
          <table:table-cell office:value-type="float" office:value="104967" table:style-name="ce5">
            <text:p>104967</text:p>
          </table:table-cell>
          <table:table-cell office:value-type="date" office:date-value="2015-11-12T16:01:50" table:style-name="ce2">
            <text:p>12/11/2015 16:01</text:p>
          </table:table-cell>
          <table:table-cell office:value-type="string" table:style-name="ce3">
            <text:p>Dr.Alberto Sondo-Conferimento incarico di docenza-Corso di formazione obbligatoria per PLS del <text:s/>21 <text:s/>Novembre 2015 e <text:s/>del 28 Novembre 2015 â€œPreadolescenti e nuove dipendenz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2,40'</text:p>
          </table:table-cell>
          <table:table-cell office:value-type="float" office:value="180" table:style-name="ce10">
            <text:p><text:s/>180,00<text:s/></text:p>
          </table:table-cell>
          <table:table-cell office:value-type="string" table:style-name="ce3">
            <text:p>curriculum</text:p>
          </table:table-cell>
          <table:table-cell table:number-columns-repeated="16376"/>
        </table:table-row>
        <table:table-row table:style-name="ro5">
          <table:table-cell office:value-type="float" office:value="105445" table:style-name="ce5">
            <text:p>105445</text:p>
          </table:table-cell>
          <table:table-cell office:value-type="date" office:date-value="2015-11-13T15:17:15" table:style-name="ce2">
            <text:p>13/11/2015 15:17</text:p>
          </table:table-cell>
          <table:table-cell office:value-type="string" table:style-name="ce3">
            <text:p>Dr. Salvatore Bauleo: Conferimento incarico di docenza per Corso di Formazione Specifica in Medicina Generale -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edicina Generale: Dr. Bauleo Salvatore</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3">
          <table:table-cell office:value-type="float" office:value="106565" table:style-name="ce5">
            <text:p>106565</text:p>
          </table:table-cell>
          <table:table-cell office:value-type="date" office:date-value="2015-11-17T15:58:56" table:style-name="ce2">
            <text:p>17/11/2015 15:58</text:p>
          </table:table-cell>
          <table:table-cell office:value-type="string" table:style-name="ce3">
            <text:p>Autorizzazione al pagamento - <text:s/>Progetto Check Point (PO560)</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coffee break incontro formativo 26 giugno 2015</text:p>
          </table:table-cell>
          <table:table-cell office:value-type="string" table:style-name="ce10">
            <text:p>481.9</text:p>
          </table:table-cell>
          <table:table-cell office:value-type="string" table:style-name="ce3">
            <text:p>fattura e preventivo Circolo Ravone</text:p>
          </table:table-cell>
          <table:table-cell table:number-columns-repeated="16376"/>
        </table:table-row>
        <table:table-row table:style-name="ro5">
          <table:table-cell office:value-type="float" office:value="106646" table:style-name="ce5">
            <text:p>106646</text:p>
          </table:table-cell>
          <table:table-cell office:value-type="date" office:date-value="2015-11-18T08:57:58" table:style-name="ce2">
            <text:p>18/11/2015 08:57</text:p>
          </table:table-cell>
          <table:table-cell office:value-type="string" table:style-name="ce3">
            <text:p>Corso Triennale di Formazione Specifica in Medicina Generale - Pagamento competenza ottobre 2015.</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Pagamento stipendi ente 8</text:p>
          </table:table-cell>
          <table:table-cell office:value-type="float" office:value="71510" table:style-name="ce10">
            <text:p><text:s/>71.510,00<text:s/></text:p>
          </table:table-cell>
          <table:table-cell office:value-type="string" table:style-name="ce3">
            <text:p>.</text:p>
          </table:table-cell>
          <table:table-cell table:number-columns-repeated="16376"/>
        </table:table-row>
        <table:table-row table:style-name="ro6">
          <table:table-cell office:value-type="float" office:value="107653" table:style-name="ce5">
            <text:p>107653</text:p>
          </table:table-cell>
          <table:table-cell office:value-type="date" office:date-value="2015-11-19T17:28:59" table:style-name="ce2">
            <text:p>19/11/2015 17:28</text:p>
          </table:table-cell>
          <table:table-cell office:value-type="string" table:style-name="ce3">
            <text:p>Conferimento incarico a tempo determinato per lo svolgimento di attivitÃ  territoriali programmate presso lâ€™Azienda USL di Bologna â€“ Distretto di Porretta al Dr. Rizzi Matt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a tempo determinato di AttivitÃ  Territoriali Programmate di 2 ore ogni 15 giorni, servizio prelievi, presso il punto prelievi di san Benedetto val di sambro, periodo 18/11/2015-17/11/2016.</text:p>
          </table:table-cell>
          <table:table-cell office:value-type="float" office:value="3179" table:style-name="ce10">
            <text:p><text:s/>3.179,00<text:s/></text:p>
          </table:table-cell>
          <table:table-cell office:value-type="string" table:style-name="ce3">
            <text:p>- Determina n. 904 del 19/05/2015;</text:p>
            <text:p>- Determina n. 1198 del 29/06/2015.</text:p>
          </table:table-cell>
          <table:table-cell table:number-columns-repeated="16376"/>
        </table:table-row>
        <table:table-row table:style-name="ro2">
          <table:table-cell office:value-type="float" office:value="109134" table:style-name="ce5">
            <text:p>109134</text:p>
          </table:table-cell>
          <table:table-cell office:value-type="date" office:date-value="2015-11-24T17:15:47" table:style-name="ce2">
            <text:p>24/11/2015 17:15</text:p>
          </table:table-cell>
          <table:table-cell office:value-type="string" table:style-name="ce3">
            <text:p>Autorizzazione al pagamento PO393 Progetto di formazione/intervento sull'educazione socio-affettiva e sessuale nei giovan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realizzazione grafica<text:s/></text:p>
          </table:table-cell>
          <table:table-cell office:value-type="float" office:value="1591" table:style-name="ce10">
            <text:p><text:s/>1.591,00<text:s/></text:p>
          </table:table-cell>
          <table:table-cell office:value-type="string" table:style-name="ce3">
            <text:p>fattura 1E/2015</text:p>
          </table:table-cell>
          <table:table-cell table:number-columns-repeated="16376"/>
        </table:table-row>
        <table:table-row table:style-name="ro2">
          <table:table-cell office:value-type="float" office:value="109216" table:style-name="ce5">
            <text:p>109216</text:p>
          </table:table-cell>
          <table:table-cell office:value-type="date" office:date-value="2015-11-25T10:15:45" table:style-name="ce2">
            <text:p>25/11/2015 10:15</text:p>
          </table:table-cell>
          <table:table-cell office:value-type="string" table:style-name="ce3">
            <text:p>pagamento fatture libero professionist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fatture libero professionisti</text:p>
          </table:table-cell>
          <table:table-cell office:value-type="string" table:style-name="ce10">
            <text:p>2335.33</text:p>
          </table:table-cell>
          <table:table-cell office:value-type="string" table:style-name="ce3">
            <text:p>determinazione ASL n. 773 del 29/04/2015<text:s/></text:p>
          </table:table-cell>
          <table:table-cell table:number-columns-repeated="16376"/>
        </table:table-row>
        <table:table-row table:style-name="ro5">
          <table:table-cell office:value-type="float" office:value="110823" table:style-name="ce5">
            <text:p>110823</text:p>
          </table:table-cell>
          <table:table-cell office:value-type="date" office:date-value="2015-11-30T12:40:23" table:style-name="ce2">
            <text:p>30/11/2015 12:40</text:p>
          </table:table-cell>
          <table:table-cell office:value-type="string" table:style-name="ce3">
            <text:p>Autorizzazione al pagamento spese sostenute per attivita assistenza extraospedaliera a pazienti affetti da AIDS e patologie correlate (PO2) - ottobre 2015</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u <text:s/>PO AIDS Cooperative in convenzione</text:p>
          </table:table-cell>
          <table:table-cell office:value-type="float" office:value="15750" table:style-name="ce10">
            <text:p><text:s/>15.750,00<text:s/></text:p>
          </table:table-cell>
          <table:table-cell office:value-type="string" table:style-name="ce3">
            <text:p>fatture<text:s/></text:p>
          </table:table-cell>
          <table:table-cell table:number-columns-repeated="16376"/>
        </table:table-row>
        <table:table-row table:style-name="ro5">
          <table:table-cell office:value-type="float" office:value="110827" table:style-name="ce5">
            <text:p>110827</text:p>
          </table:table-cell>
          <table:table-cell office:value-type="date" office:date-value="2015-11-30T12:41:43" table:style-name="ce2">
            <text:p>30/11/2015 12:41</text:p>
          </table:table-cell>
          <table:table-cell office:value-type="string" table:style-name="ce3">
            <text:p>Autorizzazione al pagamento spese sostenute per attivita assistenza extraospedaliera a pazienti affetti da AIDS e patologie correlate (PO2) - ottobre 2015</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fattura cooperativa ( in convenzione PO AIDS)<text:s/></text:p>
          </table:table-cell>
          <table:table-cell office:value-type="string" table:style-name="ce10">
            <text:p>35984.63</text:p>
          </table:table-cell>
          <table:table-cell office:value-type="string" table:style-name="ce3">
            <text:p>fattura CEISS</text:p>
          </table:table-cell>
          <table:table-cell table:number-columns-repeated="16376"/>
        </table:table-row>
        <table:table-row table:style-name="ro3">
          <table:table-cell office:value-type="float" office:value="110850" table:style-name="ce5">
            <text:p>110850</text:p>
          </table:table-cell>
          <table:table-cell office:value-type="date" office:date-value="2015-11-30T13:03:52" table:style-name="ce2">
            <text:p>30/11/2015 13:03</text:p>
          </table:table-cell>
          <table:table-cell office:value-type="string" table:style-name="ce3">
            <text:p>Conferimento incarico a tempo determinato per lo svolgimento di attivitÃ  territoriali programmate presso lâ€™Azienda USL di Bologna â€“ Distretto Bologna â€“ San Donato e San Vitale al Dr. Rizzi Matt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9 ore settimanali, servizio prelievi, periodo 30/11/2015-30/01/2016</text:p>
          </table:table-cell>
          <table:table-cell office:value-type="float" office:value="1692" table:style-name="ce10">
            <text:p><text:s/>1.692,00<text:s/></text:p>
          </table:table-cell>
          <table:table-cell office:value-type="string" table:style-name="ce3">
            <text:p>Determina nÂ° 904 del 19/05/2015;<text:s/></text:p>
            <text:p>Determina nÂ° 1198 del 29/06/2015.</text:p>
          </table:table-cell>
          <table:table-cell table:number-columns-repeated="16376"/>
        </table:table-row>
        <table:table-row table:style-name="ro5">
          <table:table-cell office:value-type="float" office:value="111958" table:style-name="ce5">
            <text:p>111958</text:p>
          </table:table-cell>
          <table:table-cell office:value-type="date" office:date-value="2015-12-02T18:22:33" table:style-name="ce2">
            <text:p>02/12/2015 18:22</text:p>
          </table:table-cell>
          <table:table-cell office:value-type="string" table:style-name="ce3">
            <text:p>AttivitÃ  libero â€“professionale intramoenia â€“ branca ginecologia - Dr. Selvett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Autorizzazione di uno specialista ambulatoriale convenzionato interno all'esercizio della libera professione intra-moenia<text:s/></text:p>
          </table:table-cell>
          <table:table-cell office:value-type="float" office:value="1" table:style-name="ce10">
            <text:p><text:s/>1,00<text:s/></text:p>
          </table:table-cell>
          <table:table-cell office:value-type="string" table:style-name="ce3">
            <text:p>richiesta dello specialista<text:s/></text:p>
          </table:table-cell>
          <table:table-cell table:number-columns-repeated="16376"/>
        </table:table-row>
        <table:table-row table:style-name="ro2">
          <table:table-cell office:value-type="float" office:value="111961" table:style-name="ce5">
            <text:p>111961</text:p>
          </table:table-cell>
          <table:table-cell office:value-type="date" office:date-value="2015-12-02T18:37:18" table:style-name="ce2">
            <text:p>02/12/2015 18:37</text:p>
          </table:table-cell>
          <table:table-cell office:value-type="string" table:style-name="ce3">
            <text:p>autorizzazione Assistenza Domiciliare Integrata a favore della Sig.a Ghini Laura residente a Bologna e relative indicazioni per la fatturazione elettronica.</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restazioni domiciliari infermieristiche<text:s/></text:p>
          </table:table-cell>
          <table:table-cell office:value-type="float" office:value="432" table:style-name="ce10">
            <text:p><text:s/>432,00<text:s/></text:p>
          </table:table-cell>
          <table:table-cell office:value-type="string" table:style-name="ce3">
            <text:p>documentazione sanitaria</text:p>
            <text:p/>
          </table:table-cell>
          <table:table-cell table:number-columns-repeated="16376"/>
        </table:table-row>
        <table:table-row table:style-name="ro3">
          <table:table-cell office:value-type="float" office:value="112431" table:style-name="ce5">
            <text:p>112431</text:p>
          </table:table-cell>
          <table:table-cell office:value-type="date" office:date-value="2015-12-03T17:53:55" table:style-name="ce2">
            <text:p>03/12/2015 17:53</text:p>
          </table:table-cell>
          <table:table-cell office:value-type="string" table:style-name="ce3">
            <text:p>Rinnovo conferimento incarico di sostituzione per lo svolgimento di AttivitÃ  Territoriali Programmate presso lâ€™Azienda USL di Bologna al Dr. Ceka Malton</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sostituzione di AttivitÃ  Territoriali Programmate di 12 ore settimanali, servizio di assistenza ai migranti, periodo 01/12/2015-31/12/2015.</text:p>
          </table:table-cell>
          <table:table-cell office:value-type="float" office:value="1152" table:style-name="ce10">
            <text:p><text:s/>1.152,00<text:s/></text:p>
          </table:table-cell>
          <table:table-cell office:value-type="string" table:style-name="ce3">
            <text:p>Protocollo n. 42675 del 06/05/2015</text:p>
          </table:table-cell>
          <table:table-cell table:number-columns-repeated="16376"/>
        </table:table-row>
        <table:table-row table:style-name="ro5">
          <table:table-cell office:value-type="float" office:value="114381" table:style-name="ce5">
            <text:p>114381</text:p>
          </table:table-cell>
          <table:table-cell office:value-type="date" office:date-value="2015-12-11T12:11:57" table:style-name="ce2">
            <text:p>11/12/2015 12:11</text:p>
          </table:table-cell>
          <table:table-cell office:value-type="string" table:style-name="ce3">
            <text:p>DR. UMBERTO VOLTA :CONFERIMENTO INCARICO DI DOCENZA PER CORSO DI FORMAZIONE SPECIFICA IN MEDICINA GENERALE-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Corso triennale di formazione specifica in medicina generale</text:p>
            <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3">
          <table:table-cell office:value-type="float" office:value="115743" table:style-name="ce5">
            <text:p>115743</text:p>
          </table:table-cell>
          <table:table-cell office:value-type="date" office:date-value="2015-12-15T17:50:42" table:style-name="ce2">
            <text:p>15/12/2015 17:50</text:p>
          </table:table-cell>
          <table:table-cell office:value-type="string" table:style-name="ce3">
            <text:p>Autorizzazione al pagamento - <text:s/>Progetto Check Point (PO560)</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evento formativo rimborsi spese viaggio Cento Valeria e Associazione Epac Onlus</text:p>
          </table:table-cell>
          <table:table-cell office:value-type="float" office:value="169" table:style-name="ce10">
            <text:p><text:s/>169,00<text:s/></text:p>
          </table:table-cell>
          <table:table-cell office:value-type="string" table:style-name="ce3">
            <text:p>conferimenti lettere incarico di docenza e note</text:p>
          </table:table-cell>
          <table:table-cell table:number-columns-repeated="16376"/>
        </table:table-row>
        <table:table-row table:style-name="ro5">
          <table:table-cell office:value-type="float" office:value="116801" table:style-name="ce5">
            <text:p>116801</text:p>
          </table:table-cell>
          <table:table-cell office:value-type="date" office:date-value="2015-12-18T10:30:27" table:style-name="ce2">
            <text:p>18/12/2015 10:30</text:p>
          </table:table-cell>
          <table:table-cell office:value-type="string" table:style-name="ce3">
            <text:p>Corso Triennale di Formazione Specifica in Medicina Generale - Pagamento competenza novembre 2015</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pagamento competenze novembre 2015-CFSMG</text:p>
          </table:table-cell>
          <table:table-cell office:value-type="float" office:value="82060.83" table:style-name="ce10">
            <text:p><text:s/>82.060,83<text:s/></text:p>
          </table:table-cell>
          <table:table-cell office:value-type="string" table:style-name="ce3">
            <text:p>.</text:p>
            <text:p/>
          </table:table-cell>
          <table:table-cell table:number-columns-repeated="16376"/>
        </table:table-row>
        <table:table-row table:style-name="ro2">
          <table:table-cell office:value-type="float" office:value="118568" table:style-name="ce5">
            <text:p>118568</text:p>
          </table:table-cell>
          <table:table-cell office:value-type="date" office:date-value="2015-12-23T13:53:50" table:style-name="ce2">
            <text:p>23/12/2015 13:53</text:p>
          </table:table-cell>
          <table:table-cell office:value-type="string" table:style-name="ce3">
            <text:p>pagamento fatture libero professionist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fatture libero professionisti</text:p>
          </table:table-cell>
          <table:table-cell office:value-type="string" table:style-name="ce10">
            <text:p>2335.33 â‚¬</text:p>
          </table:table-cell>
          <table:table-cell office:value-type="string" table:style-name="ce3">
            <text:p>determinazione ASL n. 773 del 29/04/2015</text:p>
          </table:table-cell>
          <table:table-cell table:number-columns-repeated="16376"/>
        </table:table-row>
        <table:table-row table:style-name="ro5">
          <table:table-cell office:value-type="float" office:value="118648" table:style-name="ce5">
            <text:p>118648</text:p>
          </table:table-cell>
          <table:table-cell office:value-type="date" office:date-value="2015-12-23T14:46:24" table:style-name="ce2">
            <text:p>23/12/2015 14:46</text:p>
          </table:table-cell>
          <table:table-cell office:value-type="string" table:style-name="ce3">
            <text:p>Autorizzazione al pagamento spese sostenute per attivita assistenza extraospedaliera a pazienti affetti da AIDS e patologie correlate (PO2) - novembre 2015</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u <text:s/>PO AIDS Cooperative in convenzione</text:p>
          </table:table-cell>
          <table:table-cell office:value-type="float" office:value="15942" table:style-name="ce10">
            <text:p><text:s/>15.942,00<text:s/></text:p>
          </table:table-cell>
          <table:table-cell office:value-type="string" table:style-name="ce3">
            <text:p>fatture<text:s/></text:p>
          </table:table-cell>
          <table:table-cell table:number-columns-repeated="16376"/>
        </table:table-row>
        <table:table-row table:style-name="ro5">
          <table:table-cell office:value-type="float" office:value="118650" table:style-name="ce5">
            <text:p>118650</text:p>
          </table:table-cell>
          <table:table-cell office:value-type="date" office:date-value="2015-12-23T14:46:39" table:style-name="ce2">
            <text:p>23/12/2015 14:46</text:p>
          </table:table-cell>
          <table:table-cell office:value-type="string" table:style-name="ce3">
            <text:p>Autorizzazione al pagamento spese sostenute per attivita assistenza extraospedaliera a pazienti affetti da AIDS e patologie correlate (PO2) - ottobre 2015</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fattura cooperativa ( in convenzione PO AIDS)<text:s/></text:p>
          </table:table-cell>
          <table:table-cell office:value-type="float" office:value="30926.67" table:style-name="ce10">
            <text:p><text:s/>30.926,67<text:s/></text:p>
          </table:table-cell>
          <table:table-cell office:value-type="string" table:style-name="ce3">
            <text:p>fattura CEISS</text:p>
          </table:table-cell>
          <table:table-cell table:number-columns-repeated="16376"/>
        </table:table-row>
        <table:table-row table:style-name="ro5">
          <table:table-cell office:value-type="float" office:value="120106" table:style-name="ce5">
            <text:p>120106</text:p>
          </table:table-cell>
          <table:table-cell office:value-type="date" office:date-value="2015-12-30T08:54:27" table:style-name="ce2">
            <text:p>30/12/2015 08:54</text:p>
          </table:table-cell>
          <table:table-cell office:value-type="string" table:style-name="ce3">
            <text:p>Dr. Giuseppe Di Pasquale - Conferimento incarico di docenza - Corso di formazione obbligatoria per MMG del 23 e <text:s/>30 gennaio 2016 â€œNuovi indicatori di appropriatezza nellâ€™uso dei farmaci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2,40'</text:p>
          </table:table-cell>
          <table:table-cell office:value-type="float" office:value="70" table:style-name="ce10">
            <text:p><text:s/>70,00<text:s/></text:p>
          </table:table-cell>
          <table:table-cell office:value-type="string" table:style-name="ce3">
            <text:p>curriculum<text:s/></text:p>
          </table:table-cell>
          <table:table-cell table:number-columns-repeated="16376"/>
        </table:table-row>
        <table:table-row table:style-name="ro5">
          <table:table-cell office:value-type="float" office:value="120115" table:style-name="ce5">
            <text:p>120115</text:p>
          </table:table-cell>
          <table:table-cell office:value-type="date" office:date-value="2015-12-30T09:11:16" table:style-name="ce2">
            <text:p>30/12/2015 09:11</text:p>
          </table:table-cell>
          <table:table-cell office:value-type="string" table:style-name="ce3">
            <text:p>Dr. Vincenzo Cennamo- Conferimento incarico di docenza - Corso di formazione obbligatoria per MMG del 23 e <text:s/>30 gennaio 2016 â€œNuovi indicatori di appropriatezza nellâ€™uso dei farmaci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text:s/>di n.ore 2,40'</text:p>
          </table:table-cell>
          <table:table-cell office:value-type="float" office:value="70" table:style-name="ce10">
            <text:p><text:s/>70,00<text:s/></text:p>
          </table:table-cell>
          <table:table-cell office:value-type="string" table:style-name="ce3">
            <text:p>curriculum</text:p>
          </table:table-cell>
          <table:table-cell table:number-columns-repeated="16376"/>
        </table:table-row>
        <table:table-row table:style-name="ro5">
          <table:table-cell office:value-type="float" office:value="120121" table:style-name="ce5">
            <text:p>120121</text:p>
          </table:table-cell>
          <table:table-cell office:value-type="date" office:date-value="2015-12-30T09:15:07" table:style-name="ce2">
            <text:p>30/12/2015 09:15</text:p>
          </table:table-cell>
          <table:table-cell office:value-type="string" table:style-name="ce3">
            <text:p>Dr. Luca Degli Esposti-Conferimento incarico di docenza- Corso di formazione obbligatoria per MMG <text:s/>- 23 <text:s/>e 30 Gennaio 2016 - â€œNuovi indicatori di appropriatezza nellâ€™uso dei farmaciâ€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2,40'</text:p>
          </table:table-cell>
          <table:table-cell office:value-type="string" table:style-name="ce10">
            <text:p>come da accordi aziendali</text:p>
          </table:table-cell>
          <table:table-cell office:value-type="string" table:style-name="ce3">
            <text:p>curriculum</text:p>
          </table:table-cell>
          <table:table-cell table:number-columns-repeated="16376"/>
        </table:table-row>
        <table:table-row table:style-name="ro5">
          <table:table-cell office:value-type="float" office:value="120137" table:style-name="ce5">
            <text:p>120137</text:p>
          </table:table-cell>
          <table:table-cell office:value-type="date" office:date-value="2015-12-30T09:32:48" table:style-name="ce2">
            <text:p>30/12/2015 09:32</text:p>
          </table:table-cell>
          <table:table-cell office:value-type="string" table:style-name="ce3">
            <text:p>Conferimento incarico di docenza al dr. Vincenzo Cennamo dirigente medico dipendente AUSL, per il Corso di Formazione Specifica in Medicina Generale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text:p>
          </table:table-cell>
          <table:table-cell office:value-type="float" office:value="206.56" table:style-name="ce10">
            <text:p><text:s/>206,56<text:s/></text:p>
          </table:table-cell>
          <table:table-cell office:value-type="string" table:style-name="ce3">
            <text:p>.</text:p>
          </table:table-cell>
          <table:table-cell table:number-columns-repeated="16376"/>
        </table:table-row>
        <table:table-row table:style-name="ro3">
          <table:table-cell office:value-type="float" office:value="2721" table:style-name="ce5">
            <text:p>2721</text:p>
          </table:table-cell>
          <table:table-cell office:value-type="date" office:date-value="2016-01-12T17:34:09" table:style-name="ce2">
            <text:p>12/01/2016 17:34</text:p>
          </table:table-cell>
          <table:table-cell office:value-type="string" table:style-name="ce3">
            <text:p>Autorizzazione al pagamento su Progetto per la Tutela dei cittadini transessuali - <text:s/>Anno 2015</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fattura m.i.t.</text:p>
          </table:table-cell>
          <table:table-cell office:value-type="float" office:value="50000" table:style-name="ce10">
            <text:p><text:s/>50.000,00<text:s/></text:p>
          </table:table-cell>
          <table:table-cell office:value-type="string" table:style-name="ce3">
            <text:p>CONVENZIONE PROT.2281/2015</text:p>
          </table:table-cell>
          <table:table-cell table:number-columns-repeated="16376"/>
        </table:table-row>
        <table:table-row table:style-name="ro5">
          <table:table-cell office:value-type="float" office:value="4070" table:style-name="ce5">
            <text:p>4070</text:p>
          </table:table-cell>
          <table:table-cell office:value-type="date" office:date-value="2016-01-15T09:42:48" table:style-name="ce2">
            <text:p>15/01/2016 09:42</text:p>
          </table:table-cell>
          <table:table-cell office:value-type="string" table:style-name="ce3">
            <text:p>Conferimento incarico di docenza al prof. Claudio Travaglini per Corso di Formazione Specifica in MG -triennio 2014/2017-"La progettazione del sistema di servizi per le Cure Primari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per Corso di Formazione Specifica in MG TRIENNIO 2014/2017</text:p>
          </table:table-cell>
          <table:table-cell office:value-type="string" table:style-name="ce10">
            <text:p>252.05 EURO</text:p>
          </table:table-cell>
          <table:table-cell office:value-type="string" table:style-name="ce3">
            <text:p>.</text:p>
          </table:table-cell>
          <table:table-cell table:number-columns-repeated="16376"/>
        </table:table-row>
        <table:table-row table:style-name="ro5">
          <table:table-cell office:value-type="float" office:value="4581" table:style-name="ce5">
            <text:p>4581</text:p>
          </table:table-cell>
          <table:table-cell office:value-type="date" office:date-value="2016-01-18T09:03:16" table:style-name="ce2">
            <text:p>18/01/2016 09:03</text:p>
          </table:table-cell>
          <table:table-cell office:value-type="string" table:style-name="ce3">
            <text:p>Corso Triennale di Formazione Specifica in Medicina Generale - pagamento competenza Dicembre 2015</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pagamento competenze dicembre 2015 <text:s/>CFSMG</text:p>
          </table:table-cell>
          <table:table-cell office:value-type="float" office:value="63624.56" table:style-name="ce10">
            <text:p><text:s/>63.624,56<text:s/></text:p>
          </table:table-cell>
          <table:table-cell office:value-type="string" table:style-name="ce3">
            <text:p>.</text:p>
          </table:table-cell>
          <table:table-cell table:number-columns-repeated="16376"/>
        </table:table-row>
        <table:table-row table:style-name="ro2">
          <table:table-cell office:value-type="float" office:value="6708" table:style-name="ce5">
            <text:p>6708</text:p>
          </table:table-cell>
          <table:table-cell office:value-type="date" office:date-value="2016-01-21T13:20:32" table:style-name="ce2">
            <text:p>21/01/2016 13:20</text:p>
          </table:table-cell>
          <table:table-cell office:value-type="string" table:style-name="ce3">
            <text:p>pagamento fatture libero professionist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fatture libero professionisti</text:p>
          </table:table-cell>
          <table:table-cell office:value-type="float" office:value="2335.33" table:style-name="ce10">
            <text:p><text:s/>2.335,33<text:s/></text:p>
          </table:table-cell>
          <table:table-cell office:value-type="string" table:style-name="ce3">
            <text:p>determinazione n. 773 del 29/04/2015</text:p>
          </table:table-cell>
          <table:table-cell table:number-columns-repeated="16376"/>
        </table:table-row>
        <table:table-row table:style-name="ro5">
          <table:table-cell office:value-type="float" office:value="6773" table:style-name="ce5">
            <text:p>6773</text:p>
          </table:table-cell>
          <table:table-cell office:value-type="date" office:date-value="2016-01-21T14:23:32" table:style-name="ce2">
            <text:p>21/01/2016 14:23</text:p>
          </table:table-cell>
          <table:table-cell office:value-type="string" table:style-name="ce3">
            <text:p>Conferimento incarico di docenza al dr. Stefano Rubini per <text:s/>Corso di Formazione Specifica in MG -triennio 2013/2016- dal titolo "I disturbi della sfera sessual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per Corso di Formazione Specifica di MG<text:s/></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6966" table:style-name="ce5">
            <text:p>6966</text:p>
          </table:table-cell>
          <table:table-cell office:value-type="date" office:date-value="2016-01-22T08:43:51" table:style-name="ce2">
            <text:p>22/01/2016 08:43</text:p>
          </table:table-cell>
          <table:table-cell office:value-type="string" table:style-name="ce3">
            <text:p>Corso di Formazione Specifica in Medicina Generale - Triennio 2013/2016: pagamento compensi ai medici di medicina generale tutor. <text:s/>1Â° semestre ottobre 2014/marzo 2015</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pagamento tutor CFSMG 1Â° semestre ottobre 2014/marzo 2015</text:p>
          </table:table-cell>
          <table:table-cell office:value-type="float" office:value="65500" table:style-name="ce10">
            <text:p><text:s/>65.500,00<text:s/></text:p>
          </table:table-cell>
          <table:table-cell office:value-type="string" table:style-name="ce3">
            <text:p>.</text:p>
          </table:table-cell>
          <table:table-cell table:number-columns-repeated="16376"/>
        </table:table-row>
        <table:table-row table:style-name="ro5">
          <table:table-cell office:value-type="float" office:value="6968" table:style-name="ce5">
            <text:p>6968</text:p>
          </table:table-cell>
          <table:table-cell office:value-type="date" office:date-value="2016-01-22T08:44:17" table:style-name="ce2">
            <text:p>22/01/2016 08:44</text:p>
          </table:table-cell>
          <table:table-cell office:value-type="string" table:style-name="ce3">
            <text:p>Corso di Formazione Specifica in Medicina Generale - triennio 2012/2015: pagamento compensi ai medici di medicina generale tutor. <text:s/>2Â° semestre aprile/settembre 2015</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Pagamento compensi medici di medicina generale tutor. <text:s/>2Â° semestre aprile/ottobre 2015</text:p>
          </table:table-cell>
          <table:table-cell office:value-type="float" office:value="117000" table:style-name="ce10">
            <text:p><text:s/>117.000,00<text:s/></text:p>
          </table:table-cell>
          <table:table-cell office:value-type="string" table:style-name="ce3">
            <text:p>.</text:p>
          </table:table-cell>
          <table:table-cell table:number-columns-repeated="16376"/>
        </table:table-row>
        <table:table-row table:style-name="ro5">
          <table:table-cell office:value-type="float" office:value="7294" table:style-name="ce5">
            <text:p>7294</text:p>
          </table:table-cell>
          <table:table-cell office:value-type="date" office:date-value="2016-01-22T13:30:11" table:style-name="ce2">
            <text:p>22/01/2016 13:30</text:p>
          </table:table-cell>
          <table:table-cell office:value-type="string" table:style-name="ce3">
            <text:p>Conferimento incarico di docenza per il Corso di Formazione Specifica in MG - triennio 2014/2017 dal titolo "Artriti e PDTA in Reumatolog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7983" table:style-name="ce5">
            <text:p>7983</text:p>
          </table:table-cell>
          <table:table-cell office:value-type="date" office:date-value="2016-01-25T16:32:16" table:style-name="ce2">
            <text:p>25/01/2016 16:32</text:p>
          </table:table-cell>
          <table:table-cell office:value-type="string" table:style-name="ce3">
            <text:p>Dr. Giuseppe Di Pasquale <text:s/>- Conferimento incarico di docenza - Corso di formazione obbligatoria per MMG del <text:s/>6 e 13 <text:s/>febbraio 2016 â€œ Farmaci vecchi e nuovi: biosimilari equivalenti ecc..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2 ore<text:s/></text:p>
          </table:table-cell>
          <table:table-cell office:value-type="float" office:value="51.04" table:style-name="ce10">
            <text:p><text:s/>51,04<text:s/></text:p>
          </table:table-cell>
          <table:table-cell office:value-type="string" table:style-name="ce3">
            <text:p>curriculum</text:p>
          </table:table-cell>
          <table:table-cell table:number-columns-repeated="16376"/>
        </table:table-row>
        <table:table-row table:style-name="ro5">
          <table:table-cell office:value-type="float" office:value="7984" table:style-name="ce5">
            <text:p>7984</text:p>
          </table:table-cell>
          <table:table-cell office:value-type="date" office:date-value="2016-01-25T16:33:32" table:style-name="ce2">
            <text:p>25/01/2016 16:33</text:p>
          </table:table-cell>
          <table:table-cell office:value-type="string" table:style-name="ce3">
            <text:p>Dr.ssa Sandra Albertini - Conferimento incarico di docenza - Corso di formazione obbligatoria per MMG del <text:s/>6 e 13 <text:s/>febbraio 2016 â€œ Farmaci vecchi e nuovi:biosimilari equivalenti ecc.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2 ore</text:p>
          </table:table-cell>
          <table:table-cell office:value-type="float" office:value="120" table:style-name="ce10">
            <text:p><text:s/>120,00<text:s/></text:p>
          </table:table-cell>
          <table:table-cell office:value-type="string" table:style-name="ce3">
            <text:p>curriculum</text:p>
          </table:table-cell>
          <table:table-cell table:number-columns-repeated="16376"/>
        </table:table-row>
        <table:table-row table:style-name="ro5">
          <table:table-cell office:value-type="float" office:value="7987" table:style-name="ce5">
            <text:p>7987</text:p>
          </table:table-cell>
          <table:table-cell office:value-type="date" office:date-value="2016-01-25T16:38:05" table:style-name="ce2">
            <text:p>25/01/2016 16:38</text:p>
          </table:table-cell>
          <table:table-cell office:value-type="string" table:style-name="ce3">
            <text:p>Dr.Marco Manzoli - Conferimento incarico di docenza - Corso di formazione obbligatoria per MMG del <text:s/>13 <text:s/>febbraio 2016 â€œ Farmaci vecchi e nuovi: biosimilari equivalenti <text:s/>ecc.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n.1 ora<text:s/></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5">
          <table:table-cell office:value-type="float" office:value="7989" table:style-name="ce5">
            <text:p>7989</text:p>
          </table:table-cell>
          <table:table-cell office:value-type="date" office:date-value="2016-01-25T16:40:49" table:style-name="ce2">
            <text:p>25/01/2016 16:40</text:p>
          </table:table-cell>
          <table:table-cell office:value-type="string" table:style-name="ce3">
            <text:p>Prof. Fabrizio De Ponti- Conferimento incarico di docenza - Corso di formazione obbligatoria per MMG del <text:s/>6 e 13 <text:s/>febbraio 2016 <text:s/>â€œ Farmaci vecchi e nuovi; biosimilari equivalenti ecc.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1 ora</text:p>
          </table:table-cell>
          <table:table-cell office:value-type="float" office:value="80" table:style-name="ce10">
            <text:p><text:s/>80,00<text:s/></text:p>
          </table:table-cell>
          <table:table-cell office:value-type="string" table:style-name="ce3">
            <text:p>curriculum</text:p>
          </table:table-cell>
          <table:table-cell table:number-columns-repeated="16376"/>
        </table:table-row>
        <table:table-row table:style-name="ro5">
          <table:table-cell office:value-type="float" office:value="7998" table:style-name="ce5">
            <text:p>7998</text:p>
          </table:table-cell>
          <table:table-cell office:value-type="date" office:date-value="2016-01-25T16:50:33" table:style-name="ce2">
            <text:p>25/01/2016 16:50</text:p>
          </table:table-cell>
          <table:table-cell office:value-type="string" table:style-name="ce3">
            <text:p>Dr.ssa Elisabetta Poluzzi - Conferimento incarico di docenza - Corso di formazione obbligatoria per MMG del <text:s/>13 <text:s/>febbraio 2016 â€œ Farmaci <text:s/>vecchi e nuovi : biosimilari equivalenti <text:s/>ecc.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1</text:p>
            <text:p/>
          </table:table-cell>
          <table:table-cell office:value-type="float" office:value="80" table:style-name="ce10">
            <text:p><text:s/>80,00<text:s/></text:p>
          </table:table-cell>
          <table:table-cell office:value-type="string" table:style-name="ce3">
            <text:p>curriculum</text:p>
          </table:table-cell>
          <table:table-cell table:number-columns-repeated="16376"/>
        </table:table-row>
        <table:table-row table:style-name="ro5">
          <table:table-cell office:value-type="float" office:value="7999" table:style-name="ce5">
            <text:p>7999</text:p>
          </table:table-cell>
          <table:table-cell office:value-type="date" office:date-value="2016-01-25T16:52:45" table:style-name="ce2">
            <text:p>25/01/2016 16:52</text:p>
          </table:table-cell>
          <table:table-cell office:value-type="string" table:style-name="ce3">
            <text:p>Dr.ssa Mirna Magnani <text:s/>- Conferimento incarico di docenza - Corso di formazione obbligatoria per MMG del <text:s/>6 <text:s text:c="2"/>febbraio 2016 â€œ Farmaci vecchi e nuovi: biosimilariequivalenti <text:s/>ecc.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1 ora</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5">
          <table:table-cell office:value-type="float" office:value="8611" table:style-name="ce5">
            <text:p>8611</text:p>
          </table:table-cell>
          <table:table-cell office:value-type="date" office:date-value="2016-01-26T15:45:11" table:style-name="ce2">
            <text:p>26/01/2016 15:45</text:p>
          </table:table-cell>
          <table:table-cell office:value-type="string" table:style-name="ce3">
            <text:p>Incarico di docenza al Dr. Marco Borderi per Corso di Formazione Specifica in MG su "Il paziente con HiV"-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dr. Borderi Marco per Corso di Formazione Specifica in MG - triennio 2013/2016</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9152" table:style-name="ce5">
            <text:p>9152</text:p>
          </table:table-cell>
          <table:table-cell office:value-type="date" office:date-value="2016-01-27T14:08:34" table:style-name="ce2">
            <text:p>27/01/2016 14:08</text:p>
          </table:table-cell>
          <table:table-cell office:value-type="string" table:style-name="ce3">
            <text:p>Autorizzazione al pagamento spese sostenute per attivita assistenza extraospedaliera a pazienti affetti da AIDS e patologie correlate (PO2) -dicembre 2015</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fattura cooperativa ( in convenzione PO AIDS)<text:s/></text:p>
          </table:table-cell>
          <table:table-cell office:value-type="float" office:value="31405.88" table:style-name="ce10">
            <text:p><text:s/>31.405,88<text:s/></text:p>
          </table:table-cell>
          <table:table-cell office:value-type="string" table:style-name="ce3">
            <text:p>fattura CEISS</text:p>
          </table:table-cell>
          <table:table-cell table:number-columns-repeated="16376"/>
        </table:table-row>
        <table:table-row table:style-name="ro3">
          <table:table-cell office:value-type="float" office:value="9154" table:style-name="ce5">
            <text:p>9154</text:p>
          </table:table-cell>
          <table:table-cell office:value-type="date" office:date-value="2016-01-27T14:09:36" table:style-name="ce2">
            <text:p>27/01/2016 14:09</text:p>
          </table:table-cell>
          <table:table-cell office:value-type="string" table:style-name="ce3">
            <text:p>Autorizzazione al pagamento su Progetto BLQ CheckPoint - <text:s/>Anno 2016</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Det. 2212/2014 Recepimento accordo stipulato fra AUSl, Comune di Bologna e Associazione Plus Onlus per progetto BLQ Bologna Check Point</text:p>
          </table:table-cell>
          <table:table-cell office:value-type="float" office:value="5680.32" table:style-name="ce10">
            <text:p><text:s/>5.680,32<text:s/></text:p>
          </table:table-cell>
          <table:table-cell office:value-type="string" table:style-name="ce3">
            <text:p>richiesta rimborso e documentazione allegata</text:p>
          </table:table-cell>
          <table:table-cell table:number-columns-repeated="16376"/>
        </table:table-row>
        <table:table-row table:style-name="ro5">
          <table:table-cell office:value-type="float" office:value="10079" table:style-name="ce5">
            <text:p>10079</text:p>
          </table:table-cell>
          <table:table-cell office:value-type="date" office:date-value="2016-01-29T10:56:12" table:style-name="ce2">
            <text:p>29/01/2016 10:56</text:p>
          </table:table-cell>
          <table:table-cell office:value-type="string" table:style-name="ce3">
            <text:p>Incarico di docenza a Dr.ssa Cinti Cristina per Corso di Formazione Specifica in MG - triennio2014/2017 - dal titolo: "Gestione terapeutico comportamentale nella BPCO conclamat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in MG- triennio 2014/2017- dr.ssa Cinti Cristina</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0082" table:style-name="ce5">
            <text:p>10082</text:p>
          </table:table-cell>
          <table:table-cell office:value-type="date" office:date-value="2016-01-29T10:58:58" table:style-name="ce2">
            <text:p>29/01/2016 10:58</text:p>
          </table:table-cell>
          <table:table-cell office:value-type="string" table:style-name="ce3">
            <text:p>Autorizzazione al pagamento spese sostenute per attivita assistenza extraospedaliera a pazienti affetti da AIDS e patologie correlate (PO2) - dicembre 2015</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u <text:s/>PO AIDS Cooperative in convenzione</text:p>
          </table:table-cell>
          <table:table-cell office:value-type="float" office:value="17945.68" table:style-name="ce10">
            <text:p><text:s/>17.945,68<text:s/></text:p>
          </table:table-cell>
          <table:table-cell office:value-type="string" table:style-name="ce3">
            <text:p>fatture<text:s/></text:p>
          </table:table-cell>
          <table:table-cell table:number-columns-repeated="16376"/>
        </table:table-row>
        <table:table-row table:style-name="ro5">
          <table:table-cell office:value-type="float" office:value="10086" table:style-name="ce5">
            <text:p>10086</text:p>
          </table:table-cell>
          <table:table-cell office:value-type="date" office:date-value="2016-01-29T11:02:26" table:style-name="ce2">
            <text:p>29/01/2016 11:02</text:p>
          </table:table-cell>
          <table:table-cell office:value-type="string" table:style-name="ce3">
            <text:p>Conferimento incarico di docenza per Corso di Formazione Specifica in MG triennio 2014/2017 al dr. Filippo Magnoni su "Le patologie vascolari dalla fisiopatologia alla clinica nella pratica del MM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per Corso di Formazione Specifica in MG - triennio 2015/2018 al <text:s/>dr. Filippo Magnoni</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10087" table:style-name="ce5">
            <text:p>10087</text:p>
          </table:table-cell>
          <table:table-cell office:value-type="date" office:date-value="2016-01-29T11:02:35" table:style-name="ce2">
            <text:p>29/01/2016 11:02</text:p>
          </table:table-cell>
          <table:table-cell office:value-type="string" table:style-name="ce3">
            <text:p>Incarico di docenza per Corso di Formazione Specifica in MG - triennio 2014/2017 a Mazzanti Sabrina dal titolo "Le patologie vascolari dalla fisiopatologia alla clinica nella pratica del MM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a Mazzanti Sabrina per Corso di Formazione Specifica in MG - TRIENNIO 2014/2017<text:s/></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11219" table:style-name="ce5">
            <text:p>11219</text:p>
          </table:table-cell>
          <table:table-cell office:value-type="date" office:date-value="2016-02-02T10:58:43" table:style-name="ce2">
            <text:p>02/02/2016 10:58</text:p>
          </table:table-cell>
          <table:table-cell office:value-type="string" table:style-name="ce3">
            <text:p>Dr.Paolo Leandri - Conferimento incarico di docenza - Corso di formazione obbligatoria per MMG del <text:s/>13 <text:s/>febbraio 2016 â€œ FARMACI VECCHI E NUOVI:BIOSIMILARI EQUIVALENTI ecc. 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1 ora</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5">
          <table:table-cell office:value-type="float" office:value="11239" table:style-name="ce5">
            <text:p>11239</text:p>
          </table:table-cell>
          <table:table-cell office:value-type="date" office:date-value="2016-02-02T11:11:50" table:style-name="ce2">
            <text:p>02/02/2016 11:11</text:p>
          </table:table-cell>
          <table:table-cell office:value-type="string" table:style-name="ce3">
            <text:p>Incarico di docenza al dr. Magnoni Filippo per Corso di Formazione in MG triennio 2013/2016 dal titolo "Arteriopatie periferich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ocenza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11240" table:style-name="ce5">
            <text:p>11240</text:p>
          </table:table-cell>
          <table:table-cell office:value-type="date" office:date-value="2016-02-02T11:12:14" table:style-name="ce2">
            <text:p>02/02/2016 11:12</text:p>
          </table:table-cell>
          <table:table-cell office:value-type="string" table:style-name="ce3">
            <text:p>Conferimento incarico di docenza al Prof. Riccardo MELICONI per Corso di Formazione Specifica in MG TRIENNIO 2014/2017 dal titolo: "CONNETTIVIT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prof. Riccardo Meliconi per Corso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1250" table:style-name="ce5">
            <text:p>11250</text:p>
          </table:table-cell>
          <table:table-cell office:value-type="date" office:date-value="2016-02-02T11:16:32" table:style-name="ce2">
            <text:p>02/02/2016 11:16</text:p>
          </table:table-cell>
          <table:table-cell office:value-type="string" table:style-name="ce3">
            <text:p>Conferimento incarico di docenza alla sig.ra Sabrina Mazzanti per Corso di Formazione Specifica in MG triennio 2013/2016 <text:s/>su "Arteriopatie periferich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Corso di Formazione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11265" table:style-name="ce5">
            <text:p>11265</text:p>
          </table:table-cell>
          <table:table-cell office:value-type="date" office:date-value="2016-02-02T11:25:47" table:style-name="ce2">
            <text:p>02/02/2016 11:25</text:p>
          </table:table-cell>
          <table:table-cell office:value-type="string" table:style-name="ce3">
            <text:p>Conferimento incarico di docenza al Dr. Stefano Rubini per Corso di Formazione Specifica in MG triennio 2013/2016 dal titolo "Incontinenza urinar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Stefano Rubini per Corso triennale in MG TRIENNIO 202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1393" table:style-name="ce5">
            <text:p>11393</text:p>
          </table:table-cell>
          <table:table-cell office:value-type="date" office:date-value="2016-02-02T12:43:05" table:style-name="ce2">
            <text:p>02/02/2016 12:43</text:p>
          </table:table-cell>
          <table:table-cell office:value-type="string" table:style-name="ce3">
            <text:p>Conferimento incarico al dr. Gianfranco Tortorici per Corso di Formazione Specifica in MG triennio 2015/2018 dal titolo "TAO/NA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a docente interno per Corso di Formazione Specifica in MG triennio 2015/2018</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11394" table:style-name="ce5">
            <text:p>11394</text:p>
          </table:table-cell>
          <table:table-cell office:value-type="date" office:date-value="2016-02-02T12:43:16" table:style-name="ce2">
            <text:p>02/02/2016 12:43</text:p>
          </table:table-cell>
          <table:table-cell office:value-type="string" table:style-name="ce3">
            <text:p>Conferimento incarico di docenza a Dr.ssa Valenti Daniela per il Corso di Formazione Specifica in MG triennio 2013/2016 dal titolo "La cura della persona con dolore oncologico e supporto ai famigliar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per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11397" table:style-name="ce5">
            <text:p>11397</text:p>
          </table:table-cell>
          <table:table-cell office:value-type="date" office:date-value="2016-02-02T12:44:37" table:style-name="ce2">
            <text:p>02/02/2016 12:44</text:p>
          </table:table-cell>
          <table:table-cell office:value-type="string" table:style-name="ce3">
            <text:p>Autorizzazione al pagamento spese sostenute da Azienda Usl Piacenza per attivitÃ  di assistenza extraospedaliera a pazienti affetti da AIDS (PO2)</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ad Azienda USL di Piacenza per degenza c/o Don Venturini come del. RER 1422/2014</text:p>
          </table:table-cell>
          <table:table-cell office:value-type="float" office:value="27500" table:style-name="ce10">
            <text:p><text:s/>27.500,00<text:s/></text:p>
          </table:table-cell>
          <table:table-cell office:value-type="string" table:style-name="ce3">
            <text:p>Fatture AUSl Piacenza</text:p>
          </table:table-cell>
          <table:table-cell table:number-columns-repeated="16376"/>
        </table:table-row>
        <table:table-row table:style-name="ro5">
          <table:table-cell office:value-type="float" office:value="12204" table:style-name="ce5">
            <text:p>12204</text:p>
          </table:table-cell>
          <table:table-cell office:value-type="date" office:date-value="2016-02-03T17:46:56" table:style-name="ce2">
            <text:p>03/02/2016 17:46</text:p>
          </table:table-cell>
          <table:table-cell office:value-type="string" table:style-name="ce3">
            <text:p>Incarico di docenza a Dr. Giandomenico Savorani per Corso di Formazione in MG. triennio 2014/2017 dal titolo "Rapporto di fiducia e aspetti convenzionali. Diritti e dover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per Corso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2209" table:style-name="ce5">
            <text:p>12209</text:p>
          </table:table-cell>
          <table:table-cell office:value-type="date" office:date-value="2016-02-03T17:48:49" table:style-name="ce2">
            <text:p>03/02/2016 17:48</text:p>
          </table:table-cell>
          <table:table-cell office:value-type="string" table:style-name="ce3">
            <text:p>Autorizzazione al pagamento spese sostenute da Azienda USl della Romagna per attivitÃ  di assistenza extraospedaliera a pazienti affetti da AIDS (PO2)</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Ausl USl della Romagna per S. Patrignano come da del. RER 1422/2014</text:p>
          </table:table-cell>
          <table:table-cell office:value-type="float" office:value="146636" table:style-name="ce10">
            <text:p><text:s/>146.636,00<text:s/></text:p>
          </table:table-cell>
          <table:table-cell office:value-type="string" table:style-name="ce3">
            <text:p>fattura AUSL Romagna</text:p>
          </table:table-cell>
          <table:table-cell table:number-columns-repeated="16376"/>
        </table:table-row>
        <table:table-row table:style-name="ro2">
          <table:table-cell office:value-type="float" office:value="12646" table:style-name="ce5">
            <text:p>12646</text:p>
          </table:table-cell>
          <table:table-cell office:value-type="date" office:date-value="2016-02-04T14:38:00" table:style-name="ce2">
            <text:p>04/02/2016 14:38</text:p>
          </table:table-cell>
          <table:table-cell office:value-type="string" table:style-name="ce3">
            <text:p>Autorizzazione al pagamento - Ausl 10 Firenze</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autorizzazione al pagamento di prestazioni sanitarie</text:p>
          </table:table-cell>
          <table:table-cell office:value-type="float" office:value="1781.46" table:style-name="ce10">
            <text:p><text:s/>1.781,46<text:s/></text:p>
          </table:table-cell>
          <table:table-cell office:value-type="string" table:style-name="ce3">
            <text:p>..</text:p>
          </table:table-cell>
          <table:table-cell table:number-columns-repeated="16376"/>
        </table:table-row>
        <table:table-row table:style-name="ro5">
          <table:table-cell office:value-type="float" office:value="12648" table:style-name="ce5">
            <text:p>12648</text:p>
          </table:table-cell>
          <table:table-cell office:value-type="date" office:date-value="2016-02-04T14:38:59" table:style-name="ce2">
            <text:p>04/02/2016 14:38</text:p>
          </table:table-cell>
          <table:table-cell office:value-type="string" table:style-name="ce3">
            <text:p>Conferimento incarico di docenza al Dr. Bauleo Salvatore per Corso di Formazione Specifica in MG- triennio 2015/2018 dal titolo:" Esame obiettivo neurologico 1a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3">
          <table:table-cell office:value-type="float" office:value="13985" table:style-name="ce5">
            <text:p>13985</text:p>
          </table:table-cell>
          <table:table-cell office:value-type="date" office:date-value="2016-02-08T16:04:41" table:style-name="ce2">
            <text:p>08/02/2016 16:04</text:p>
          </table:table-cell>
          <table:table-cell office:value-type="string" table:style-name="ce3">
            <text:p>Dr.Urbinati Stefano-Conferimento <text:s/>incarico di docenza-Corso di Formazione per MMG del 20 e 27 Febbraio 2016 â€œPercorsi di Cardiologia:Scompenso ardiaco,Post IMA, Fibrillazione Atrial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8 ore</text:p>
          </table:table-cell>
          <table:table-cell office:value-type="float" office:value="102.08" table:style-name="ce10">
            <text:p><text:s/>102,08<text:s/></text:p>
          </table:table-cell>
          <table:table-cell office:value-type="string" table:style-name="ce3">
            <text:p>curriculum</text:p>
          </table:table-cell>
          <table:table-cell table:number-columns-repeated="16376"/>
        </table:table-row>
        <table:table-row table:style-name="ro5">
          <table:table-cell office:value-type="float" office:value="13986" table:style-name="ce5">
            <text:p>13986</text:p>
          </table:table-cell>
          <table:table-cell office:value-type="date" office:date-value="2016-02-08T16:05:30" table:style-name="ce2">
            <text:p>08/02/2016 16:05</text:p>
          </table:table-cell>
          <table:table-cell office:value-type="string" table:style-name="ce3">
            <text:p>Conferimento incarico Dr. Fabrizio Moggia per Corso di Formazione Specifica in MG triennio 2013/2016 "Le cure palliative precoci:quando,come,perchÃ¨.Le traiettorie di malatt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dr. Fabrizio Moggia per Corso di Formazione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5">
          <table:table-cell office:value-type="float" office:value="13987" table:style-name="ce5">
            <text:p>13987</text:p>
          </table:table-cell>
          <table:table-cell office:value-type="date" office:date-value="2016-02-08T16:06:56" table:style-name="ce2">
            <text:p>08/02/2016 16:06</text:p>
          </table:table-cell>
          <table:table-cell office:value-type="string" table:style-name="ce3">
            <text:p>Conferimento incarico di docenza dr.ssa Valenti Danila per Corso di Formazione Specifica in MG triennio 2013/2016:"Le cure palliative precoci: come,quando,perchÃ¨. Le traiettorie di malatt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 dr.ssa Valenti Danila per Corso di Formazione Specifica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3">
          <table:table-cell office:value-type="float" office:value="15191" table:style-name="ce5">
            <text:p>15191</text:p>
          </table:table-cell>
          <table:table-cell office:value-type="date" office:date-value="2016-02-10T16:08:00" table:style-name="ce2">
            <text:p>10/02/2016 16:08</text:p>
          </table:table-cell>
          <table:table-cell office:value-type="string" table:style-name="ce3">
            <text:p>Proroga incarico a tempo determinato per lo svolgimento di attivitÃ  territoriali programmate presso lâ€™Azienda USL di Bolog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servizio di assistenza ai migranti. Proroga periodo 01/01/2016-20/03/2016</text:p>
          </table:table-cell>
          <table:table-cell office:value-type="float" office:value="3100" table:style-name="ce10">
            <text:p><text:s/>3.100,00<text:s/></text:p>
          </table:table-cell>
          <table:table-cell office:value-type="string" table:style-name="ce3">
            <text:p>Protocollo n. 42673 del 06/05/2015.</text:p>
            <text:p>Protocollo n. 112431 del 03/12/2015</text:p>
          </table:table-cell>
          <table:table-cell table:number-columns-repeated="16376"/>
        </table:table-row>
        <table:table-row table:style-name="ro3">
          <table:table-cell office:value-type="float" office:value="15193" table:style-name="ce5">
            <text:p>15193</text:p>
          </table:table-cell>
          <table:table-cell office:value-type="date" office:date-value="2016-02-10T16:09:07" table:style-name="ce2">
            <text:p>10/02/2016 16:09</text:p>
          </table:table-cell>
          <table:table-cell office:value-type="string" table:style-name="ce3">
            <text:p>Proroga incarico a tempo determinato per lo svolgimento di attivitÃ  territoriali programmate presso lâ€™Azienda USL di Bolog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servizio assistenza ai migranti, proroga dal 12/01/2016 al 20/03/2016.</text:p>
          </table:table-cell>
          <table:table-cell office:value-type="float" office:value="2600" table:style-name="ce10">
            <text:p><text:s/>2.600,00<text:s/></text:p>
          </table:table-cell>
          <table:table-cell office:value-type="string" table:style-name="ce3">
            <text:p>Protocollo n. 1551 del 18/02/2015</text:p>
          </table:table-cell>
          <table:table-cell table:number-columns-repeated="16376"/>
        </table:table-row>
        <table:table-row table:style-name="ro3">
          <table:table-cell office:value-type="float" office:value="15194" table:style-name="ce5">
            <text:p>15194</text:p>
          </table:table-cell>
          <table:table-cell office:value-type="date" office:date-value="2016-02-10T16:10:12" table:style-name="ce2">
            <text:p>10/02/2016 16:10</text:p>
          </table:table-cell>
          <table:table-cell office:value-type="string" table:style-name="ce3">
            <text:p>Proroga incarico a tempo determinato per lo svolgimento di attivitÃ  territoriali programmate presso lâ€™Azienda USL di Bolog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servizio assistenza ai migranti. Proroga periodo 12/01/2016-20/03/2016</text:p>
          </table:table-cell>
          <table:table-cell office:value-type="float" office:value="2600" table:style-name="ce10">
            <text:p><text:s/>2.600,00<text:s/></text:p>
          </table:table-cell>
          <table:table-cell office:value-type="string" table:style-name="ce3">
            <text:p>Protocollo n. 15158 del 18/02/2015</text:p>
          </table:table-cell>
          <table:table-cell table:number-columns-repeated="16376"/>
        </table:table-row>
        <table:table-row table:style-name="ro3">
          <table:table-cell office:value-type="float" office:value="15198" table:style-name="ce5">
            <text:p>15198</text:p>
          </table:table-cell>
          <table:table-cell office:value-type="date" office:date-value="2016-02-10T16:13:06" table:style-name="ce2">
            <text:p>10/02/2016 16:13</text:p>
          </table:table-cell>
          <table:table-cell office:value-type="string" table:style-name="ce3">
            <text:p>Proroga incarico a tempo determinato per lo svolgimento di attivitÃ  territoriali programmate presso lâ€™Azienda USL di Bolog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servizio assistenza ai migranti. Proroga periodo <text:s/>01/02/2016-20/03/2016</text:p>
          </table:table-cell>
          <table:table-cell office:value-type="float" office:value="2600" table:style-name="ce10">
            <text:p><text:s/>2.600,00<text:s/></text:p>
          </table:table-cell>
          <table:table-cell office:value-type="string" table:style-name="ce3">
            <text:p>Protocollo n. 40237 del 28/04/2015</text:p>
          </table:table-cell>
          <table:table-cell table:number-columns-repeated="16376"/>
        </table:table-row>
        <table:table-row table:style-name="ro3">
          <table:table-cell office:value-type="float" office:value="15201" table:style-name="ce5">
            <text:p>15201</text:p>
          </table:table-cell>
          <table:table-cell office:value-type="date" office:date-value="2016-02-10T16:23:33" table:style-name="ce2">
            <text:p>10/02/2016 16:23</text:p>
          </table:table-cell>
          <table:table-cell office:value-type="string" table:style-name="ce3">
            <text:p>Proroga incarico a tempo determinato per lo svolgimento di attivitÃ  territoriali programmate presso lâ€™Azienda USL di Bolog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servizio di assistenza ai migranti. Proroga periodo 12/01/2016-20703/2016</text:p>
          </table:table-cell>
          <table:table-cell office:value-type="float" office:value="2600" table:style-name="ce10">
            <text:p><text:s/>2.600,00<text:s/></text:p>
          </table:table-cell>
          <table:table-cell office:value-type="string" table:style-name="ce3">
            <text:p>Protocollo n. 15160 del 18/02/2015.</text:p>
          </table:table-cell>
          <table:table-cell table:number-columns-repeated="16376"/>
        </table:table-row>
        <table:table-row table:style-name="ro3">
          <table:table-cell office:value-type="float" office:value="15772" table:style-name="ce5">
            <text:p>15772</text:p>
          </table:table-cell>
          <table:table-cell office:value-type="date" office:date-value="2016-02-11T16:17:02" table:style-name="ce2">
            <text:p>11/02/2016 16:17</text:p>
          </table:table-cell>
          <table:table-cell office:value-type="string" table:style-name="ce3">
            <text:p>Conferimento incarico a tempo determinato per lo svolgimento di attivitÃ  territoriali programmate presso lâ€™Azienda USL di Bologna â€“ Distretto Bologna â€“ Borgo Panigale e Reno</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04/01/2016-03/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5774" table:style-name="ce5">
            <text:p>15774</text:p>
          </table:table-cell>
          <table:table-cell office:value-type="date" office:date-value="2016-02-11T16:17:23" table:style-name="ce2">
            <text:p>11/02/2016 16:17</text:p>
          </table:table-cell>
          <table:table-cell office:value-type="string" table:style-name="ce3">
            <text:p>Conferimento incarico a tempo determinato per lo svolgimento di attivitÃ  territoriali programmate presso lâ€™Azienda USL di Bologna â€“ Distretto Bologna â€“ Savena e Santo Stefano alla dottoressa Costantini Sarah</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ammate di 10 ore settimanali, periodo 11/01/2016-10/01/2017.</text:p>
          </table:table-cell>
          <table:table-cell office:value-type="float" office:value="12960" table:style-name="ce10">
            <text:p><text:s/>12.960,00<text:s/></text:p>
          </table:table-cell>
          <table:table-cell office:value-type="string" table:style-name="ce3">
            <text:p>- Determina n. 904 del 19/05/2015;</text:p>
            <text:p>- Determina n. 1189 del 29/06/2015.</text:p>
          </table:table-cell>
          <table:table-cell table:number-columns-repeated="16376"/>
        </table:table-row>
        <table:table-row table:style-name="ro3">
          <table:table-cell office:value-type="float" office:value="15775" table:style-name="ce5">
            <text:p>15775</text:p>
          </table:table-cell>
          <table:table-cell office:value-type="date" office:date-value="2016-02-11T16:17:33" table:style-name="ce2">
            <text:p>11/02/2016 16:17</text:p>
          </table:table-cell>
          <table:table-cell office:value-type="string" table:style-name="ce3">
            <text:p>Conferimento incarico a tempo determinato per lo svolgimento di attivitÃ  territoriali programmate presso lâ€™Azienda USL di Bologna â€“ Distretto di Casalecchio di Reno</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02/01/2016-31/12/2016</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5780" table:style-name="ce5">
            <text:p>15780</text:p>
          </table:table-cell>
          <table:table-cell office:value-type="date" office:date-value="2016-02-11T16:17:55" table:style-name="ce2">
            <text:p>11/02/2016 16:17</text:p>
          </table:table-cell>
          <table:table-cell office:value-type="string" table:style-name="ce3">
            <text:p>Conferimento incarico a tempo determinato per lo svolgimento di attivitÃ  territoriali programmate presso lâ€™Azienda USL di Bologna â€“ Distretto di Casalecchio di Reno</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servizio prelievi, di 8 ore settimanali, periodo 18/12/2015-17/12/2016</text:p>
          </table:table-cell>
          <table:table-cell office:value-type="float" office:value="10368" table:style-name="ce10">
            <text:p><text:s/>10.368,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5792" table:style-name="ce5">
            <text:p>15792</text:p>
          </table:table-cell>
          <table:table-cell office:value-type="date" office:date-value="2016-02-11T16:42:14" table:style-name="ce2">
            <text:p>11/02/2016 16:42</text:p>
          </table:table-cell>
          <table:table-cell office:value-type="string" table:style-name="ce3">
            <text:p>Conferimento incarico a tempo determinato per lo svolgimento di attivitÃ  territoriali programmate presso lâ€™Azienda USL di Bologna â€“ Distretto di Porrett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servizio prelievi, di 6 <text:s/>ore settimanali, periodo 18/12/2015-17/12/2016</text:p>
          </table:table-cell>
          <table:table-cell office:value-type="float" office:value="7776" table:style-name="ce10">
            <text:p><text:s/>7.776,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6318" table:style-name="ce5">
            <text:p>16318</text:p>
          </table:table-cell>
          <table:table-cell office:value-type="date" office:date-value="2016-02-12T15:48:36" table:style-name="ce2">
            <text:p>12/02/2016 15:48</text:p>
          </table:table-cell>
          <table:table-cell office:value-type="string" table:style-name="ce3">
            <text:p>Conferimento incarico a tempo determinato per lo svolgimento di attivitÃ  territoriali programmate presso lâ€™Azienda USL di Bologna â€“ Distretto di Pianura Est alla dottoressa Buzzolani Aless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11/01/2016-10/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6319" table:style-name="ce5">
            <text:p>16319</text:p>
          </table:table-cell>
          <table:table-cell office:value-type="date" office:date-value="2016-02-12T15:49:19" table:style-name="ce2">
            <text:p>12/02/2016 15:49</text:p>
          </table:table-cell>
          <table:table-cell office:value-type="string" table:style-name="ce3">
            <text:p>Conferimento incarico a tempo determinato per lo svolgimento di attivitÃ  territoriali programmate presso lâ€™Azienda USL di Bologna â€“ Distretto di Pianura Est alla dottoressa Rescigno Id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11/01/2016-10/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6320" table:style-name="ce5">
            <text:p>16320</text:p>
          </table:table-cell>
          <table:table-cell office:value-type="date" office:date-value="2016-02-12T15:50:10" table:style-name="ce2">
            <text:p>12/02/2016 15:50</text:p>
          </table:table-cell>
          <table:table-cell office:value-type="string" table:style-name="ce3">
            <text:p>Conferimento incarico a tempo determinato per lo svolgimento di attivitÃ  territoriali programmate presso lâ€™Azienda USL di Bologna â€“ Distretto di Pianura Est alla dottoressa Hassani Soheyl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13/01/2016-12/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2">
          <table:table-cell office:value-type="float" office:value="16321" table:style-name="ce5">
            <text:p>16321</text:p>
          </table:table-cell>
          <table:table-cell office:value-type="date" office:date-value="2016-02-12T15:51:18" table:style-name="ce2">
            <text:p>12/02/2016 15:51</text:p>
          </table:table-cell>
          <table:table-cell office:value-type="string" table:style-name="ce3">
            <text:p>Risposta a: Richiesta restituzione somma pagata per mancato ritiro referto - sig.ra Coniglio</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restituzione somma pagata per mancato ritiro referto</text:p>
          </table:table-cell>
          <table:table-cell office:value-type="float" office:value="9" table:style-name="ce10">
            <text:p><text:s/>9,00<text:s/></text:p>
          </table:table-cell>
          <table:table-cell office:value-type="string" table:style-name="ce3">
            <text:p>originale del pagamento</text:p>
            <text:p/>
          </table:table-cell>
          <table:table-cell table:number-columns-repeated="16376"/>
        </table:table-row>
        <table:table-row table:style-name="ro3">
          <table:table-cell office:value-type="float" office:value="16322" table:style-name="ce5">
            <text:p>16322</text:p>
          </table:table-cell>
          <table:table-cell office:value-type="date" office:date-value="2016-02-12T15:52:00" table:style-name="ce2">
            <text:p>12/02/2016 15:52</text:p>
          </table:table-cell>
          <table:table-cell office:value-type="string" table:style-name="ce3">
            <text:p>Conferimento incarico a tempo determinato per lo svolgimento di attivitÃ  territoriali programmate presso lâ€™Azienda USL di Bologna â€“ Distretto Bologna â€“ San Donato e San Vitale al Dr. Mancino Franco</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attivitÃ  territoriale programmata di 12 ore settimanali, periodo 22/01/2016-21/01/2017</text:p>
          </table:table-cell>
          <table:table-cell office:value-type="float" office:value="15550" table:style-name="ce10">
            <text:p><text:s/>15.550,00<text:s/></text:p>
          </table:table-cell>
          <table:table-cell office:value-type="string" table:style-name="ce3">
            <text:p>Determina n. 904 del 19/05/2015;</text:p>
            <text:p>Determina n.1189 del 29/0672015</text:p>
          </table:table-cell>
          <table:table-cell table:number-columns-repeated="16376"/>
        </table:table-row>
        <table:table-row table:style-name="ro3">
          <table:table-cell office:value-type="float" office:value="16324" table:style-name="ce5">
            <text:p>16324</text:p>
          </table:table-cell>
          <table:table-cell office:value-type="date" office:date-value="2016-02-12T15:52:40" table:style-name="ce2">
            <text:p>12/02/2016 15:52</text:p>
          </table:table-cell>
          <table:table-cell office:value-type="string" table:style-name="ce3">
            <text:p>Conferimento incarico di docenza a Dr. Fabrizio Moggia per Corso di Formazione Specifica in MG - triennio 2013/2016 "La cura delle persone con dispnea e altri sintomi disturbanti in Cure Palliative e supporto ai Familiar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dr. Moggia per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3">
          <table:table-cell office:value-type="float" office:value="16325" table:style-name="ce5">
            <text:p>16325</text:p>
          </table:table-cell>
          <table:table-cell office:value-type="date" office:date-value="2016-02-12T15:53:23" table:style-name="ce2">
            <text:p>12/02/2016 15:53</text:p>
          </table:table-cell>
          <table:table-cell office:value-type="string" table:style-name="ce3">
            <text:p>Conferimento incarico a tempo determinato per lo svolgimento di attivitÃ  territoriali programmate presso lâ€™Azienda USL di Bologna â€“ Distretto di Casalecchio di Reno alla dottoressa Bolognesi Sere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26/01/2016-25/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6326" table:style-name="ce5">
            <text:p>16326</text:p>
          </table:table-cell>
          <table:table-cell office:value-type="date" office:date-value="2016-02-12T15:54:34" table:style-name="ce2">
            <text:p>12/02/2016 15:54</text:p>
          </table:table-cell>
          <table:table-cell office:value-type="string" table:style-name="ce3">
            <text:p>Conferimento incarico a tempo determinato per lo svolgimento di attivitÃ  territoriali programmate presso lâ€™Azienda USL di Bologna â€“ Distretto Bologna â€“ San Donato e San Vitale alla dottoressa di Giovanni Bezzi Chiar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attivitÃ  territoriale programmata di 12 ore settimanali, periodo 01/02/2016-28/01/2017</text:p>
          </table:table-cell>
          <table:table-cell office:value-type="float" office:value="15550" table:style-name="ce10">
            <text:p><text:s/>15.550,00<text:s/></text:p>
          </table:table-cell>
          <table:table-cell office:value-type="string" table:style-name="ce3">
            <text:p>Determina n. 904 del 19/05/2015;</text:p>
            <text:p>Determina n.1189 del 29/0672015</text:p>
          </table:table-cell>
          <table:table-cell table:number-columns-repeated="16376"/>
        </table:table-row>
        <table:table-row table:style-name="ro3">
          <table:table-cell office:value-type="float" office:value="16335" table:style-name="ce5">
            <text:p>16335</text:p>
          </table:table-cell>
          <table:table-cell office:value-type="date" office:date-value="2016-02-12T15:58:19" table:style-name="ce2">
            <text:p>12/02/2016 15:58</text:p>
          </table:table-cell>
          <table:table-cell office:value-type="string" table:style-name="ce3">
            <text:p>Conferimento incarico a tempo determinato per lo svolgimento di attivitÃ  territoriali programmate presso lâ€™Azienda USL di Bologna â€“ Distretto di Casalecchio di Reno alla dottoressa Farina Arian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26/01/2016-25/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6336" table:style-name="ce5">
            <text:p>16336</text:p>
          </table:table-cell>
          <table:table-cell office:value-type="date" office:date-value="2016-02-12T15:59:19" table:style-name="ce2">
            <text:p>12/02/2016 15:59</text:p>
          </table:table-cell>
          <table:table-cell office:value-type="string" table:style-name="ce3">
            <text:p>Conferimento incarico a tempo determinato per lo svolgimento di attivitÃ  territoriali programmate presso lâ€™Azienda USL di Bologna â€“ Distretto Bologna â€“ San Donato e San Vitale al Dr. Pieratelli Giulio</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attivitÃ  territoriale programmata di 12 ore settimanali, periodo 01/02/2016-28/01/2017</text:p>
          </table:table-cell>
          <table:table-cell office:value-type="float" office:value="15550" table:style-name="ce10">
            <text:p><text:s/>15.550,00<text:s/></text:p>
          </table:table-cell>
          <table:table-cell office:value-type="string" table:style-name="ce3">
            <text:p>Determina n. 904 del 19/05/2015;</text:p>
            <text:p>Determina n.1189 del 29/0672015</text:p>
          </table:table-cell>
          <table:table-cell table:number-columns-repeated="16376"/>
        </table:table-row>
        <table:table-row table:style-name="ro3">
          <table:table-cell office:value-type="float" office:value="16340" table:style-name="ce5">
            <text:p>16340</text:p>
          </table:table-cell>
          <table:table-cell office:value-type="date" office:date-value="2016-02-12T16:02:10" table:style-name="ce2">
            <text:p>12/02/2016 16:02</text:p>
          </table:table-cell>
          <table:table-cell office:value-type="string" table:style-name="ce3">
            <text:p>Conferimento incarico a tempo determinato per lo svolgimento di attivitÃ  territoriali programmate presso lâ€™Azienda USL di Bologna â€“ Distretto Bologna â€“ Navile/Santâ€™Isaia alla dottoressa Marando Maria Graz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attivitÃ  territoriale programmata di 12 ore settimanali, periodo 01/02/2016-28/01/2017</text:p>
          </table:table-cell>
          <table:table-cell office:value-type="float" office:value="15550" table:style-name="ce10">
            <text:p><text:s/>15.550,00<text:s/></text:p>
          </table:table-cell>
          <table:table-cell office:value-type="string" table:style-name="ce3">
            <text:p>Determina n. 904 del 19/05/2015;</text:p>
            <text:p>Determina n.1189 del 29/0672015</text:p>
          </table:table-cell>
          <table:table-cell table:number-columns-repeated="16376"/>
        </table:table-row>
        <table:table-row table:style-name="ro3">
          <table:table-cell office:value-type="float" office:value="16341" table:style-name="ce5">
            <text:p>16341</text:p>
          </table:table-cell>
          <table:table-cell office:value-type="date" office:date-value="2016-02-12T16:02:50" table:style-name="ce2">
            <text:p>12/02/2016 16:02</text:p>
          </table:table-cell>
          <table:table-cell office:value-type="string" table:style-name="ce3">
            <text:p>Conferimento incarico a tempo determinato per lo svolgimento di attivitÃ  territoriali programmate presso lâ€™Azienda USL di Bologna â€“ Distretto Bologna â€“ Savena e Santo Stefano alla dottoressa Mosca Maria Teres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ammate di 10 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89 del 29/06/2015.</text:p>
          </table:table-cell>
          <table:table-cell table:number-columns-repeated="16376"/>
        </table:table-row>
        <table:table-row table:style-name="ro3">
          <table:table-cell office:value-type="float" office:value="16342" table:style-name="ce5">
            <text:p>16342</text:p>
          </table:table-cell>
          <table:table-cell office:value-type="date" office:date-value="2016-02-12T16:03:40" table:style-name="ce2">
            <text:p>12/02/2016 16:03</text:p>
          </table:table-cell>
          <table:table-cell office:value-type="string" table:style-name="ce3">
            <text:p>Conferimento incarico a tempo determinato per lo svolgimento di attivitÃ  territoriali programmate presso lâ€™Azienda USL di Bologna â€“ Distretto Bologna â€“ Borgo Panigale e Reno alla Dr.ssa Mellone Cristi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text:s/>6 ore settimanali, periodo 01/02/2016-28/01/2017</text:p>
          </table:table-cell>
          <table:table-cell office:value-type="float" office:value="7770" table:style-name="ce10">
            <text:p><text:s/>7.77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6344" table:style-name="ce5">
            <text:p>16344</text:p>
          </table:table-cell>
          <table:table-cell office:value-type="date" office:date-value="2016-02-12T16:04:42" table:style-name="ce2">
            <text:p>12/02/2016 16:04</text:p>
          </table:table-cell>
          <table:table-cell office:value-type="string" table:style-name="ce3">
            <text:p>Conferimento incarico a tempo determinato per lo svolgimento di attivitÃ  territoriali programmate presso lâ€™Azienda USL di Bologna â€“ Distretto Bologna â€“ San Donato e San Vitale al alla Dr.ssa Abd Alatif Ran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attivitÃ  territoriale programmata di 12 ore settimanali, periodo 01/02/2016-28/01/2017</text:p>
          </table:table-cell>
          <table:table-cell office:value-type="float" office:value="15550" table:style-name="ce10">
            <text:p><text:s/>15.550,00<text:s/></text:p>
          </table:table-cell>
          <table:table-cell office:value-type="string" table:style-name="ce3">
            <text:p>Determina n. 904 del 19/05/2015;</text:p>
            <text:p>Determina n.1189 del 29/0672015</text:p>
          </table:table-cell>
          <table:table-cell table:number-columns-repeated="16376"/>
        </table:table-row>
        <table:table-row table:style-name="ro5">
          <table:table-cell office:value-type="float" office:value="16345" table:style-name="ce5">
            <text:p>16345</text:p>
          </table:table-cell>
          <table:table-cell office:value-type="date" office:date-value="2016-02-12T16:05:35" table:style-name="ce2">
            <text:p>12/02/2016 16:05</text:p>
          </table:table-cell>
          <table:table-cell office:value-type="string" table:style-name="ce3">
            <text:p>Conferimento incarico di docenza Dr. Stefano Rubini per Corso di Formazione Specifica in MG TRIENNIO 2013/2016 "Malattie sessualmente trasmess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Stefano Rubini per Corso di Formazione Specifica in MG TRIENNIO 2013/2016<text:s/></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9275" table:style-name="ce5">
            <text:p>19275</text:p>
          </table:table-cell>
          <table:table-cell office:value-type="date" office:date-value="2016-02-19T13:16:30" table:style-name="ce2">
            <text:p>19/02/2016 13:16</text:p>
          </table:table-cell>
          <table:table-cell office:value-type="string" table:style-name="ce3">
            <text:p>Conferimento incarico di docenza al dr.Gianfranco Tortorici per Corso di Formazione Specifica in MG TRIENNIO 2015/2018: "Scompenso cardia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incarico di docenza per Corso di Formazione in MG triennio 2015/2018 al dr. Tortorici Gianfranco</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3">
          <table:table-cell office:value-type="float" office:value="19277" table:style-name="ce5">
            <text:p>19277</text:p>
          </table:table-cell>
          <table:table-cell office:value-type="date" office:date-value="2016-02-19T13:17:07" table:style-name="ce2">
            <text:p>19/02/2016 13:17</text:p>
          </table:table-cell>
          <table:table-cell office:value-type="string" table:style-name="ce3">
            <text:p>Dr.ssa Cere Elisabetta-Conferimento <text:s/>incarico di docenza-Corso di Formazione per MMG del 20 e 27 Febbraio 2016 â€œPercorsi di Cardiologia:Scompenso cardiaco,Post IMA, Fibrillazione Atrial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 2,40'</text:p>
          </table:table-cell>
          <table:table-cell office:value-type="float" office:value="70" table:style-name="ce10">
            <text:p><text:s/>70,00<text:s/></text:p>
          </table:table-cell>
          <table:table-cell office:value-type="string" table:style-name="ce3">
            <text:p>curriculum</text:p>
          </table:table-cell>
          <table:table-cell table:number-columns-repeated="16376"/>
        </table:table-row>
        <table:table-row table:style-name="ro3">
          <table:table-cell office:value-type="float" office:value="19279" table:style-name="ce5">
            <text:p>19279</text:p>
          </table:table-cell>
          <table:table-cell office:value-type="date" office:date-value="2016-02-19T13:17:50" table:style-name="ce2">
            <text:p>19/02/2016 13:17</text:p>
          </table:table-cell>
          <table:table-cell office:value-type="string" table:style-name="ce3">
            <text:p>Dr.Tortorici Gianfranco-Conferimento <text:s/>incarico di docenza-Corso di Formazione per MMG del 20 febbraio <text:s/>2016 â€œPercorsi di Cardiologia:Scompenso cardiaco,Post IMA, Fibrillazione Atrial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text:s/>n. 1,20'<text:s/></text:p>
          </table:table-cell>
          <table:table-cell office:value-type="float" office:value="35" table:style-name="ce10">
            <text:p><text:s/>35,00<text:s/></text:p>
          </table:table-cell>
          <table:table-cell office:value-type="string" table:style-name="ce3">
            <text:p>curriculum</text:p>
          </table:table-cell>
          <table:table-cell table:number-columns-repeated="16376"/>
        </table:table-row>
        <table:table-row table:style-name="ro3">
          <table:table-cell office:value-type="float" office:value="19284" table:style-name="ce5">
            <text:p>19284</text:p>
          </table:table-cell>
          <table:table-cell office:value-type="date" office:date-value="2016-02-19T13:19:34" table:style-name="ce2">
            <text:p>19/02/2016 13:19</text:p>
          </table:table-cell>
          <table:table-cell office:value-type="string" table:style-name="ce3">
            <text:p>Dr.ssa Labanti Graziana-Conferimento <text:s/>incarico di docenza-Corso di Formazione per MMG del 27 Febbraio 2016 â€œPercorsi di Cardiologia:Scompenso cardiaco,Post IMA, Fibrillazione Atrial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1,20' ore<text:s/></text:p>
          </table:table-cell>
          <table:table-cell office:value-type="float" office:value="35" table:style-name="ce10">
            <text:p><text:s/>35,00<text:s/></text:p>
          </table:table-cell>
          <table:table-cell office:value-type="string" table:style-name="ce3">
            <text:p>curriculum</text:p>
          </table:table-cell>
          <table:table-cell table:number-columns-repeated="16376"/>
        </table:table-row>
        <table:table-row table:style-name="ro3">
          <table:table-cell office:value-type="float" office:value="19286" table:style-name="ce5">
            <text:p>19286</text:p>
          </table:table-cell>
          <table:table-cell office:value-type="date" office:date-value="2016-02-19T13:20:45" table:style-name="ce2">
            <text:p>19/02/2016 13:20</text:p>
          </table:table-cell>
          <table:table-cell office:value-type="string" table:style-name="ce3">
            <text:p>Dr.Di Pasquale Giuseppe-Conferimento <text:s/>incarico di docenza-Corso di Formazione per MMG del 20 e 27 Febbraio 2016 â€œPercorsi di Cardiologia:Scompenso cardiaco,Post IMA, Fibrillazione Atriale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5,20' ore</text:p>
          </table:table-cell>
          <table:table-cell office:value-type="float" office:value="138" table:style-name="ce10">
            <text:p><text:s/>138,00<text:s/></text:p>
          </table:table-cell>
          <table:table-cell office:value-type="string" table:style-name="ce3">
            <text:p>curriculum</text:p>
          </table:table-cell>
          <table:table-cell table:number-columns-repeated="16376"/>
        </table:table-row>
        <table:table-row table:style-name="ro5">
          <table:table-cell office:value-type="float" office:value="19288" table:style-name="ce5">
            <text:p>19288</text:p>
          </table:table-cell>
          <table:table-cell office:value-type="date" office:date-value="2016-02-19T13:22:12" table:style-name="ce2">
            <text:p>19/02/2016 13:22</text:p>
          </table:table-cell>
          <table:table-cell office:value-type="string" table:style-name="ce3">
            <text:p>Conferimento incarico di docenza al dr Bauleo Salvatore per Corso di Formazione Specifica in MG triennio 2015/2018 "Esame obiettivo neurologico-II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Salvatore Bauleo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9297" table:style-name="ce5">
            <text:p>19297</text:p>
          </table:table-cell>
          <table:table-cell office:value-type="date" office:date-value="2016-02-19T13:25:22" table:style-name="ce2">
            <text:p>19/02/2016 13:25</text:p>
          </table:table-cell>
          <table:table-cell office:value-type="string" table:style-name="ce3">
            <text:p>Conferimento incarico di docenza al dr. Pietro Speziali per Corso di Formazione Specifica in MG triennio 2015/2018: "LA TOSS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 al dr. Pietro Speziali</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9300" table:style-name="ce5">
            <text:p>19300</text:p>
          </table:table-cell>
          <table:table-cell office:value-type="date" office:date-value="2016-02-19T13:26:23" table:style-name="ce2">
            <text:p>19/02/2016 13:26</text:p>
          </table:table-cell>
          <table:table-cell office:value-type="string" table:style-name="ce3">
            <text:p>Conferimento incarico di docenza al dr. Mauro Moruzzi per Corso di Formazione in MG triennio 2013/2016: "Comunicazione e sociologia.Cosa Ã¨ cambiato al tempo della Medicina 2.0"</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dr. Mauro Moruzzi per Corso di formazione Specifica in MG- Triennio 201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9302" table:style-name="ce5">
            <text:p>19302</text:p>
          </table:table-cell>
          <table:table-cell office:value-type="date" office:date-value="2016-02-19T13:27:15" table:style-name="ce2">
            <text:p>19/02/2016 13:27</text:p>
          </table:table-cell>
          <table:table-cell office:value-type="string" table:style-name="ce3">
            <text:p>Conferimento incarico di docenza al dr. Giuliano Ermini per Corso di Formazione Specifica in MG triennio 2014/2017 su: "Promozione degli stili di vita.Ruolo del MM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dr. Giuliano Ermini per Corso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9304" table:style-name="ce5">
            <text:p>19304</text:p>
          </table:table-cell>
          <table:table-cell office:value-type="date" office:date-value="2016-02-19T13:28:04" table:style-name="ce2">
            <text:p>19/02/2016 13:28</text:p>
          </table:table-cell>
          <table:table-cell office:value-type="string" table:style-name="ce3">
            <text:p>Conferimento incarico di docenza al dr. Maurizio Selvetti per Corso di Formazione Specifica in MG triennio 2014/2017 su "GRAVIDANZ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Maurizio Selvetti per Corsi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19305" table:style-name="ce5">
            <text:p>19305</text:p>
          </table:table-cell>
          <table:table-cell office:value-type="date" office:date-value="2016-02-19T13:28:53" table:style-name="ce2">
            <text:p>19/02/2016 13:28</text:p>
          </table:table-cell>
          <table:table-cell office:value-type="string" table:style-name="ce3">
            <text:p>Conferimento incarico di docenza al prof. Leonardo Calza per Corso di Formazione Specifica in MG triennio 2014/2017 su "HIV"</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rof. Calza Leonardo per Corso di Formazione Specifica in MG Triennio 2014/2017</text:p>
          </table:table-cell>
          <table:table-cell office:value-type="float" office:value="103.2" table:style-name="ce10">
            <text:p><text:s/>103,20<text:s/></text:p>
          </table:table-cell>
          <table:table-cell office:value-type="string" table:style-name="ce3">
            <text:p>.</text:p>
          </table:table-cell>
          <table:table-cell table:number-columns-repeated="16376"/>
        </table:table-row>
        <table:table-row table:style-name="ro5">
          <table:table-cell office:value-type="float" office:value="19309" table:style-name="ce5">
            <text:p>19309</text:p>
          </table:table-cell>
          <table:table-cell office:value-type="date" office:date-value="2016-02-19T13:31:27" table:style-name="ce2">
            <text:p>19/02/2016 13:31</text:p>
          </table:table-cell>
          <table:table-cell office:value-type="string" table:style-name="ce3">
            <text:p>Conferimento incarico di docenza al dr. Fabrizio Moggia per Corso di Formazione Specifica in MG triennio 2013/2016 su "La cura della persona in fase terminale di malatt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Fabrizio Moggia per Corso di Formazione Specifica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5">
          <table:table-cell office:value-type="float" office:value="19312" table:style-name="ce5">
            <text:p>19312</text:p>
          </table:table-cell>
          <table:table-cell office:value-type="date" office:date-value="2016-02-19T13:32:15" table:style-name="ce2">
            <text:p>19/02/2016 13:32</text:p>
          </table:table-cell>
          <table:table-cell office:value-type="string" table:style-name="ce3">
            <text:p>Conferimento incaricodi docenza a <text:s/>dr.ssa Danila Valenti per Corso di Formazione Specifica in MG Triennio 2013/2016 su:"La cura della persona in fase terminale di malatt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 dr.ssa Valenti Danila per Corso di Formazione Specifica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3">
          <table:table-cell office:value-type="float" office:value="19338" table:style-name="ce5">
            <text:p>19338</text:p>
          </table:table-cell>
          <table:table-cell office:value-type="date" office:date-value="2016-02-19T13:43:51" table:style-name="ce2">
            <text:p>19/02/2016 13:43</text:p>
          </table:table-cell>
          <table:table-cell office:value-type="string" table:style-name="ce3">
            <text:p>Conferimento incarico a tempo determinato per lo svolgimento di attivitÃ  territoriali programmate presso lâ€™Azienda USL di Bologna â€“ Distretto Bologna â€“ Borgo Panigale e Reno alla Dr.ssa Mellone Cristi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text:s/>6 ore settimanali, periodo 01/02/2016-28/01/2017</text:p>
          </table:table-cell>
          <table:table-cell office:value-type="float" office:value="7770" table:style-name="ce10">
            <text:p><text:s/>7.770,00<text:s/></text:p>
          </table:table-cell>
          <table:table-cell office:value-type="string" table:style-name="ce3">
            <text:p>- Determina n. 904 del 19/05/2015;</text:p>
            <text:p>- Determina n. 1198 del 29/06/2015;</text:p>
            <text:p>- prot. n. 16342 del. 12/02/2016.</text:p>
          </table:table-cell>
          <table:table-cell table:number-columns-repeated="16376"/>
        </table:table-row>
        <table:table-row table:style-name="ro5">
          <table:table-cell office:value-type="float" office:value="19345" table:style-name="ce5">
            <text:p>19345</text:p>
          </table:table-cell>
          <table:table-cell office:value-type="date" office:date-value="2016-02-19T13:46:37" table:style-name="ce2">
            <text:p>19/02/2016 13:46</text:p>
          </table:table-cell>
          <table:table-cell office:value-type="string" table:style-name="ce3">
            <text:p>Corso triennale di Formazione Specifica in Medicina Generale - Pagamento competenza GENNAIO 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rso di Formazione Specifica in MG - pagamento competenze gennaio 2016</text:p>
          </table:table-cell>
          <table:table-cell office:value-type="float" office:value="64584.56" table:style-name="ce10">
            <text:p><text:s/>64.584,56<text:s/></text:p>
          </table:table-cell>
          <table:table-cell office:value-type="string" table:style-name="ce3">
            <text:p>.</text:p>
          </table:table-cell>
          <table:table-cell table:number-columns-repeated="16376"/>
        </table:table-row>
        <table:table-row table:style-name="ro5">
          <table:table-cell office:value-type="float" office:value="19348" table:style-name="ce5">
            <text:p>19348</text:p>
          </table:table-cell>
          <table:table-cell office:value-type="date" office:date-value="2016-02-19T13:48:35" table:style-name="ce2">
            <text:p>19/02/2016 13:48</text:p>
          </table:table-cell>
          <table:table-cell office:value-type="string" table:style-name="ce3">
            <text:p>Corso di Formazione Specifica in Medicina Generale - triennio 2013/2016. <text:s/>AtitvitÃ  di formazione presso il Tutor MMG - 2Â° semestre.</text:p>
            <text:p>Inoltro abbinament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Abbinamento Tutor MMG - Triennio 2013/2016 - Corso di Formazione Specifica in MG</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3">
          <table:table-cell office:value-type="float" office:value="19365" table:style-name="ce5">
            <text:p>19365</text:p>
          </table:table-cell>
          <table:table-cell office:value-type="date" office:date-value="2016-02-19T13:57:52" table:style-name="ce2">
            <text:p>19/02/2016 13:57</text:p>
          </table:table-cell>
          <table:table-cell office:value-type="string" table:style-name="ce3">
            <text:p>Conferimento incarico a tempo determinato per lo svolgimento di attivitÃ  territoriali programmate presso lâ€™Azienda USL di Bologna â€“ Distretto di Casalecchio di Reno al dottor Rizzi Matt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19366" table:style-name="ce5">
            <text:p>19366</text:p>
          </table:table-cell>
          <table:table-cell office:value-type="date" office:date-value="2016-02-19T13:58:47" table:style-name="ce2">
            <text:p>19/02/2016 13:58</text:p>
          </table:table-cell>
          <table:table-cell office:value-type="string" table:style-name="ce3">
            <text:p>Conferimento incarico a tempo determinato per lo svolgimento di attivitÃ  territoriali programmate presso lâ€™Azienda USL di Bologna â€“ Distretto di Casalecchio di Reno al dottor Cafaro Michele</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5">
          <table:table-cell office:value-type="float" office:value="19380" table:style-name="ce5">
            <text:p>19380</text:p>
          </table:table-cell>
          <table:table-cell office:value-type="date" office:date-value="2016-02-19T14:08:49" table:style-name="ce2">
            <text:p>19/02/2016 14:08</text:p>
          </table:table-cell>
          <table:table-cell office:value-type="string" table:style-name="ce3">
            <text:p>Conferimento incarico di docente al Dr. Marcello Salera per Corso di Formazione Specifica in MG triennio 2014/2017 su "IL CONCETTO DI AUDIT E LA METODOLOG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Marcello Salera per Corso di Formazione Specifica in MG triennio 2014/2017</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19381" table:style-name="ce5">
            <text:p>19381</text:p>
          </table:table-cell>
          <table:table-cell office:value-type="date" office:date-value="2016-02-19T14:08:50" table:style-name="ce2">
            <text:p>19/02/2016 14:08</text:p>
          </table:table-cell>
          <table:table-cell office:value-type="string" table:style-name="ce3">
            <text:p>Dr.ssa Sandra Vernero: conferimento incarico di docenza per il Corso di Formazione Specifica in MG -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CFSMG - triennio 2013/2016</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19385" table:style-name="ce5">
            <text:p>19385</text:p>
          </table:table-cell>
          <table:table-cell office:value-type="date" office:date-value="2016-02-19T14:11:11" table:style-name="ce2">
            <text:p>19/02/2016 14:11</text:p>
          </table:table-cell>
          <table:table-cell office:value-type="string" table:style-name="ce3">
            <text:p>Dr.ssa Nazzarena Malavolta: conferimento incarico di docenza (personale dipendente altro Ente)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19389" table:style-name="ce5">
            <text:p>19389</text:p>
          </table:table-cell>
          <table:table-cell office:value-type="date" office:date-value="2016-02-19T14:13:17" table:style-name="ce2">
            <text:p>19/02/2016 14:13</text:p>
          </table:table-cell>
          <table:table-cell office:value-type="string" table:style-name="ce3">
            <text:p>Dr.ssa Marica Trevisani: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FSMG -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779" table:style-name="ce5">
            <text:p>20779</text:p>
          </table:table-cell>
          <table:table-cell office:value-type="date" office:date-value="2016-02-23T15:44:44" table:style-name="ce2">
            <text:p>23/02/2016 15:44</text:p>
          </table:table-cell>
          <table:table-cell office:value-type="string" table:style-name="ce3">
            <text:p>Conferimento incarico di docenza al dr. Stefano Rubini per Corso di Formazione Specifica in MG triennio 2014/2017 su "Iincontinenza urinar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Stefano Rubini per Corso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3">
          <table:table-cell office:value-type="float" office:value="20785" table:style-name="ce5">
            <text:p>20785</text:p>
          </table:table-cell>
          <table:table-cell office:value-type="date" office:date-value="2016-02-23T15:46:34" table:style-name="ce2">
            <text:p>23/02/2016 15:46</text:p>
          </table:table-cell>
          <table:table-cell office:value-type="string" table:style-name="ce3">
            <text:p>Conferimento incarico a tempo determinato per lo svolgimento di attivitÃ  territoriali programmate presso lâ€™Azienda USL di Bologna â€“ Distretto di Casalecchio di Reno alla <text:s/>dottoressa Boschi Sabi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86" table:style-name="ce5">
            <text:p>20786</text:p>
          </table:table-cell>
          <table:table-cell office:value-type="date" office:date-value="2016-02-23T15:47:13" table:style-name="ce2">
            <text:p>23/02/2016 15:47</text:p>
          </table:table-cell>
          <table:table-cell office:value-type="string" table:style-name="ce3">
            <text:p>Conferimento incarico a tempo determinato per lo svolgimento di attivitÃ  territoriali programmate presso lâ€™Azienda USL di Bologna â€“ Distretto di Casalecchio di Reno alla <text:s/>dottoressa Pavlou Efthym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87" table:style-name="ce5">
            <text:p>20787</text:p>
          </table:table-cell>
          <table:table-cell office:value-type="date" office:date-value="2016-02-23T15:48:01" table:style-name="ce2">
            <text:p>23/02/2016 15:48</text:p>
          </table:table-cell>
          <table:table-cell office:value-type="string" table:style-name="ce3">
            <text:p>Conferimento incarico a tempo determinato per lo svolgimento di attivitÃ  territoriali programmate presso lâ€™Azienda USL di Bologna â€“ Distretto di Pianura Est al dottor Carobolante Riccardo</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88" table:style-name="ce5">
            <text:p>20788</text:p>
          </table:table-cell>
          <table:table-cell office:value-type="date" office:date-value="2016-02-23T15:48:53" table:style-name="ce2">
            <text:p>23/02/2016 15:48</text:p>
          </table:table-cell>
          <table:table-cell office:value-type="string" table:style-name="ce3">
            <text:p>Conferimento incarico a tempo determinato per lo svolgimento di attivitÃ  territoriali programmate presso lâ€™Azienda USL di Bologna â€“ Distretto di Pianura Est alla dottoressa Porto Silva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5">
          <table:table-cell office:value-type="float" office:value="20791" table:style-name="ce5">
            <text:p>20791</text:p>
          </table:table-cell>
          <table:table-cell office:value-type="date" office:date-value="2016-02-23T15:49:40" table:style-name="ce2">
            <text:p>23/02/2016 15:49</text:p>
          </table:table-cell>
          <table:table-cell office:value-type="string" table:style-name="ce3">
            <text:p>Dr. Davide Lo Cuoco: conferimento incarico di docenza (personale dipendente)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3">
          <table:table-cell office:value-type="float" office:value="20792" table:style-name="ce5">
            <text:p>20792</text:p>
          </table:table-cell>
          <table:table-cell office:value-type="date" office:date-value="2016-02-23T15:50:48" table:style-name="ce2">
            <text:p>23/02/2016 15:50</text:p>
          </table:table-cell>
          <table:table-cell office:value-type="string" table:style-name="ce3">
            <text:p>Conferimento incarico a tempo determinato per lo svolgimento di attivitÃ  territoriali programmate presso lâ€™Azienda USL di Bologna â€“ Distretto di Pianura Est alla dottoressa Spina Iaconis Vincenzi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93" table:style-name="ce5">
            <text:p>20793</text:p>
          </table:table-cell>
          <table:table-cell office:value-type="date" office:date-value="2016-02-23T15:51:24" table:style-name="ce2">
            <text:p>23/02/2016 15:51</text:p>
          </table:table-cell>
          <table:table-cell office:value-type="string" table:style-name="ce3">
            <text:p>Conferimento incarico a tempo determinato per lo svolgimento di attivitÃ  territoriali programmate presso lâ€™Azienda USL di Bologna â€“ Distretto di Pianura Est alla dottoressa Montanari Valentin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94" table:style-name="ce5">
            <text:p>20794</text:p>
          </table:table-cell>
          <table:table-cell office:value-type="date" office:date-value="2016-02-23T15:52:22" table:style-name="ce2">
            <text:p>23/02/2016 15:52</text:p>
          </table:table-cell>
          <table:table-cell office:value-type="string" table:style-name="ce3">
            <text:p>Conferimento incarico a tempo determinato per lo svolgimento di attivitÃ  territoriali programmate presso lâ€™Azienda USL di Bologna â€“ Distretto di Pianura Est alla dottoressa Lenci Ilar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95" table:style-name="ce5">
            <text:p>20795</text:p>
          </table:table-cell>
          <table:table-cell office:value-type="date" office:date-value="2016-02-23T15:52:58" table:style-name="ce2">
            <text:p>23/02/2016 15:52</text:p>
          </table:table-cell>
          <table:table-cell office:value-type="string" table:style-name="ce3">
            <text:p>Conferimento incarico a tempo determinato per lo svolgimento di attivitÃ  territoriali programmate presso lâ€™Azienda USL di Bologna â€“ Distretto di San Lazzaro <text:s/>alla dottoressa Arcari Elvir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96" table:style-name="ce5">
            <text:p>20796</text:p>
          </table:table-cell>
          <table:table-cell office:value-type="date" office:date-value="2016-02-23T15:53:38" table:style-name="ce2">
            <text:p>23/02/2016 15:53</text:p>
          </table:table-cell>
          <table:table-cell office:value-type="string" table:style-name="ce3">
            <text:p>Conferimento incarico a tempo determinato per lo svolgimento di attivitÃ  territoriali programmate presso lâ€™Azienda USL di Bologna â€“ Distretto di San Lazzaro <text:s/>alla dottoressa D'Ecclesia Anna Rit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98" table:style-name="ce5">
            <text:p>20798</text:p>
          </table:table-cell>
          <table:table-cell office:value-type="date" office:date-value="2016-02-23T15:54:23" table:style-name="ce2">
            <text:p>23/02/2016 15:54</text:p>
          </table:table-cell>
          <table:table-cell office:value-type="string" table:style-name="ce3">
            <text:p>Conferimento incarico a tempo determinato per lo svolgimento di attivitÃ  territoriali programmate presso lâ€™Azienda USL di Bologna â€“ Distretto di San Lazzaro <text:s/>al dottor Neri Francesco</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0 ore settimanali, periodo 01/02/2016-28/01/2017</text:p>
          </table:table-cell>
          <table:table-cell office:value-type="float" office:value="12960" table:style-name="ce10">
            <text:p><text:s/>12.96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799" table:style-name="ce5">
            <text:p>20799</text:p>
          </table:table-cell>
          <table:table-cell office:value-type="date" office:date-value="2016-02-23T15:55:10" table:style-name="ce2">
            <text:p>23/02/2016 15:55</text:p>
          </table:table-cell>
          <table:table-cell office:value-type="string" table:style-name="ce3">
            <text:p>Conferimento incarico a tempo determinato per lo svolgimento di attivitÃ  territoriali programmate presso lâ€™Azienda USL di Bologna â€“ Distretto di San Lazzaro <text:s/>alla dottoressa Rocca Laur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5">
          <table:table-cell office:value-type="float" office:value="20800" table:style-name="ce5">
            <text:p>20800</text:p>
          </table:table-cell>
          <table:table-cell office:value-type="date" office:date-value="2016-02-23T15:56:15" table:style-name="ce2">
            <text:p>23/02/2016 15:56</text:p>
          </table:table-cell>
          <table:table-cell office:value-type="string" table:style-name="ce3">
            <text:p>Conferimento incarico di docenza al dr. Bonetti Dario per il Corso di Formazione Specifica in MG triennio 2015/2018 su "INFORME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Dario Bonetti per il Corso di Formazione Specifica in MG triennio 2015/2018</text:p>
          </table:table-cell>
          <table:table-cell office:value-type="float" office:value="252.05" table:style-name="ce10">
            <text:p><text:s/>252,05<text:s/></text:p>
          </table:table-cell>
          <table:table-cell office:value-type="string" table:style-name="ce3">
            <text:p>.</text:p>
            <text:p/>
          </table:table-cell>
          <table:table-cell table:number-columns-repeated="16376"/>
        </table:table-row>
        <table:table-row table:style-name="ro5">
          <table:table-cell office:value-type="float" office:value="20801" table:style-name="ce5">
            <text:p>20801</text:p>
          </table:table-cell>
          <table:table-cell office:value-type="date" office:date-value="2016-02-23T15:57:04" table:style-name="ce2">
            <text:p>23/02/2016 15:57</text:p>
          </table:table-cell>
          <table:table-cell office:value-type="string" table:style-name="ce3">
            <text:p>Dr. Davide Lo Cuoco: conferimento incarico di docenza (personale dipendente)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20802" table:style-name="ce5">
            <text:p>20802</text:p>
          </table:table-cell>
          <table:table-cell office:value-type="date" office:date-value="2016-02-23T15:57:56" table:style-name="ce2">
            <text:p>23/02/2016 15:57</text:p>
          </table:table-cell>
          <table:table-cell office:value-type="string" table:style-name="ce3">
            <text:p>Conferimento incarico di docenza al dr. Giuliano Ermini per il Corso di Formazione Specifica in MG triennio 2013/2016 su: "La gestione del paziente difficil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Ermini Giuliano per Corso di Formazione Specifica in MG triennio 201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3">
          <table:table-cell office:value-type="float" office:value="20805" table:style-name="ce5">
            <text:p>20805</text:p>
          </table:table-cell>
          <table:table-cell office:value-type="date" office:date-value="2016-02-23T15:59:15" table:style-name="ce2">
            <text:p>23/02/2016 15:59</text:p>
          </table:table-cell>
          <table:table-cell office:value-type="string" table:style-name="ce3">
            <text:p>Conferimento incarico di docenza <text:s/>a dr.ssa Carla Marzo per il Corso di <text:s/>Formazione Specifica in MG <text:s/>triennio 2015/2018 su "LA FEBBR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 DR.SSA CARLA MARZO PER IL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807" table:style-name="ce5">
            <text:p>20807</text:p>
          </table:table-cell>
          <table:table-cell office:value-type="date" office:date-value="2016-02-23T16:00:31" table:style-name="ce2">
            <text:p>23/02/2016 16:00</text:p>
          </table:table-cell>
          <table:table-cell office:value-type="string" table:style-name="ce3">
            <text:p>Dr. Fabio Bono: conferimento incarico di docenza per il Corso di Formazione Specifica in Medicina Generale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text:s/>CFSMG - triennio 2015/2018</text:p>
          </table:table-cell>
          <table:table-cell office:value-type="float" office:value="2016.42" table:style-name="ce10">
            <text:p><text:s/>2.016,42<text:s/></text:p>
          </table:table-cell>
          <table:table-cell office:value-type="string" table:style-name="ce3">
            <text:p>.</text:p>
          </table:table-cell>
          <table:table-cell table:number-columns-repeated="16376"/>
        </table:table-row>
        <table:table-row table:style-name="ro3">
          <table:table-cell office:value-type="float" office:value="20809" table:style-name="ce5">
            <text:p>20809</text:p>
          </table:table-cell>
          <table:table-cell office:value-type="date" office:date-value="2016-02-23T16:01:25" table:style-name="ce2">
            <text:p>23/02/2016 16:01</text:p>
          </table:table-cell>
          <table:table-cell office:value-type="string" table:style-name="ce3">
            <text:p>Conferimento incarico a tempo determinato per lo svolgimento di attivitÃ  territoriali programmate presso lâ€™Azienda USL di Bologna â€“ Distretto Pianura Ovest <text:s/>al dottor Ravasini Giovanni</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9 ore settimanali, periodo 01/02/2016-28/01/2017</text:p>
          </table:table-cell>
          <table:table-cell office:value-type="float" office:value="5800" table:style-name="ce10">
            <text:p><text:s/>5.80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811" table:style-name="ce5">
            <text:p>20811</text:p>
          </table:table-cell>
          <table:table-cell office:value-type="date" office:date-value="2016-02-23T16:02:19" table:style-name="ce2">
            <text:p>23/02/2016 16:02</text:p>
          </table:table-cell>
          <table:table-cell office:value-type="string" table:style-name="ce3">
            <text:p>Conferimento incarico a tempo determinato per lo svolgimento di attivitÃ  territoriali programmate presso lâ€™Azienda USL di Bologna â€“ Distretto Pianura Ovest <text:s/>alla dottoressa Pellegrino Sandr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text:s/>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812" table:style-name="ce5">
            <text:p>20812</text:p>
          </table:table-cell>
          <table:table-cell office:value-type="date" office:date-value="2016-02-23T16:03:00" table:style-name="ce2">
            <text:p>23/02/2016 16:03</text:p>
          </table:table-cell>
          <table:table-cell office:value-type="string" table:style-name="ce3">
            <text:p>Conferimento incarico a tempo determinato per lo svolgimento di attivitÃ  territoriali programmate presso lâ€™Azienda USL di Bologna â€“ Distretto Pianura Ovest <text:s/>alla dottoressa Soattin Pier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12 <text:s/>ore settimanali, periodo 01/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813" table:style-name="ce5">
            <text:p>20813</text:p>
          </table:table-cell>
          <table:table-cell office:value-type="date" office:date-value="2016-02-23T16:03:39" table:style-name="ce2">
            <text:p>23/02/2016 16:03</text:p>
          </table:table-cell>
          <table:table-cell office:value-type="string" table:style-name="ce3">
            <text:p>Conferimento incarico a tempo determinato per lo svolgimento di attivitÃ  territoriali programmate presso lâ€™Azienda USL di Bologna â€“ Distretto Pianura Ovest <text:s/>alla dottoressa Gaudiano Rosa Mari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8,5 ore settimanali, periodo 01/02/2016-28/01/2017</text:p>
          </table:table-cell>
          <table:table-cell office:value-type="float" office:value="5500" table:style-name="ce10">
            <text:p><text:s/>5.50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816" table:style-name="ce5">
            <text:p>20816</text:p>
          </table:table-cell>
          <table:table-cell office:value-type="date" office:date-value="2016-02-23T16:05:52" table:style-name="ce2">
            <text:p>23/02/2016 16:05</text:p>
          </table:table-cell>
          <table:table-cell office:value-type="string" table:style-name="ce3">
            <text:p>Conferimento incarico a tempo determinato per lo svolgimento di attivitÃ  territoriali programmate presso lâ€™Azienda USL di Bologna â€“ Distretto di Porretta alla dottoressa Fontana Robert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servizio prelievi, di 12 <text:s/>ore settimanali, periodo 20/01/2016-19/01/2017</text:p>
          </table:table-cell>
          <table:table-cell office:value-type="float" office:value="15550" table:style-name="ce10">
            <text:p><text:s/>15.550,00<text:s/></text:p>
          </table:table-cell>
          <table:table-cell office:value-type="string" table:style-name="ce3">
            <text:p>- Determina n. 904 del 19/05/2015;</text:p>
            <text:p>- Determina n. 1198 del 29/06/2015.</text:p>
          </table:table-cell>
          <table:table-cell table:number-columns-repeated="16376"/>
        </table:table-row>
        <table:table-row table:style-name="ro3">
          <table:table-cell office:value-type="float" office:value="20819" table:style-name="ce5">
            <text:p>20819</text:p>
          </table:table-cell>
          <table:table-cell office:value-type="date" office:date-value="2016-02-23T16:07:54" table:style-name="ce2">
            <text:p>23/02/2016 16:07</text:p>
          </table:table-cell>
          <table:table-cell office:value-type="string" table:style-name="ce3">
            <text:p>Conferimento incarico a tempo determinato per lo svolgimento di attivitÃ  territoriali programmate presso lâ€™Azienda USL di Bologna â€“ Distretto Bologna â€“ Borgo Panigale e Reno alla Dr.ssa Paolucci Roberta</text:p>
          </table:table-cell>
          <table:table-cell office:value-type="string" table:style-name="ce3">
            <text:p>UO Amministrativa DCP (SC)</text:p>
          </table:table-cell>
          <table:table-cell office:value-type="string" table:style-name="ce3">
            <text:p>Scelta del contraente per l'affidamento di lavori, forniture e servizi (art. 23, comma 1, lett. b del D.Lgs. 33/2013)</text:p>
          </table:table-cell>
          <table:table-cell office:value-type="string" table:style-name="ce3">
            <text:p>Incarico di attivitÃ  territoriali programmate di <text:s/>12 ore settimanali, periodo 02/02/2016-28/01/2017</text:p>
          </table:table-cell>
          <table:table-cell office:value-type="float" office:value="15550" table:style-name="ce10">
            <text:p><text:s/>15.550,00<text:s/></text:p>
          </table:table-cell>
          <table:table-cell office:value-type="string" table:style-name="ce3">
            <text:p>- Determina n. 904 del 19/05/2015;</text:p>
            <text:p>- Determina n. 1198 del 29/06/2015;</text:p>
            <text:p/>
          </table:table-cell>
          <table:table-cell table:number-columns-repeated="16376"/>
        </table:table-row>
        <table:table-row table:style-name="ro5">
          <table:table-cell office:value-type="float" office:value="20821" table:style-name="ce5">
            <text:p>20821</text:p>
          </table:table-cell>
          <table:table-cell office:value-type="date" office:date-value="2016-02-23T16:08:41" table:style-name="ce2">
            <text:p>23/02/2016 16:08</text:p>
          </table:table-cell>
          <table:table-cell office:value-type="string" table:style-name="ce3">
            <text:p>Dr. Donato Zocch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822" table:style-name="ce5">
            <text:p>20822</text:p>
          </table:table-cell>
          <table:table-cell office:value-type="date" office:date-value="2016-02-23T16:09:42" table:style-name="ce2">
            <text:p>23/02/2016 16:09</text:p>
          </table:table-cell>
          <table:table-cell office:value-type="string" table:style-name="ce3">
            <text:p>Dr.Filippo Magnoni-Conferimento <text:s/>incarico di docenza-Corso di Formazione per i MMG del 5 e <text:s/>del 12/3/2016 <text:s/>e per i MCA <text:s/>del 19/3/ 2016 â€œ Le ferite difficili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text:s/>n. <text:s/>4<text:s/></text:p>
          </table:table-cell>
          <table:table-cell office:value-type="float" office:value="104" table:style-name="ce10">
            <text:p><text:s/>104,00<text:s/></text:p>
          </table:table-cell>
          <table:table-cell office:value-type="string" table:style-name="ce3">
            <text:p>curriculum</text:p>
          </table:table-cell>
          <table:table-cell table:number-columns-repeated="16376"/>
        </table:table-row>
        <table:table-row table:style-name="ro5">
          <table:table-cell office:value-type="float" office:value="20841" table:style-name="ce5">
            <text:p>20841</text:p>
          </table:table-cell>
          <table:table-cell office:value-type="date" office:date-value="2016-02-23T16:23:23" table:style-name="ce2">
            <text:p>23/02/2016 16:23</text:p>
          </table:table-cell>
          <table:table-cell office:value-type="string" table:style-name="ce3">
            <text:p>Dr. Donato Zocch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842" table:style-name="ce5">
            <text:p>20842</text:p>
          </table:table-cell>
          <table:table-cell office:value-type="date" office:date-value="2016-02-23T16:24:05" table:style-name="ce2">
            <text:p>23/02/2016 16:24</text:p>
          </table:table-cell>
          <table:table-cell office:value-type="string" table:style-name="ce3">
            <text:p>Dr. Donato Zocchi: conferimento incarico di docenza per il Corso di Formazione Specifica in Medicina Generale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843" table:style-name="ce5">
            <text:p>20843</text:p>
          </table:table-cell>
          <table:table-cell office:value-type="date" office:date-value="2016-02-23T16:24:43" table:style-name="ce2">
            <text:p>23/02/2016 16:24</text:p>
          </table:table-cell>
          <table:table-cell office:value-type="string" table:style-name="ce3">
            <text:p>Dr. Gabriele Forlan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845" table:style-name="ce5">
            <text:p>20845</text:p>
          </table:table-cell>
          <table:table-cell office:value-type="date" office:date-value="2016-02-23T16:25:24" table:style-name="ce2">
            <text:p>23/02/2016 16:25</text:p>
          </table:table-cell>
          <table:table-cell office:value-type="string" table:style-name="ce3">
            <text:p>Dr. Gabriele Forlan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848" table:style-name="ce5">
            <text:p>20848</text:p>
          </table:table-cell>
          <table:table-cell office:value-type="date" office:date-value="2016-02-23T16:27:30" table:style-name="ce2">
            <text:p>23/02/2016 16:27</text:p>
          </table:table-cell>
          <table:table-cell office:value-type="string" table:style-name="ce3">
            <text:p>Dr. Gabriele Forlan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0851" table:style-name="ce5">
            <text:p>20851</text:p>
          </table:table-cell>
          <table:table-cell office:value-type="date" office:date-value="2016-02-23T16:28:46" table:style-name="ce2">
            <text:p>23/02/2016 16:28</text:p>
          </table:table-cell>
          <table:table-cell office:value-type="string" table:style-name="ce3">
            <text:p>Dr. Angelo Campanini: conferimento incarico di docenza per il Corso di Formazione Specifica in Medicina Generale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text:s/>CFSMG - triennio 2015/2018</text:p>
          </table:table-cell>
          <table:table-cell office:value-type="float" office:value="2016.42" table:style-name="ce10">
            <text:p><text:s/>2.016,42<text:s/></text:p>
          </table:table-cell>
          <table:table-cell office:value-type="string" table:style-name="ce3">
            <text:p>.</text:p>
          </table:table-cell>
          <table:table-cell table:number-columns-repeated="16376"/>
        </table:table-row>
        <table:table-row table:style-name="ro3">
          <table:table-cell office:value-type="float" office:value="21326" table:style-name="ce5">
            <text:p>21326</text:p>
          </table:table-cell>
          <table:table-cell office:value-type="date" office:date-value="2016-02-24T12:54:58" table:style-name="ce2">
            <text:p>24/02/2016 12:54</text:p>
          </table:table-cell>
          <table:table-cell office:value-type="string" table:style-name="ce3">
            <text:p>Alessandra Rossi <text:s/>Coll.Prof. Esperto Infermiere- Conferimento incarico di docenza - Corso di formazione obbligatoria <text:s/>â€œLe Ferite difficili â€œ <text:s/>del 5 e il 12 marzo 2016 <text:s/>per i MMG e il 19 marzo 2016 per i MCA.</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3,45<text:s/></text:p>
          </table:table-cell>
          <table:table-cell office:value-type="float" office:value="97" table:style-name="ce10">
            <text:p><text:s/>97,00<text:s/></text:p>
          </table:table-cell>
          <table:table-cell office:value-type="string" table:style-name="ce3">
            <text:p>curriculum</text:p>
          </table:table-cell>
          <table:table-cell table:number-columns-repeated="16376"/>
        </table:table-row>
        <table:table-row table:style-name="ro3">
          <table:table-cell office:value-type="float" office:value="21327" table:style-name="ce5">
            <text:p>21327</text:p>
          </table:table-cell>
          <table:table-cell office:value-type="date" office:date-value="2016-02-24T12:55:44" table:style-name="ce2">
            <text:p>24/02/2016 12:55</text:p>
          </table:table-cell>
          <table:table-cell office:value-type="string" table:style-name="ce3">
            <text:p>Roberta Ravaldi Coll. Prof. Esperto <text:s/>Infermiere - Conferimento incarico di docenza - Corso di formazione obbligatoria <text:s/>â€œLe Ferite difficili â€œ <text:s/>del 5 e il 12 marzo 2016 <text:s/>per i MMG e il 19 marzo 2016 per i MCA.</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 3,45'</text:p>
          </table:table-cell>
          <table:table-cell office:value-type="float" office:value="97" table:style-name="ce10">
            <text:p><text:s/>97,00<text:s/></text:p>
          </table:table-cell>
          <table:table-cell office:value-type="string" table:style-name="ce3">
            <text:p>curriculum</text:p>
          </table:table-cell>
          <table:table-cell table:number-columns-repeated="16376"/>
        </table:table-row>
        <table:table-row table:style-name="ro5">
          <table:table-cell office:value-type="float" office:value="21396" table:style-name="ce5">
            <text:p>21396</text:p>
          </table:table-cell>
          <table:table-cell office:value-type="date" office:date-value="2016-02-24T14:04:51" table:style-name="ce2">
            <text:p>24/02/2016 14:04</text:p>
          </table:table-cell>
          <table:table-cell office:value-type="string" table:style-name="ce3">
            <text:p>Dr.ssa Falcone Patrizia - Conferimento incarico di docenza - Corso di formazione obbligatoria <text:s/>per <text:s/>i MMG <text:s/>â€œLe Ferite difficili â€œ <text:s/>del 5 e il 12 marzo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ore n.0,40</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2">
          <table:table-cell office:value-type="float" office:value="22014" table:style-name="ce5">
            <text:p>22014</text:p>
          </table:table-cell>
          <table:table-cell office:value-type="date" office:date-value="2016-02-25T14:30:55" table:style-name="ce2">
            <text:p>25/02/2016 14:30</text:p>
          </table:table-cell>
          <table:table-cell office:value-type="string" table:style-name="ce3">
            <text:p>Conferimento di incarico a tempo indeterminato come medico pediatra di libera scelta</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di incarico a tempo indeterminato come medico pediatra di libera scelta</text:p>
          </table:table-cell>
          <table:table-cell office:value-type="string" table:style-name="ce10">
            <text:p>-</text:p>
          </table:table-cell>
          <table:table-cell office:value-type="string" table:style-name="ce3">
            <text:p>-</text:p>
          </table:table-cell>
          <table:table-cell table:number-columns-repeated="16376"/>
        </table:table-row>
        <table:table-row table:style-name="ro2">
          <table:table-cell office:value-type="float" office:value="22017" table:style-name="ce5">
            <text:p>22017</text:p>
          </table:table-cell>
          <table:table-cell office:value-type="date" office:date-value="2016-02-25T14:31:33" table:style-name="ce2">
            <text:p>25/02/2016 14:31</text:p>
          </table:table-cell>
          <table:table-cell office:value-type="string" table:style-name="ce3">
            <text:p>Conferimento di incarico a tempo indeterminato come medico pediatra di libera scelta</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di incarico a tempo indeterminato come medico pediatra di libera scelta</text:p>
          </table:table-cell>
          <table:table-cell office:value-type="string" table:style-name="ce10">
            <text:p>-</text:p>
          </table:table-cell>
          <table:table-cell office:value-type="string" table:style-name="ce3">
            <text:p>-</text:p>
          </table:table-cell>
          <table:table-cell table:number-columns-repeated="16376"/>
        </table:table-row>
        <table:table-row table:style-name="ro2">
          <table:table-cell office:value-type="float" office:value="22169" table:style-name="ce5">
            <text:p>22169</text:p>
          </table:table-cell>
          <table:table-cell office:value-type="date" office:date-value="2016-02-25T18:57:03" table:style-name="ce2">
            <text:p>25/02/2016 18:57</text:p>
          </table:table-cell>
          <table:table-cell office:value-type="string" table:style-name="ce3">
            <text:p>Conferimento incarico a tempo indeterminato di medico pediatra di libera scelta.</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a tempo indeterminato di medico pediatra di libera scelta</text:p>
          </table:table-cell>
          <table:table-cell office:value-type="string" table:style-name="ce10">
            <text:p>-</text:p>
          </table:table-cell>
          <table:table-cell office:value-type="string" table:style-name="ce3">
            <text:p>-</text:p>
          </table:table-cell>
          <table:table-cell table:number-columns-repeated="16376"/>
        </table:table-row>
        <table:table-row table:style-name="ro5">
          <table:table-cell office:value-type="float" office:value="23485" table:style-name="ce5">
            <text:p>23485</text:p>
          </table:table-cell>
          <table:table-cell office:value-type="date" office:date-value="2016-02-29T18:14:58" table:style-name="ce2">
            <text:p>29/02/2016 18:14</text:p>
          </table:table-cell>
          <table:table-cell office:value-type="string" table:style-name="ce3">
            <text:p>Conferimento incarico di docenza al dr. Angelo Cavicchi per Corso di Formazione Specifica in MG TRIENNIO 2013/2016 su "LE MALATTIE EVITABILI. LA PREVENZION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 carico di docenza per Corso di Formazione Specifica in MG triennio 201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3486" table:style-name="ce5">
            <text:p>23486</text:p>
          </table:table-cell>
          <table:table-cell office:value-type="date" office:date-value="2016-02-29T18:15:39" table:style-name="ce2">
            <text:p>29/02/2016 18:15</text:p>
          </table:table-cell>
          <table:table-cell office:value-type="string" table:style-name="ce3">
            <text:p>Dr. Federico Montanari: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3">
          <table:table-cell office:value-type="float" office:value="23487" table:style-name="ce5">
            <text:p>23487</text:p>
          </table:table-cell>
          <table:table-cell office:value-type="date" office:date-value="2016-02-29T18:16:40" table:style-name="ce2">
            <text:p>29/02/2016 18:16</text:p>
          </table:table-cell>
          <table:table-cell office:value-type="string" table:style-name="ce3">
            <text:p>Dr.ssa Dora Christine Knauer - Conferimento incarico di docenza - Corso di formazione obbligatoria per <text:s/>Pediatri di Libera Scelta - 16 Aprile <text:s/>2016 <text:s/>- â€œI disturbi relazionali ed alimentari precoci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4 ore</text:p>
          </table:table-cell>
          <table:table-cell office:value-type="float" office:value="800" table:style-name="ce10">
            <text:p><text:s/>800,00<text:s/></text:p>
          </table:table-cell>
          <table:table-cell office:value-type="string" table:style-name="ce3">
            <text:p>curriculum</text:p>
          </table:table-cell>
          <table:table-cell table:number-columns-repeated="16376"/>
        </table:table-row>
        <table:table-row table:style-name="ro5">
          <table:table-cell office:value-type="float" office:value="23488" table:style-name="ce5">
            <text:p>23488</text:p>
          </table:table-cell>
          <table:table-cell office:value-type="date" office:date-value="2016-02-29T18:17:31" table:style-name="ce2">
            <text:p>29/02/2016 18:17</text:p>
          </table:table-cell>
          <table:table-cell office:value-type="string" table:style-name="ce3">
            <text:p>Prof. Carlo Finelli: conferimento incarico di docenza (personale dipendente altri Enti)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3">
          <table:table-cell office:value-type="float" office:value="23490" table:style-name="ce5">
            <text:p>23490</text:p>
          </table:table-cell>
          <table:table-cell office:value-type="date" office:date-value="2016-02-29T18:18:15" table:style-name="ce2">
            <text:p>29/02/2016 18:18</text:p>
          </table:table-cell>
          <table:table-cell office:value-type="string" table:style-name="ce3">
            <text:p>Conferimento incarico di docenza al dr. Angelo Cavicchi per Corso di Formazione Specifica in MG TRIENNIO 2013/2016 su "Approccio al paziente san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ERIMENTO INCARICO DI DOCENZA AL DR. CAVICCHI ANGELO PER CORSO DI FORMAZIONE SPECIFICA IN MG TRIENNIO 201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3">
          <table:table-cell office:value-type="float" office:value="23491" table:style-name="ce5">
            <text:p>23491</text:p>
          </table:table-cell>
          <table:table-cell office:value-type="date" office:date-value="2016-02-29T18:19:02" table:style-name="ce2">
            <text:p>29/02/2016 18:19</text:p>
          </table:table-cell>
          <table:table-cell office:value-type="string" table:style-name="ce3">
            <text:p>Conferimento incarico di docenza al dr. Andrea Pozzati per Corso di Formazione Specifica in MG triennio 2015/2018 su <text:s/>" Principi di elettrocardiografia ed alterazioni del ritmo in <text:s/>MM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Andrea Pozzati per Corso di Formazione Specifica in MG triennio 2015/2018</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23493" table:style-name="ce5">
            <text:p>23493</text:p>
          </table:table-cell>
          <table:table-cell office:value-type="date" office:date-value="2016-02-29T18:19:43" table:style-name="ce2">
            <text:p>29/02/2016 18:19</text:p>
          </table:table-cell>
          <table:table-cell office:value-type="string" table:style-name="ce3">
            <text:p>Dr. Dario Bonett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string" table:style-name="ce10">
            <text:p>504.10</text:p>
          </table:table-cell>
          <table:table-cell office:value-type="string" table:style-name="ce3">
            <text:p>.</text:p>
          </table:table-cell>
          <table:table-cell table:number-columns-repeated="16376"/>
        </table:table-row>
        <table:table-row table:style-name="ro5">
          <table:table-cell office:value-type="float" office:value="23495" table:style-name="ce5">
            <text:p>23495</text:p>
          </table:table-cell>
          <table:table-cell office:value-type="date" office:date-value="2016-02-29T18:21:21" table:style-name="ce2">
            <text:p>29/02/2016 18:21</text:p>
          </table:table-cell>
          <table:table-cell office:value-type="string" table:style-name="ce3">
            <text:p>Dr. Federico Montanari: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3496" table:style-name="ce5">
            <text:p>23496</text:p>
          </table:table-cell>
          <table:table-cell office:value-type="date" office:date-value="2016-02-29T18:21:59" table:style-name="ce2">
            <text:p>29/02/2016 18:21</text:p>
          </table:table-cell>
          <table:table-cell office:value-type="string" table:style-name="ce3">
            <text:p>Dr. Stefano Giordani: conferimento incarico di docenza (personale dipendente)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23497" table:style-name="ce5">
            <text:p>23497</text:p>
          </table:table-cell>
          <table:table-cell office:value-type="date" office:date-value="2016-02-29T18:22:44" table:style-name="ce2">
            <text:p>29/02/2016 18:22</text:p>
          </table:table-cell>
          <table:table-cell office:value-type="string" table:style-name="ce3">
            <text:p>Dr. Stefano Giordani: conferimento incarico di docenza (personale dipendente)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23498" table:style-name="ce5">
            <text:p>23498</text:p>
          </table:table-cell>
          <table:table-cell office:value-type="date" office:date-value="2016-02-29T18:23:35" table:style-name="ce2">
            <text:p>29/02/2016 18:23</text:p>
          </table:table-cell>
          <table:table-cell office:value-type="string" table:style-name="ce3">
            <text:p>Dr. Angelo Campanini: conferimento incarico di docenza per il Corso di Formazione Specifica in Medicina Generale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text:s/>CFSMG - triennio 2015/2018</text:p>
          </table:table-cell>
          <table:table-cell office:value-type="float" office:value="2016.42" table:style-name="ce10">
            <text:p><text:s/>2.016,42<text:s/></text:p>
          </table:table-cell>
          <table:table-cell office:value-type="string" table:style-name="ce3">
            <text:p>.</text:p>
          </table:table-cell>
          <table:table-cell table:number-columns-repeated="16376"/>
        </table:table-row>
        <table:table-row table:style-name="ro5">
          <table:table-cell office:value-type="float" office:value="23501" table:style-name="ce5">
            <text:p>23501</text:p>
          </table:table-cell>
          <table:table-cell office:value-type="date" office:date-value="2016-02-29T18:30:20" table:style-name="ce2">
            <text:p>29/02/2016 18:30</text:p>
          </table:table-cell>
          <table:table-cell office:value-type="string" table:style-name="ce3">
            <text:p>Dr. Dario Bonett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string" table:style-name="ce10">
            <text:p>504.10</text:p>
          </table:table-cell>
          <table:table-cell office:value-type="string" table:style-name="ce3">
            <text:p>.</text:p>
          </table:table-cell>
          <table:table-cell table:number-columns-repeated="16376"/>
        </table:table-row>
        <table:table-row table:style-name="ro5">
          <table:table-cell office:value-type="float" office:value="23502" table:style-name="ce5">
            <text:p>23502</text:p>
          </table:table-cell>
          <table:table-cell office:value-type="date" office:date-value="2016-02-29T18:30:30" table:style-name="ce2">
            <text:p>29/02/2016 18:30</text:p>
          </table:table-cell>
          <table:table-cell office:value-type="string" table:style-name="ce3">
            <text:p>Dr. Pier Paolo Mazzucchelli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string" table:style-name="ce10">
            <text:p>504.10</text:p>
          </table:table-cell>
          <table:table-cell office:value-type="string" table:style-name="ce3">
            <text:p>.</text:p>
          </table:table-cell>
          <table:table-cell table:number-columns-repeated="16376"/>
        </table:table-row>
        <table:table-row table:style-name="ro5">
          <table:table-cell office:value-type="float" office:value="23503" table:style-name="ce5">
            <text:p>23503</text:p>
          </table:table-cell>
          <table:table-cell office:value-type="date" office:date-value="2016-02-29T18:30:40" table:style-name="ce2">
            <text:p>29/02/2016 18:30</text:p>
          </table:table-cell>
          <table:table-cell office:value-type="string" table:style-name="ce3">
            <text:p>Dr. Pier Paolo Mazzucchell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string" table:style-name="ce10">
            <text:p>504.10</text:p>
          </table:table-cell>
          <table:table-cell office:value-type="string" table:style-name="ce3">
            <text:p>.</text:p>
          </table:table-cell>
          <table:table-cell table:number-columns-repeated="16376"/>
        </table:table-row>
        <table:table-row table:style-name="ro5">
          <table:table-cell office:value-type="float" office:value="23504" table:style-name="ce5">
            <text:p>23504</text:p>
          </table:table-cell>
          <table:table-cell office:value-type="date" office:date-value="2016-02-29T18:32:30" table:style-name="ce2">
            <text:p>29/02/2016 18:32</text:p>
          </table:table-cell>
          <table:table-cell office:value-type="string" table:style-name="ce3">
            <text:p>Dr. Pier Paolo Mazzucchell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string" table:style-name="ce10">
            <text:p>504.10</text:p>
          </table:table-cell>
          <table:table-cell office:value-type="string" table:style-name="ce3">
            <text:p>.</text:p>
          </table:table-cell>
          <table:table-cell table:number-columns-repeated="16376"/>
        </table:table-row>
        <table:table-row table:style-name="ro5">
          <table:table-cell office:value-type="float" office:value="23505" table:style-name="ce5">
            <text:p>23505</text:p>
          </table:table-cell>
          <table:table-cell office:value-type="date" office:date-value="2016-02-29T18:33:44" table:style-name="ce2">
            <text:p>29/02/2016 18:33</text:p>
          </table:table-cell>
          <table:table-cell office:value-type="string" table:style-name="ce3">
            <text:p>Dr. Fabio Bono: conferimento incarico di docenza per il Corso di Formazione Specifica in Medicina Generale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text:s/>CFSMG - triennio 2015/2018</text:p>
          </table:table-cell>
          <table:table-cell office:value-type="float" office:value="2016.42" table:style-name="ce10">
            <text:p><text:s/>2.016,42<text:s/></text:p>
          </table:table-cell>
          <table:table-cell office:value-type="string" table:style-name="ce3">
            <text:p>.</text:p>
          </table:table-cell>
          <table:table-cell table:number-columns-repeated="16376"/>
        </table:table-row>
        <table:table-row table:style-name="ro5">
          <table:table-cell office:value-type="float" office:value="23506" table:style-name="ce5">
            <text:p>23506</text:p>
          </table:table-cell>
          <table:table-cell office:value-type="date" office:date-value="2016-02-29T18:34:22" table:style-name="ce2">
            <text:p>29/02/2016 18:34</text:p>
          </table:table-cell>
          <table:table-cell office:value-type="string" table:style-name="ce3">
            <text:p>Conferimento incarico di docenza al dr. Vincenzo Reale per Corso di Formazione Specifica in MG TRIENNIO 2013/2016 su "SINDROMI ED APNEE OSTRUTTIV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Vincenzo Reale per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23508" table:style-name="ce5">
            <text:p>23508</text:p>
          </table:table-cell>
          <table:table-cell office:value-type="date" office:date-value="2016-02-29T18:36:12" table:style-name="ce2">
            <text:p>29/02/2016 18:36</text:p>
          </table:table-cell>
          <table:table-cell office:value-type="string" table:style-name="ce3">
            <text:p>Dr. Stefano Giordani: conferimento incarico di docenza (personale dipendente)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24024" table:style-name="ce5">
            <text:p>24024</text:p>
          </table:table-cell>
          <table:table-cell office:value-type="date" office:date-value="2016-03-01T15:56:38" table:style-name="ce2">
            <text:p>01/03/2016 15:56</text:p>
          </table:table-cell>
          <table:table-cell office:value-type="string" table:style-name="ce3">
            <text:p>Dr. Leo Orselli <text:s/>- Conferimento <text:s/>incarico di docenza - Corso di Formazione per <text:s/>PLS â€œGli strumenti informatici e i percorsi di cura della Pediatria di famigliaâ€ .</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2 ore</text:p>
          </table:table-cell>
          <table:table-cell office:value-type="float" office:value="52" table:style-name="ce10">
            <text:p><text:s/>52,00<text:s/></text:p>
          </table:table-cell>
          <table:table-cell office:value-type="string" table:style-name="ce3">
            <text:p>curriculum</text:p>
          </table:table-cell>
          <table:table-cell table:number-columns-repeated="16376"/>
        </table:table-row>
        <table:table-row table:style-name="ro5">
          <table:table-cell office:value-type="float" office:value="24028" table:style-name="ce5">
            <text:p>24028</text:p>
          </table:table-cell>
          <table:table-cell office:value-type="date" office:date-value="2016-03-01T15:59:21" table:style-name="ce2">
            <text:p>01/03/2016 15:59</text:p>
          </table:table-cell>
          <table:table-cell office:value-type="string" table:style-name="ce3">
            <text:p>Dr.Marco Tondello - Conferimento incarico di docenza - Corso di formazione obbligatoria per PLS del 12 marzo 2016 <text:s/>â€œ Gli strumenti informatici e i percorsi di cura della Pediatria di famiglia <text:s/>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text:s/>docenza di n. 2 ore</text:p>
          </table:table-cell>
          <table:table-cell office:value-type="float" office:value="0" table:style-name="ce10">
            <text:p><text:s/>-<text:s text:c="3"/></text:p>
          </table:table-cell>
          <table:table-cell office:value-type="string" table:style-name="ce3">
            <text:p>curriculum</text:p>
          </table:table-cell>
          <table:table-cell table:number-columns-repeated="16376"/>
        </table:table-row>
        <table:table-row table:style-name="ro5">
          <table:table-cell office:value-type="float" office:value="24031" table:style-name="ce5">
            <text:p>24031</text:p>
          </table:table-cell>
          <table:table-cell office:value-type="date" office:date-value="2016-03-01T16:02:44" table:style-name="ce2">
            <text:p>01/03/2016 16:02</text:p>
          </table:table-cell>
          <table:table-cell office:value-type="string" table:style-name="ce3">
            <text:p>Dr.ssa <text:s/>Laura <text:s/>Baraldin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4033" table:style-name="ce5">
            <text:p>24033</text:p>
          </table:table-cell>
          <table:table-cell office:value-type="date" office:date-value="2016-03-01T16:04:26" table:style-name="ce2">
            <text:p>01/03/2016 16:04</text:p>
          </table:table-cell>
          <table:table-cell office:value-type="string" table:style-name="ce3">
            <text:p>Dr.ssa <text:s/>Laura <text:s/>Baraldini: conferimento incarico di docenza per il Corso di Formazione Specifica in MG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4035" table:style-name="ce5">
            <text:p>24035</text:p>
          </table:table-cell>
          <table:table-cell office:value-type="date" office:date-value="2016-03-01T16:05:53" table:style-name="ce2">
            <text:p>01/03/2016 16:05</text:p>
          </table:table-cell>
          <table:table-cell office:value-type="string" table:style-name="ce3">
            <text:p>Conferimento incarico a tempo indeterminato di medico di assistenza primaria convenzionato con lâ€™Azienda USL di Bologna â€“ Distretto Bologna â€“ ambito territoriale Zona Saragozza Porto</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in esito a <text:s/>procedura regionale per copertura zone carenti 2 semestre 2015</text:p>
          </table:table-cell>
          <table:table-cell office:value-type="string" table:style-name="ce10">
            <text:p>.</text:p>
          </table:table-cell>
          <table:table-cell office:value-type="string" table:style-name="ce3">
            <text:p>domanda e accettazione sottoscritta</text:p>
          </table:table-cell>
          <table:table-cell table:number-columns-repeated="16376"/>
        </table:table-row>
        <table:table-row table:style-name="ro5">
          <table:table-cell office:value-type="float" office:value="24036" table:style-name="ce5">
            <text:p>24036</text:p>
          </table:table-cell>
          <table:table-cell office:value-type="date" office:date-value="2016-03-01T16:07:33" table:style-name="ce2">
            <text:p>01/03/2016 16:07</text:p>
          </table:table-cell>
          <table:table-cell office:value-type="string" table:style-name="ce3">
            <text:p>Conferimento incarico a tempo indeterminato di medico di assistenza primaria convenzionato con lâ€™Azienda USL di Bologna â€“ Distretto Bologna â€“ ambito territoriale Zona Navile</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in esito a procedura di assegbnazione regionale</text:p>
          </table:table-cell>
          <table:table-cell office:value-type="string" table:style-name="ce10">
            <text:p>.</text:p>
          </table:table-cell>
          <table:table-cell office:value-type="string" table:style-name="ce3">
            <text:p>Domanda di partecipazione e accettazione sottoscritta</text:p>
          </table:table-cell>
          <table:table-cell table:number-columns-repeated="16376"/>
        </table:table-row>
        <table:table-row table:style-name="ro5">
          <table:table-cell office:value-type="float" office:value="24037" table:style-name="ce5">
            <text:p>24037</text:p>
          </table:table-cell>
          <table:table-cell office:value-type="date" office:date-value="2016-03-01T16:08:13" table:style-name="ce2">
            <text:p>01/03/2016 16:08</text:p>
          </table:table-cell>
          <table:table-cell office:value-type="string" table:style-name="ce3">
            <text:p>Conferimento incarico a tempo indeterminato di medico di assistenza primaria convenzionato con lâ€™Azienda USL di Bologna â€“ Distretto Pianura Ovest, ambito territoriale di CREVALCORE</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in esito alla procedura regionale di assegnazione<text:s/></text:p>
          </table:table-cell>
          <table:table-cell office:value-type="string" table:style-name="ce10">
            <text:p>.</text:p>
          </table:table-cell>
          <table:table-cell office:value-type="string" table:style-name="ce3">
            <text:p>Domanda di partecipazione e accettazione sottoscritta in sede regionale</text:p>
          </table:table-cell>
          <table:table-cell table:number-columns-repeated="16376"/>
        </table:table-row>
        <table:table-row table:style-name="ro5">
          <table:table-cell office:value-type="float" office:value="24678" table:style-name="ce5">
            <text:p>24678</text:p>
          </table:table-cell>
          <table:table-cell office:value-type="date" office:date-value="2016-03-02T16:14:11" table:style-name="ce2">
            <text:p>02/03/2016 16:14</text:p>
          </table:table-cell>
          <table:table-cell office:value-type="string" table:style-name="ce3">
            <text:p>Dr.ssa Cecilia Neri: conferimento incarico di docenza (personale dipendente)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24681" table:style-name="ce5">
            <text:p>24681</text:p>
          </table:table-cell>
          <table:table-cell office:value-type="date" office:date-value="2016-03-02T16:15:31" table:style-name="ce2">
            <text:p>02/03/2016 16:15</text:p>
          </table:table-cell>
          <table:table-cell office:value-type="string" table:style-name="ce3">
            <text:p>Dr. Alberto Serio: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24683" table:style-name="ce5">
            <text:p>24683</text:p>
          </table:table-cell>
          <table:table-cell office:value-type="date" office:date-value="2016-03-02T16:16:18" table:style-name="ce2">
            <text:p>02/03/2016 16:16</text:p>
          </table:table-cell>
          <table:table-cell office:value-type="string" table:style-name="ce3">
            <text:p>Conferimento incarico per docenza a Dr.ssa Elisabetta Sangiorgi per Corso di Formazione Specifica in MG Triennio 2013/2016 su"FARMACI EQUIVALENT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3">
          <table:table-cell office:value-type="float" office:value="24686" table:style-name="ce5">
            <text:p>24686</text:p>
          </table:table-cell>
          <table:table-cell office:value-type="date" office:date-value="2016-03-02T16:17:03" table:style-name="ce2">
            <text:p>02/03/2016 16:17</text:p>
          </table:table-cell>
          <table:table-cell office:value-type="string" table:style-name="ce3">
            <text:p>Conferimento incarico di docenza a Dr. FABRIZIO MOGGIA per Corso di Formazione Specifica in MG triennio 2013/2016 su "La sedazione palliativa. Esercitazioni pratiche sull'uso della Pompa elastometrica per l'infusione continua dei farmac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3">
          <table:table-cell office:value-type="float" office:value="24689" table:style-name="ce5">
            <text:p>24689</text:p>
          </table:table-cell>
          <table:table-cell office:value-type="date" office:date-value="2016-03-02T16:18:14" table:style-name="ce2">
            <text:p>02/03/2016 16:18</text:p>
          </table:table-cell>
          <table:table-cell office:value-type="string" table:style-name="ce3">
            <text:p>Conferimento incarico di docenza a Dr.ssa Danila Valenti per Corso di Formazione Specifica in MG triennio 2013/2016 su "La sedazione palliativa. Esercitazioni pratiche sull'uso della Pompa elastometrica per l'infusione continua dei farmac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5">
          <table:table-cell office:value-type="float" office:value="24690" table:style-name="ce5">
            <text:p>24690</text:p>
          </table:table-cell>
          <table:table-cell office:value-type="date" office:date-value="2016-03-02T16:19:02" table:style-name="ce2">
            <text:p>02/03/2016 16:19</text:p>
          </table:table-cell>
          <table:table-cell office:value-type="string" table:style-name="ce3">
            <text:p>Conferimento incarico per docenza al Dr.Marco Manzoli per Corso di Formazione Specifica in MG Triennio 2013/2016 su"FARMACI EQUIVALENT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2">
          <table:table-cell office:value-type="float" office:value="24694" table:style-name="ce5">
            <text:p>24694</text:p>
          </table:table-cell>
          <table:table-cell office:value-type="date" office:date-value="2016-03-02T16:21:03" table:style-name="ce2">
            <text:p>02/03/2016 16:21</text:p>
          </table:table-cell>
          <table:table-cell office:value-type="string" table:style-name="ce3">
            <text:p>Conferimento incarico a tempo indeterminato di medico pediatra di libera scelta.</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a tempo indeterminato di medico pediatra di libera scelta.</text:p>
          </table:table-cell>
          <table:table-cell office:value-type="string" table:style-name="ce10">
            <text:p>-</text:p>
          </table:table-cell>
          <table:table-cell office:value-type="string" table:style-name="ce3">
            <text:p>.</text:p>
          </table:table-cell>
          <table:table-cell table:number-columns-repeated="16376"/>
        </table:table-row>
        <table:table-row table:style-name="ro10">
          <table:table-cell office:value-type="float" office:value="24696" table:style-name="ce5">
            <text:p>24696</text:p>
          </table:table-cell>
          <table:table-cell office:value-type="date" office:date-value="2016-03-02T16:23:18" table:style-name="ce2">
            <text:p>02/03/2016 16:23</text:p>
          </table:table-cell>
          <table:table-cell office:value-type="string" table:style-name="ce4">
            <text:p>Conferimento incarico a tempo indeterminato di medico di assistenza primaria convenzionato con lâ€™Azienda USL di Bologna â€“ Distretto di Porretta Terme â€“ ambito territoriale: Comuni di VERGATO, CASTEL Dâ€™AIANO E GRIZZANA MORANDI con obbligo di apertura di studio medico nel Comune di Castel Dâ€™Aiano</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in esito a procedura regionale di assegnazione</text:p>
          </table:table-cell>
          <table:table-cell office:value-type="string" table:style-name="ce10">
            <text:p>.</text:p>
          </table:table-cell>
          <table:table-cell office:value-type="string" table:style-name="ce3">
            <text:p>Domanda di partecipazione e accettazione sottoscritta</text:p>
          </table:table-cell>
          <table:table-cell table:number-columns-repeated="16376"/>
        </table:table-row>
        <table:table-row table:style-name="ro5">
          <table:table-cell office:value-type="float" office:value="25108" table:style-name="ce5">
            <text:p>25108</text:p>
          </table:table-cell>
          <table:table-cell office:value-type="date" office:date-value="2016-03-03T13:35:49" table:style-name="ce2">
            <text:p>03/03/2016 13:35</text:p>
          </table:table-cell>
          <table:table-cell office:value-type="string" table:style-name="ce3">
            <text:p>Dr. Maurizio Miserandino: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25212" table:style-name="ce5">
            <text:p>25212</text:p>
          </table:table-cell>
          <table:table-cell office:value-type="date" office:date-value="2016-03-03T15:18:04" table:style-name="ce2">
            <text:p>03/03/2016 15:18</text:p>
          </table:table-cell>
          <table:table-cell office:value-type="string" table:style-name="ce3">
            <text:p>Autorizzazione al pagamento spese sostenute per attivita assistenza extraospedaliera a pazienti affetti da AIDS e patologie correlate (PO2) - gennaio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u <text:s/>PO AIDS Cooperative in convenzione</text:p>
          </table:table-cell>
          <table:table-cell office:value-type="float" office:value="17985.71" table:style-name="ce10">
            <text:p><text:s/>17.985,71<text:s/></text:p>
          </table:table-cell>
          <table:table-cell office:value-type="string" table:style-name="ce3">
            <text:p>fatture<text:s/></text:p>
          </table:table-cell>
          <table:table-cell table:number-columns-repeated="16376"/>
        </table:table-row>
        <table:table-row table:style-name="ro5">
          <table:table-cell office:value-type="float" office:value="25272" table:style-name="ce5">
            <text:p>25272</text:p>
          </table:table-cell>
          <table:table-cell office:value-type="date" office:date-value="2016-03-03T16:15:46" table:style-name="ce2">
            <text:p>03/03/2016 16:15</text:p>
          </table:table-cell>
          <table:table-cell office:value-type="string" table:style-name="ce3">
            <text:p>Autorizzazione al pagamento spese sostenute per attivita assistenza extraospedaliera a pazienti affetti da AIDS e patologie correlate (PO2) -gennaio <text:s/>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fattura cooperativa ( in convenzione PO AIDS)<text:s/></text:p>
          </table:table-cell>
          <table:table-cell office:value-type="float" office:value="35226.47" table:style-name="ce10">
            <text:p><text:s/>35.226,47<text:s/></text:p>
          </table:table-cell>
          <table:table-cell office:value-type="string" table:style-name="ce3">
            <text:p>fattura CEISS</text:p>
          </table:table-cell>
          <table:table-cell table:number-columns-repeated="16376"/>
        </table:table-row>
        <table:table-row table:style-name="ro6">
          <table:table-cell office:value-type="float" office:value="25322" table:style-name="ce5">
            <text:p>25322</text:p>
          </table:table-cell>
          <table:table-cell office:value-type="date" office:date-value="2016-03-03T17:42:44" table:style-name="ce2">
            <text:p>03/03/2016 17:42</text:p>
          </table:table-cell>
          <table:table-cell office:value-type="string" table:style-name="ce4">
            <text:p>Conferimento incarico a tempo indeterminato di medico di assistenza primaria convenzionato con lâ€™Azienda USL di Bologna â€“ Distretto Casalecchio di Reno, ambito territoriale Valsamoggia, con obbligo di apertura dello studio medico principale in localitÃ  Calcara di Crespellano</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in esito a procedura regionale di assegnazione<text:s/></text:p>
          </table:table-cell>
          <table:table-cell office:value-type="string" table:style-name="ce10">
            <text:p>.</text:p>
          </table:table-cell>
          <table:table-cell office:value-type="string" table:style-name="ce3">
            <text:p>domanda di partecipazione e accettazione sottoscritta</text:p>
          </table:table-cell>
          <table:table-cell table:number-columns-repeated="16376"/>
        </table:table-row>
        <table:table-row table:style-name="ro5">
          <table:table-cell office:value-type="float" office:value="26716" table:style-name="ce5">
            <text:p>26716</text:p>
          </table:table-cell>
          <table:table-cell office:value-type="date" office:date-value="2016-03-07T16:01:34" table:style-name="ce2">
            <text:p>07/03/2016 16:01</text:p>
          </table:table-cell>
          <table:table-cell office:value-type="string" table:style-name="ce3">
            <text:p>Autorizzazione al pagamento su <text:s/>PO322 Progetto 3 C - Conoscere Capire Condivider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realizzazione video<text:s/></text:p>
          </table:table-cell>
          <table:table-cell office:value-type="float" office:value="3233" table:style-name="ce10">
            <text:p><text:s/>3.233,00<text:s/></text:p>
          </table:table-cell>
          <table:table-cell office:value-type="string" table:style-name="ce3">
            <text:p>preventivo e fattura</text:p>
            <text:p/>
          </table:table-cell>
          <table:table-cell table:number-columns-repeated="16376"/>
        </table:table-row>
        <table:table-row table:style-name="ro5">
          <table:table-cell office:value-type="float" office:value="27589" table:style-name="ce5">
            <text:p>27589</text:p>
          </table:table-cell>
          <table:table-cell office:value-type="date" office:date-value="2016-03-09T09:53:50" table:style-name="ce2">
            <text:p>09/03/2016 09:53</text:p>
          </table:table-cell>
          <table:table-cell office:value-type="string" table:style-name="ce3">
            <text:p>Corso Triennale di Formazione Specifica in Medicina Generale - Pagamento competenza FEBBRAIO 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rso di Formazione Specifica in MG - pagamento competenze febbraio 2016</text:p>
          </table:table-cell>
          <table:table-cell office:value-type="float" office:value="63624.56" table:style-name="ce10">
            <text:p><text:s/>63.624,56<text:s/></text:p>
          </table:table-cell>
          <table:table-cell office:value-type="string" table:style-name="ce3">
            <text:p>.</text:p>
          </table:table-cell>
          <table:table-cell table:number-columns-repeated="16376"/>
        </table:table-row>
        <table:table-row table:style-name="ro5">
          <table:table-cell office:value-type="float" office:value="28064" table:style-name="ce5">
            <text:p>28064</text:p>
          </table:table-cell>
          <table:table-cell office:value-type="date" office:date-value="2016-03-09T16:22:02" table:style-name="ce2">
            <text:p>09/03/2016 16:22</text:p>
          </table:table-cell>
          <table:table-cell office:value-type="string" table:style-name="ce3">
            <text:p>Dr. Angelo Campanini: conferimento incarico di docenza per il Corso di Formazione Specifica in Medicina Generale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float" office:value="2016.42" table:style-name="ce10">
            <text:p><text:s/>2.016,42<text:s/></text:p>
          </table:table-cell>
          <table:table-cell office:value-type="string" table:style-name="ce3">
            <text:p>.</text:p>
          </table:table-cell>
          <table:table-cell table:number-columns-repeated="16376"/>
        </table:table-row>
        <table:table-row table:style-name="ro5">
          <table:table-cell office:value-type="float" office:value="28066" table:style-name="ce5">
            <text:p>28066</text:p>
          </table:table-cell>
          <table:table-cell office:value-type="date" office:date-value="2016-03-09T16:22:46" table:style-name="ce2">
            <text:p>09/03/2016 16:22</text:p>
          </table:table-cell>
          <table:table-cell office:value-type="string" table:style-name="ce3">
            <text:p>Dr. Fabio Bono: conferimento incarico di docenza per il Corso di Formazione Specifica in Medicina Generale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float" office:value="2016.42" table:style-name="ce10">
            <text:p><text:s/>2.016,42<text:s/></text:p>
          </table:table-cell>
          <table:table-cell office:value-type="string" table:style-name="ce3">
            <text:p>.</text:p>
          </table:table-cell>
          <table:table-cell table:number-columns-repeated="16376"/>
        </table:table-row>
        <table:table-row table:style-name="ro5">
          <table:table-cell office:value-type="float" office:value="28070" table:style-name="ce5">
            <text:p>28070</text:p>
          </table:table-cell>
          <table:table-cell office:value-type="date" office:date-value="2016-03-09T16:25:44" table:style-name="ce2">
            <text:p>09/03/2016 16:25</text:p>
          </table:table-cell>
          <table:table-cell office:value-type="string" table:style-name="ce3">
            <text:p>Conferimento incarico a dr.ssa Anna Darchini per Corso di Formazione Specifica in MG triennio 2013/2016 <text:s/>su "ICT in SanitÃ .Il modello di infrastruttura della Regione Emilia Romagn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29191" table:style-name="ce5">
            <text:p>29191</text:p>
          </table:table-cell>
          <table:table-cell office:value-type="date" office:date-value="2016-03-11T14:28:37" table:style-name="ce2">
            <text:p>11/03/2016 14:28</text:p>
          </table:table-cell>
          <table:table-cell office:value-type="string" table:style-name="ce3">
            <text:p>Conferimento incarico a dr.ssa Anna Rosa Gianninoni per Corso di Formazione Specifica in MG triennio 2014/2017 dal titolo "La salute del viaggiator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29192" table:style-name="ce5">
            <text:p>29192</text:p>
          </table:table-cell>
          <table:table-cell office:value-type="date" office:date-value="2016-03-11T14:29:44" table:style-name="ce2">
            <text:p>11/03/2016 14:29</text:p>
          </table:table-cell>
          <table:table-cell office:value-type="string" table:style-name="ce3">
            <text:p>Conferimento incarico di docenza al dr. Antonio Maestri per Corso di Formazione Specifica in MG triennio 2013/2016 su "Gestione e follow up delle neoplasie piÃ¹ frequent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103.2" table:style-name="ce10">
            <text:p><text:s/>103,20<text:s/></text:p>
          </table:table-cell>
          <table:table-cell office:value-type="string" table:style-name="ce3">
            <text:p>.</text:p>
          </table:table-cell>
          <table:table-cell table:number-columns-repeated="16376"/>
        </table:table-row>
        <table:table-row table:style-name="ro5">
          <table:table-cell office:value-type="float" office:value="30072" table:style-name="ce5">
            <text:p>30072</text:p>
          </table:table-cell>
          <table:table-cell office:value-type="date" office:date-value="2016-03-15T10:07:28" table:style-name="ce2">
            <text:p>15/03/2016 10:07</text:p>
          </table:table-cell>
          <table:table-cell office:value-type="string" table:style-name="ce3">
            <text:p>Dr.ssa Carla Marzo: conferimento incarico di docenza per il Corso di Formazione Specifica in Medicina Generale - triennio 2015/2018</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5/2018</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2">
          <table:table-cell office:value-type="float" office:value="30555" table:style-name="ce5">
            <text:p>30555</text:p>
          </table:table-cell>
          <table:table-cell office:value-type="date" office:date-value="2016-03-15T17:56:14" table:style-name="ce2">
            <text:p>15/03/2016 17:56</text:p>
          </table:table-cell>
          <table:table-cell office:value-type="string" table:style-name="ce3">
            <text:p>pagamento fatture libero professionist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fatture libero professionisti</text:p>
          </table:table-cell>
          <table:table-cell office:value-type="float" office:value="2335.33" table:style-name="ce10">
            <text:p><text:s/>2.335,33<text:s/></text:p>
          </table:table-cell>
          <table:table-cell office:value-type="string" table:style-name="ce3">
            <text:p>determinazione n. 773 del 29/04/2015</text:p>
          </table:table-cell>
          <table:table-cell table:number-columns-repeated="16376"/>
        </table:table-row>
        <table:table-row table:style-name="ro5">
          <table:table-cell office:value-type="float" office:value="30569" table:style-name="ce5">
            <text:p>30569</text:p>
          </table:table-cell>
          <table:table-cell office:value-type="date" office:date-value="2016-03-15T18:04:45" table:style-name="ce2">
            <text:p>15/03/2016 18:04</text:p>
          </table:table-cell>
          <table:table-cell office:value-type="string" table:style-name="ce3">
            <text:p>Conferimento incarico di docenza a dr.ssa Sandra Lorenzi per Corso di Formazione Specifica in MG triennio 2015/2018 su "Le malattie venere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1010" table:style-name="ce5">
            <text:p>31010</text:p>
          </table:table-cell>
          <table:table-cell office:value-type="date" office:date-value="2016-03-16T13:24:05" table:style-name="ce2">
            <text:p>16/03/2016 13:24</text:p>
          </table:table-cell>
          <table:table-cell office:value-type="string" table:style-name="ce3">
            <text:p>Conferimento incarico di docenza al dr. Cesare Osti per Corso di Formazione Specifica in MG tiennio 2013/2016 su "Presentazione progetto SOLE e FSE/ Nuova scheda individuale <text:s/>del MMG della R.E.R."</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1011" table:style-name="ce5">
            <text:p>31011</text:p>
          </table:table-cell>
          <table:table-cell office:value-type="date" office:date-value="2016-03-16T13:24:50" table:style-name="ce2">
            <text:p>16/03/2016 13:24</text:p>
          </table:table-cell>
          <table:table-cell office:value-type="string" table:style-name="ce3">
            <text:p>Conferimento incarico di docenza a dr.ssa Danila Valenti per Corso di Formazione Specifica in MG triennio 2013/2016 su "l'etica della cura - Il testamento biologi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one Specifica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5">
          <table:table-cell office:value-type="float" office:value="31324" table:style-name="ce5">
            <text:p>31324</text:p>
          </table:table-cell>
          <table:table-cell office:value-type="date" office:date-value="2016-03-17T10:03:24" table:style-name="ce2">
            <text:p>17/03/2016 10:03</text:p>
          </table:table-cell>
          <table:table-cell office:value-type="string" table:style-name="ce3">
            <text:p>Conferimento incarico di docenza al dr. Fabrizio Moggia per Corso di Formazione Specifica in MG triennio 2013/2016 su "L'Etica della cura - Il Testamento Biologi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51.64" table:style-name="ce10">
            <text:p><text:s/>51,64<text:s/></text:p>
          </table:table-cell>
          <table:table-cell office:value-type="string" table:style-name="ce3">
            <text:p>.</text:p>
          </table:table-cell>
          <table:table-cell table:number-columns-repeated="16376"/>
        </table:table-row>
        <table:table-row table:style-name="ro5">
          <table:table-cell office:value-type="float" office:value="31344" table:style-name="ce5">
            <text:p>31344</text:p>
          </table:table-cell>
          <table:table-cell office:value-type="date" office:date-value="2016-03-17T10:13:36" table:style-name="ce2">
            <text:p>17/03/2016 10:13</text:p>
          </table:table-cell>
          <table:table-cell office:value-type="string" table:style-name="ce3">
            <text:p>Conferimento incarico di docenza al Dr. Stefano Rubini per Corso di Formazione Specifica in MG TRIENNIO 2014/2017 su "I DISTURBI DELLA SFERA SESSUAL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2185" table:style-name="ce5">
            <text:p>32185</text:p>
          </table:table-cell>
          <table:table-cell office:value-type="date" office:date-value="2016-03-18T14:34:04" table:style-name="ce2">
            <text:p>18/03/2016 14:34</text:p>
          </table:table-cell>
          <table:table-cell office:value-type="string" table:style-name="ce3">
            <text:p>Conferimento incarico di docenza al dr. Angelo Cavicchi per Corso di Formazione Specifica in MG triennio 2013/2016 su "IL PROCESSO LOGICO IN MEDICINA DI FAMIGLI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2207" table:style-name="ce5">
            <text:p>32207</text:p>
          </table:table-cell>
          <table:table-cell office:value-type="date" office:date-value="2016-03-18T14:48:01" table:style-name="ce2">
            <text:p>18/03/2016 14:48</text:p>
          </table:table-cell>
          <table:table-cell office:value-type="string" table:style-name="ce3">
            <text:p>Dr. Federico Montanari: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32209" table:style-name="ce5">
            <text:p>32209</text:p>
          </table:table-cell>
          <table:table-cell office:value-type="date" office:date-value="2016-03-18T14:52:10" table:style-name="ce2">
            <text:p>18/03/2016 14:52</text:p>
          </table:table-cell>
          <table:table-cell office:value-type="string" table:style-name="ce3">
            <text:p>Conferimento incarico di docenzaa dr.ssa Marina Grandi per Corso di Formazione Specifica in MG triennio2015/2018 su ""Deontologia medica rapporto tra professionist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di incarico docenza per Corso di Formazione in MG</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3696" table:style-name="ce5">
            <text:p>33696</text:p>
          </table:table-cell>
          <table:table-cell office:value-type="date" office:date-value="2016-03-22T15:02:15" table:style-name="ce2">
            <text:p>22/03/2016 15:02</text:p>
          </table:table-cell>
          <table:table-cell office:value-type="string" table:style-name="ce3">
            <text:p>Conferimento incarico di docenza al dr. Luigi Spinnato per Corso di Formazione Specifica in MG triennio 2014/2017 su "Piastrinopati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Corso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3697" table:style-name="ce5">
            <text:p>33697</text:p>
          </table:table-cell>
          <table:table-cell office:value-type="date" office:date-value="2016-03-22T15:03:19" table:style-name="ce2">
            <text:p>22/03/2016 15:03</text:p>
          </table:table-cell>
          <table:table-cell office:value-type="string" table:style-name="ce3">
            <text:p>Conferimento incarico di docenza al dr. Nicola Vianelli per Corso di Formazione Specifica in MG triennio 2014/2017 su "Piastrinopati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33701" table:style-name="ce5">
            <text:p>33701</text:p>
          </table:table-cell>
          <table:table-cell office:value-type="date" office:date-value="2016-03-22T15:05:13" table:style-name="ce2">
            <text:p>22/03/2016 15:05</text:p>
          </table:table-cell>
          <table:table-cell office:value-type="string" table:style-name="ce3">
            <text:p>Conferimento al dr. Dario Bonetti di incarico di docenza per il Corso di Formazione Specifica in MG - triennio 2014/2017 su "Processo decisionale e metodologia clinic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5">
          <table:table-cell office:value-type="float" office:value="33710" table:style-name="ce5">
            <text:p>33710</text:p>
          </table:table-cell>
          <table:table-cell office:value-type="date" office:date-value="2016-03-22T15:08:56" table:style-name="ce2">
            <text:p>22/03/2016 15:08</text:p>
          </table:table-cell>
          <table:table-cell office:value-type="string" table:style-name="ce3">
            <text:p>Conferimento al dr. Pier Paolo Mazzucchelli di incarico di docenza per il Corso di Formazione Specifica in MG - triennio 2014/2017 su "Processo decisionale e metodologia clinic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6">
          <table:table-cell office:value-type="float" office:value="33713" table:style-name="ce5">
            <text:p>33713</text:p>
          </table:table-cell>
          <table:table-cell office:value-type="date" office:date-value="2016-03-22T15:11:16" table:style-name="ce2">
            <text:p>22/03/2016 15:11</text:p>
          </table:table-cell>
          <table:table-cell office:value-type="string" table:style-name="ce3">
            <text:p>Autorizzazione al pagamento di <text:s/>rimborso spese per altra assistenza sanitaria <text:s/>- ALTRI RIMBORSI <text:s text:c="2"/>mesi di gennaio e febbraio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pese di riabilitazione favore utente del Distretto di Casalecchio di Reno in esecuzione della Ordinanza di IÂ° grado del Tribunale di Bologna N.R.G. 2037/2014 del 31/07/2014</text:p>
          </table:table-cell>
          <table:table-cell office:value-type="float" office:value="10751.82" table:style-name="ce10">
            <text:p><text:s/>10.751,82<text:s/></text:p>
          </table:table-cell>
          <table:table-cell office:value-type="string" table:style-name="ce3">
            <text:p>fatture n. 1/2016 del 31/01/2016 e n. 2/2016 <text:s/>del 01/03/2016 Elisa Bertoli - Fisioterapista</text:p>
            <text:p>fattura 23/2016 del 29/01/2016 Florentia Srl</text:p>
          </table:table-cell>
          <table:table-cell table:number-columns-repeated="16376"/>
        </table:table-row>
        <table:table-row table:style-name="ro5">
          <table:table-cell office:value-type="float" office:value="33716" table:style-name="ce5">
            <text:p>33716</text:p>
          </table:table-cell>
          <table:table-cell office:value-type="date" office:date-value="2016-03-22T15:12:57" table:style-name="ce2">
            <text:p>22/03/2016 15:12</text:p>
          </table:table-cell>
          <table:table-cell office:value-type="string" table:style-name="ce3">
            <text:p>Conferimento incarico di docenza al Dr. Stefano Rubini per Corso di Formazione Specifica in MG Triennio 2014/2017 su "Malattie sessualmente trasmess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3856" table:style-name="ce5">
            <text:p>33856</text:p>
          </table:table-cell>
          <table:table-cell office:value-type="date" office:date-value="2016-03-22T17:45:40" table:style-name="ce2">
            <text:p>22/03/2016 17:45</text:p>
          </table:table-cell>
          <table:table-cell office:value-type="string" table:style-name="ce3">
            <text:p>Conferimento incarico di docenza a dr.ssa Cecilia Deni per Corso di Formazione Specifica in MG triennio 2015/2018 su "Oftalmologia in MG 1Â°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 dr.ssa Cecilia Deni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4519" table:style-name="ce5">
            <text:p>34519</text:p>
          </table:table-cell>
          <table:table-cell office:value-type="date" office:date-value="2016-03-23T14:13:36" table:style-name="ce2">
            <text:p>23/03/2016 14:13</text:p>
          </table:table-cell>
          <table:table-cell office:value-type="string" table:style-name="ce3">
            <text:p>Conferimento incarico di docenza a dr.ssa <text:s/>Sangiorgi Elisa per Corso di Formazione Specifica in MG triennio 2013/2016 su "FARMACOVIGILANZ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34521" table:style-name="ce5">
            <text:p>34521</text:p>
          </table:table-cell>
          <table:table-cell office:value-type="date" office:date-value="2016-03-23T14:14:53" table:style-name="ce2">
            <text:p>23/03/2016 14:14</text:p>
          </table:table-cell>
          <table:table-cell office:value-type="string" table:style-name="ce3">
            <text:p>Conferimento incarico di docenza a dr.ssa Magnani Mirna per Corso di Formazione Specifica in MG triennio 2013/2016 su "FARMACOVIGILANZ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34525" table:style-name="ce5">
            <text:p>34525</text:p>
          </table:table-cell>
          <table:table-cell office:value-type="date" office:date-value="2016-03-23T14:16:31" table:style-name="ce2">
            <text:p>23/03/2016 14:16</text:p>
          </table:table-cell>
          <table:table-cell office:value-type="string" table:style-name="ce3">
            <text:p>Conferimento incarico di docenzaa dr.ssa Marina Grandi per Corso di Formazione Specifica in MG triennio2015/2018 su ""Deontologia medica rapporto tra professionisti 2a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di incarico docenza per Corso di Formazione in MG</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4529" table:style-name="ce5">
            <text:p>34529</text:p>
          </table:table-cell>
          <table:table-cell office:value-type="date" office:date-value="2016-03-23T14:18:47" table:style-name="ce2">
            <text:p>23/03/2016 14:18</text:p>
          </table:table-cell>
          <table:table-cell office:value-type="string" table:style-name="ce3">
            <text:p>Conferimento incarico di docenza al Dr. Stefano Rubini per Corso di Formazione Specifica in MG Triennio 2015/2018 su "Malattie sessualmente trasmess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4538" table:style-name="ce5">
            <text:p>34538</text:p>
          </table:table-cell>
          <table:table-cell office:value-type="date" office:date-value="2016-03-23T14:24:39" table:style-name="ce2">
            <text:p>23/03/2016 14:24</text:p>
          </table:table-cell>
          <table:table-cell office:value-type="string" table:style-name="ce3">
            <text:p>Conferimento incarico di docenza a dr.ssa Cecilia Deni per Corso di Formazione Specifica in MG triennio 2015/2018 su "Oftalmologia in MG 2Â°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 dr.ssa Cecilia Deni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34720" table:style-name="ce5">
            <text:p>34720</text:p>
          </table:table-cell>
          <table:table-cell office:value-type="date" office:date-value="2016-03-23T18:19:11" table:style-name="ce2">
            <text:p>23/03/2016 18:19</text:p>
          </table:table-cell>
          <table:table-cell office:value-type="string" table:style-name="ce3">
            <text:p>Dr. Giandomenico Savorani: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35075" table:style-name="ce5">
            <text:p>35075</text:p>
          </table:table-cell>
          <table:table-cell office:value-type="date" office:date-value="2016-03-24T14:06:31" table:style-name="ce2">
            <text:p>24/03/2016 14:06</text:p>
          </table:table-cell>
          <table:table-cell office:value-type="string" table:style-name="ce3">
            <text:p>Dr. Giandomenico Savorani: conferimento incarico di docenza per il Corso di Formazione Specifica in MG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6">
          <table:table-cell office:value-type="float" office:value="36475" table:style-name="ce5">
            <text:p>36475</text:p>
          </table:table-cell>
          <table:table-cell office:value-type="date" office:date-value="2016-03-30T11:36:51" table:style-name="ce2">
            <text:p>30/03/2016 11:36</text:p>
          </table:table-cell>
          <table:table-cell office:value-type="string" table:style-name="ce4">
            <text:p>Gasparrini Elisa -Collaboratore Sanitario Ortottista-Conferimento incarico di docenza - Corso di formazione obbligatoria <text:s/>per Medici Specialisti Convenzionati <text:s/>â€œRaccomandazioni di appropriatezza ed efficacia nella diagnostica e nella terapia" - 15 aprile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text:s/>docenza di <text:s/>ore 2,30'<text:s text:c="2"/></text:p>
          </table:table-cell>
          <table:table-cell office:value-type="float" office:value="65" table:style-name="ce10">
            <text:p><text:s/>65,00<text:s/></text:p>
          </table:table-cell>
          <table:table-cell office:value-type="string" table:style-name="ce3">
            <text:p>curriculum<text:s/></text:p>
          </table:table-cell>
          <table:table-cell table:number-columns-repeated="16376"/>
        </table:table-row>
        <table:table-row table:style-name="ro3">
          <table:table-cell office:value-type="float" office:value="36476" table:style-name="ce5">
            <text:p>36476</text:p>
          </table:table-cell>
          <table:table-cell office:value-type="date" office:date-value="2016-03-30T11:37:30" table:style-name="ce2">
            <text:p>30/03/2016 11:37</text:p>
          </table:table-cell>
          <table:table-cell office:value-type="string" table:style-name="ce3">
            <text:p>Dr.Manlio Nicoletti <text:s/>- Conferimento incarico di docenza - Corso di formazione obbligatoria <text:s/>per Medici Specialisti Oculisti <text:s/>Convenzionati <text:s/>â€œRaccomandazioni di appropriatezza ed efficacia nella diagnostica e nella terapia" - 15 aprile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text:s/>docenza di <text:s/>ore 2,30'<text:s text:c="2"/></text:p>
          </table:table-cell>
          <table:table-cell office:value-type="float" office:value="65" table:style-name="ce10">
            <text:p><text:s/>65,00<text:s/></text:p>
          </table:table-cell>
          <table:table-cell office:value-type="string" table:style-name="ce3">
            <text:p>curriculum<text:s/></text:p>
          </table:table-cell>
          <table:table-cell table:number-columns-repeated="16376"/>
        </table:table-row>
        <table:table-row table:style-name="ro5">
          <table:table-cell office:value-type="float" office:value="37360" table:style-name="ce5">
            <text:p>37360</text:p>
          </table:table-cell>
          <table:table-cell office:value-type="date" office:date-value="2016-03-31T14:55:49" table:style-name="ce2">
            <text:p>31/03/2016 14:55</text:p>
          </table:table-cell>
          <table:table-cell office:value-type="string" table:style-name="ce3">
            <text:p>Dr.ssa Alvisi Patrizia - Conferimento incarico di docenza - Corso di formazione obbligatoria <text:s/>per i PLS <text:s/>- <text:s/>30 aprile 2016 - â€œMalattie infiammatorie croniche intestinali, Celiachia â€œ</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1,15'</text:p>
          </table:table-cell>
          <table:table-cell office:value-type="float" office:value="33" table:style-name="ce10">
            <text:p><text:s/>33,00<text:s/></text:p>
          </table:table-cell>
          <table:table-cell office:value-type="string" table:style-name="ce3">
            <text:p>curriculum</text:p>
          </table:table-cell>
          <table:table-cell table:number-columns-repeated="16376"/>
        </table:table-row>
        <table:table-row table:style-name="ro5">
          <table:table-cell office:value-type="float" office:value="37361" table:style-name="ce5">
            <text:p>37361</text:p>
          </table:table-cell>
          <table:table-cell office:value-type="date" office:date-value="2016-03-31T14:56:38" table:style-name="ce2">
            <text:p>31/03/2016 14:56</text:p>
          </table:table-cell>
          <table:table-cell office:value-type="string" table:style-name="ce3">
            <text:p>Dr.ssa Retetangos Cristiana - Conferimento incarico di docenza - Corso di formazione obbligatoria <text:s/>per i PLS <text:s/>- <text:s/>30 aprile 2016 - â€œMalattie infiammatorie croniche intestinali, Celiachia â€œ</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0,45'</text:p>
          </table:table-cell>
          <table:table-cell office:value-type="float" office:value="20" table:style-name="ce10">
            <text:p><text:s/>20,00<text:s/></text:p>
          </table:table-cell>
          <table:table-cell office:value-type="string" table:style-name="ce3">
            <text:p>curriculum</text:p>
          </table:table-cell>
          <table:table-cell table:number-columns-repeated="16376"/>
        </table:table-row>
        <table:table-row table:style-name="ro5">
          <table:table-cell office:value-type="float" office:value="37362" table:style-name="ce5">
            <text:p>37362</text:p>
          </table:table-cell>
          <table:table-cell office:value-type="date" office:date-value="2016-03-31T14:57:18" table:style-name="ce2">
            <text:p>31/03/2016 14:57</text:p>
          </table:table-cell>
          <table:table-cell office:value-type="string" table:style-name="ce3">
            <text:p>Dr.Lambertini Andrea <text:s/>- Conferimento incarico di docenza - Corso di formazione obbligatoria <text:s/>per i PLS <text:s/>- <text:s/>30 aprile 2016 - â€œMalattie infiammatorie croniche intestinali, Celiachia â€œ</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0,45</text:p>
          </table:table-cell>
          <table:table-cell office:value-type="float" office:value="20" table:style-name="ce10">
            <text:p><text:s/>20,00<text:s/></text:p>
          </table:table-cell>
          <table:table-cell office:value-type="string" table:style-name="ce3">
            <text:p>curriculum</text:p>
          </table:table-cell>
          <table:table-cell table:number-columns-repeated="16376"/>
        </table:table-row>
        <table:table-row table:style-name="ro5">
          <table:table-cell office:value-type="float" office:value="37363" table:style-name="ce5">
            <text:p>37363</text:p>
          </table:table-cell>
          <table:table-cell office:value-type="date" office:date-value="2016-03-31T14:58:02" table:style-name="ce2">
            <text:p>31/03/2016 14:58</text:p>
          </table:table-cell>
          <table:table-cell office:value-type="string" table:style-name="ce3">
            <text:p>Corradini Barbara <text:s/>- Dietista - Conferimento incarico di docenza - Corso di formazione obbligatoria <text:s/>per i PLS <text:s/>- <text:s/>30 aprile 2016 - â€œMalattie infiammatorie croniche intestinali, Celiachia â€œ</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0,30'</text:p>
          </table:table-cell>
          <table:table-cell office:value-type="float" office:value="13" table:style-name="ce10">
            <text:p><text:s/>13,00<text:s/></text:p>
          </table:table-cell>
          <table:table-cell office:value-type="string" table:style-name="ce3">
            <text:p>curriculum</text:p>
          </table:table-cell>
          <table:table-cell table:number-columns-repeated="16376"/>
        </table:table-row>
        <table:table-row table:style-name="ro5">
          <table:table-cell office:value-type="float" office:value="37364" table:style-name="ce5">
            <text:p>37364</text:p>
          </table:table-cell>
          <table:table-cell office:value-type="date" office:date-value="2016-03-31T14:59:15" table:style-name="ce2">
            <text:p>31/03/2016 14:59</text:p>
          </table:table-cell>
          <table:table-cell office:value-type="string" table:style-name="ce3">
            <text:p>Autorizzazione al pagamento spese sostenute per attivita assistenza extraospedaliera a pazienti affetti da AIDS e patologie correlate (PO2) -febbraio <text:s/>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fattura cooperativa ( in convenzione PO AIDS)<text:s/></text:p>
          </table:table-cell>
          <table:table-cell office:value-type="float" office:value="38102.28" table:style-name="ce10">
            <text:p><text:s/>38.102,28<text:s/></text:p>
          </table:table-cell>
          <table:table-cell office:value-type="string" table:style-name="ce3">
            <text:p>fattura CEISS</text:p>
          </table:table-cell>
          <table:table-cell table:number-columns-repeated="16376"/>
        </table:table-row>
        <table:table-row table:style-name="ro5">
          <table:table-cell office:value-type="float" office:value="37368" table:style-name="ce5">
            <text:p>37368</text:p>
          </table:table-cell>
          <table:table-cell office:value-type="date" office:date-value="2016-03-31T15:01:36" table:style-name="ce2">
            <text:p>31/03/2016 15:01</text:p>
          </table:table-cell>
          <table:table-cell office:value-type="string" table:style-name="ce3">
            <text:p>Autorizzazione al pagamento spese sostenute per attivita assistenza extraospedaliera a pazienti affetti da AIDS e patologie correlate (PO2) -febbraio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u <text:s/>PO AIDS Cooperative in convenzione</text:p>
          </table:table-cell>
          <table:table-cell office:value-type="float" office:value="17985.71" table:style-name="ce10">
            <text:p><text:s/>17.985,71<text:s/></text:p>
          </table:table-cell>
          <table:table-cell office:value-type="string" table:style-name="ce3">
            <text:p>fatture<text:s/></text:p>
          </table:table-cell>
          <table:table-cell table:number-columns-repeated="16376"/>
        </table:table-row>
        <table:table-row table:style-name="ro5">
          <table:table-cell office:value-type="float" office:value="37370" table:style-name="ce5">
            <text:p>37370</text:p>
          </table:table-cell>
          <table:table-cell office:value-type="date" office:date-value="2016-03-31T15:04:13" table:style-name="ce2">
            <text:p>31/03/2016 15:04</text:p>
          </table:table-cell>
          <table:table-cell office:value-type="string" table:style-name="ce3">
            <text:p>Dr. Georgios Vertsonis: conferimento incarico di docenza per il Corso di Formazione Specifica in Medicina Generale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37374" table:style-name="ce5">
            <text:p>37374</text:p>
          </table:table-cell>
          <table:table-cell office:value-type="date" office:date-value="2016-03-31T15:05:20" table:style-name="ce2">
            <text:p>31/03/2016 15:05</text:p>
          </table:table-cell>
          <table:table-cell office:value-type="string" table:style-name="ce3">
            <text:p>Dr. Luigi Bagnoli: conferimento incarico di docenza per il Corso di Formazione Specifica in Medicina Generale - Tri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il CFSMG - triennio 2014/2017</text:p>
          </table:table-cell>
          <table:table-cell office:value-type="string" table:style-name="ce10">
            <text:p>252.05</text:p>
          </table:table-cell>
          <table:table-cell office:value-type="string" table:style-name="ce3">
            <text:p>.</text:p>
          </table:table-cell>
          <table:table-cell table:number-columns-repeated="16376"/>
        </table:table-row>
        <table:table-row table:style-name="ro5">
          <table:table-cell office:value-type="float" office:value="38373" table:style-name="ce5">
            <text:p>38373</text:p>
          </table:table-cell>
          <table:table-cell office:value-type="date" office:date-value="2016-04-04T10:55:20" table:style-name="ce2">
            <text:p>04/04/2016 10:55</text:p>
          </table:table-cell>
          <table:table-cell office:value-type="string" table:style-name="ce3">
            <text:p>Conferimento incarico di docenza a sig.ra Sabrina Mazzanti per Corso di Formazione Specifica in MG triennio 2015/2018 su "Le patologie vascolari dalla fisiopoatologia alla clinica nella pratica del MM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38386" table:style-name="ce5">
            <text:p>38386</text:p>
          </table:table-cell>
          <table:table-cell office:value-type="date" office:date-value="2016-04-04T10:59:23" table:style-name="ce2">
            <text:p>04/04/2016 10:59</text:p>
          </table:table-cell>
          <table:table-cell office:value-type="string" table:style-name="ce3">
            <text:p>Conferimento incarico di docenza a Dr.Filippo Magnoni per Corso di Formazione Specifica in MG triennio 2015/2018 su "Le patologie vascolari dalla fisiopoatologia alla clinica nella pratica del MM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38427" table:style-name="ce5">
            <text:p>38427</text:p>
          </table:table-cell>
          <table:table-cell office:value-type="date" office:date-value="2016-04-04T11:10:51" table:style-name="ce2">
            <text:p>04/04/2016 11:10</text:p>
          </table:table-cell>
          <table:table-cell office:value-type="string" table:style-name="ce3">
            <text:p>Dr.ssa Lacorte Doriana -Conferimento incarico di docenza - Corso di Formazione obbligatoria per PLS - 30 aprile 2016 - <text:s/>"Malattie infiammatorie croniche intestinali, Celiachia"</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incarico di docenza di ore n. 0,45'</text:p>
          </table:table-cell>
          <table:table-cell office:value-type="float" office:value="45" table:style-name="ce10">
            <text:p><text:s/>45,00<text:s/></text:p>
          </table:table-cell>
          <table:table-cell office:value-type="string" table:style-name="ce3">
            <text:p>curiiculum vitae</text:p>
          </table:table-cell>
          <table:table-cell table:number-columns-repeated="16376"/>
        </table:table-row>
        <table:table-row table:style-name="ro5">
          <table:table-cell office:value-type="float" office:value="39252" table:style-name="ce5">
            <text:p>39252</text:p>
          </table:table-cell>
          <table:table-cell office:value-type="date" office:date-value="2016-04-05T14:15:20" table:style-name="ce2">
            <text:p>05/04/2016 14:15</text:p>
          </table:table-cell>
          <table:table-cell office:value-type="string" table:style-name="ce3">
            <text:p>Conferimento incarico temporaneo di medico di assistenza primaria convenzionato con lâ€™Azienda USL di Bologna â€“ Distretto Pianura Est, â€“ ambito territoriale Baricella - Malalbergo</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attribuzione incarico a seguito di consultazione graduatoria aziendale</text:p>
          </table:table-cell>
          <table:table-cell office:value-type="string" table:style-name="ce10">
            <text:p>.</text:p>
          </table:table-cell>
          <table:table-cell office:value-type="string" table:style-name="ce3">
            <text:p>documentazione agli atti del DCP (atto notorio, accettazione)</text:p>
          </table:table-cell>
          <table:table-cell table:number-columns-repeated="16376"/>
        </table:table-row>
        <table:table-row table:style-name="ro3">
          <table:table-cell office:value-type="float" office:value="39255" table:style-name="ce5">
            <text:p>39255</text:p>
          </table:table-cell>
          <table:table-cell office:value-type="date" office:date-value="2016-04-05T14:16:19" table:style-name="ce2">
            <text:p>05/04/2016 14:16</text:p>
          </table:table-cell>
          <table:table-cell office:value-type="string" table:style-name="ce3">
            <text:p>Dr.ssa Balducci Nicole <text:s text:c="2"/>- Conferimento incarico di docenza - Corso di formazione obbligatoria per Medici Specialisti Convenzionati "Raccomandazioni di appropriatezza ed efficacia nella diagnostica e nella terapia" <text:s/>13 aprile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1,30'</text:p>
          </table:table-cell>
          <table:table-cell office:value-type="float" office:value="90" table:style-name="ce10">
            <text:p><text:s/>90,00<text:s/></text:p>
          </table:table-cell>
          <table:table-cell office:value-type="string" table:style-name="ce3">
            <text:p>curriculum</text:p>
          </table:table-cell>
          <table:table-cell table:number-columns-repeated="16376"/>
        </table:table-row>
        <table:table-row table:style-name="ro5">
          <table:table-cell office:value-type="float" office:value="39258" table:style-name="ce5">
            <text:p>39258</text:p>
          </table:table-cell>
          <table:table-cell office:value-type="date" office:date-value="2016-04-05T14:17:05" table:style-name="ce2">
            <text:p>05/04/2016 14:17</text:p>
          </table:table-cell>
          <table:table-cell office:value-type="string" table:style-name="ce3">
            <text:p>Dr. Luigi Bagnoli: conferimento incarico di docenza per Corso di Formazione Specifica in M.G. - triennio 2015/2018 dal titolo "PATOLOGIE DELLA TIROID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3">
          <table:table-cell office:value-type="float" office:value="39259" table:style-name="ce5">
            <text:p>39259</text:p>
          </table:table-cell>
          <table:table-cell office:value-type="date" office:date-value="2016-04-05T14:18:11" table:style-name="ce2">
            <text:p>05/04/2016 14:18</text:p>
          </table:table-cell>
          <table:table-cell office:value-type="string" table:style-name="ce3">
            <text:p>Dr.Gianluca Laffi <text:s/>- Conferimento incarico di docenza - Corso di formazione obbligatoria per Medici Specialisti Convenzionati "Raccomandazioni di appropriatezza ed efficacia nella diagnostica e nella terapia" <text:s/>13 aprile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1,30'</text:p>
          </table:table-cell>
          <table:table-cell office:value-type="float" office:value="39" table:style-name="ce10">
            <text:p><text:s/>39,00<text:s/></text:p>
          </table:table-cell>
          <table:table-cell office:value-type="string" table:style-name="ce3">
            <text:p>curriculum</text:p>
          </table:table-cell>
          <table:table-cell table:number-columns-repeated="16376"/>
        </table:table-row>
        <table:table-row table:style-name="ro3">
          <table:table-cell office:value-type="float" office:value="39265" table:style-name="ce5">
            <text:p>39265</text:p>
          </table:table-cell>
          <table:table-cell office:value-type="date" office:date-value="2016-04-05T14:22:39" table:style-name="ce2">
            <text:p>05/04/2016 14:22</text:p>
          </table:table-cell>
          <table:table-cell office:value-type="string" table:style-name="ce3">
            <text:p>Dr.ssa Veronese Chiara - Conferimento incarico di docenza - Corso di formazione obbligatoria per Medici Specialisti Convenzionati "Raccomandazioni di appropriatezza ed efficacia nella diagnostica e nella terapia" <text:s/>13 aprile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ore 1,30'</text:p>
          </table:table-cell>
          <table:table-cell office:value-type="float" office:value="39" table:style-name="ce10">
            <text:p><text:s/>39,00<text:s/></text:p>
          </table:table-cell>
          <table:table-cell office:value-type="string" table:style-name="ce3">
            <text:p>curriculum</text:p>
          </table:table-cell>
          <table:table-cell table:number-columns-repeated="16376"/>
        </table:table-row>
        <table:table-row table:style-name="ro2">
          <table:table-cell office:value-type="float" office:value="39860" table:style-name="ce5">
            <text:p>39860</text:p>
          </table:table-cell>
          <table:table-cell office:value-type="date" office:date-value="2016-04-06T15:36:48" table:style-name="ce2">
            <text:p>06/04/2016 15:36</text:p>
          </table:table-cell>
          <table:table-cell office:value-type="string" table:style-name="ce3">
            <text:p>Conferimento incarico a tempo indeterminato di medico pediatra di libera scelta.</text:p>
          </table:table-cell>
          <table:table-cell office:value-type="string" table:style-name="ce3">
            <text:p>UO Amministrativa DCP (SC)</text:p>
          </table:table-cell>
          <table:table-cell office:value-type="string" table:style-name="ce3">
            <text:p>Concorsi, prove selettive e progressioni (art. 23, comma 1, lett. c del D.Lgs. 33/2013)</text:p>
          </table:table-cell>
          <table:table-cell office:value-type="string" table:style-name="ce3">
            <text:p>Conferimento incarico a tempo indeterminato di medico pediatra di libera scelta.</text:p>
          </table:table-cell>
          <table:table-cell office:value-type="string" table:style-name="ce10">
            <text:p>.</text:p>
          </table:table-cell>
          <table:table-cell office:value-type="string" table:style-name="ce3">
            <text:p>.</text:p>
          </table:table-cell>
          <table:table-cell table:number-columns-repeated="16376"/>
        </table:table-row>
        <table:table-row table:style-name="ro5">
          <table:table-cell office:value-type="float" office:value="40754" table:style-name="ce5">
            <text:p>40754</text:p>
          </table:table-cell>
          <table:table-cell office:value-type="date" office:date-value="2016-04-07T17:44:25" table:style-name="ce2">
            <text:p>07/04/2016 17:44</text:p>
          </table:table-cell>
          <table:table-cell office:value-type="string" table:style-name="ce3">
            <text:p>Autorizzazione al pagamento spese sostenute da Azienda Usl Piacenza per attivitÃ  di assistenza extraospedaliera a pazienti affetti da AIDS (PO2)</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ad Azienda USL di Piacenza per degenza c/o Don Venturini come del. RER 1422/2014</text:p>
          </table:table-cell>
          <table:table-cell office:value-type="float" office:value="27500" table:style-name="ce10">
            <text:p><text:s/>27.500,00<text:s/></text:p>
          </table:table-cell>
          <table:table-cell office:value-type="string" table:style-name="ce3">
            <text:p>Fatture AUSl Piacenza</text:p>
          </table:table-cell>
          <table:table-cell table:number-columns-repeated="16376"/>
        </table:table-row>
        <table:table-row table:style-name="ro3">
          <table:table-cell office:value-type="float" office:value="40756" table:style-name="ce5">
            <text:p>40756</text:p>
          </table:table-cell>
          <table:table-cell office:value-type="date" office:date-value="2016-04-07T17:45:16" table:style-name="ce2">
            <text:p>07/04/2016 17:45</text:p>
          </table:table-cell>
          <table:table-cell office:value-type="string" table:style-name="ce3">
            <text:p>Dr.Antonio Ciardella - Conferimento incarico di docenza - Corso di formazione obbligatoria per Medici Specialisti <text:s/>Convenzionati "Raccomandazioni di appropriatezza ed efficacia nella diagnostica e nella terapia"</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 1</text:p>
          </table:table-cell>
          <table:table-cell office:value-type="float" office:value="25.82" table:style-name="ce10">
            <text:p><text:s/>25,82<text:s/></text:p>
          </table:table-cell>
          <table:table-cell office:value-type="string" table:style-name="ce3">
            <text:p>curriculum<text:s/></text:p>
          </table:table-cell>
          <table:table-cell table:number-columns-repeated="16376"/>
        </table:table-row>
        <table:table-row table:style-name="ro5">
          <table:table-cell office:value-type="float" office:value="40763" table:style-name="ce5">
            <text:p>40763</text:p>
          </table:table-cell>
          <table:table-cell office:value-type="date" office:date-value="2016-04-07T17:51:12" table:style-name="ce2">
            <text:p>07/04/2016 17:51</text:p>
          </table:table-cell>
          <table:table-cell office:value-type="string" table:style-name="ce3">
            <text:p>Dr.Villanova Nicola <text:s/>- Conferimento incarico di docenza - Corso di formazione obbligatoria per MMG del 30 aprile 2016 e del 28 maggio 2016 â€œTemi di prevenzione: dismetabolismi e altro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2 h<text:s/></text:p>
          </table:table-cell>
          <table:table-cell office:value-type="float" office:value="52" table:style-name="ce10">
            <text:p><text:s/>52,00<text:s/></text:p>
          </table:table-cell>
          <table:table-cell office:value-type="string" table:style-name="ce3">
            <text:p>curriculum</text:p>
          </table:table-cell>
          <table:table-cell table:number-columns-repeated="16376"/>
        </table:table-row>
        <table:table-row table:style-name="ro5">
          <table:table-cell office:value-type="float" office:value="40764" table:style-name="ce5">
            <text:p>40764</text:p>
          </table:table-cell>
          <table:table-cell office:value-type="date" office:date-value="2016-04-07T17:51:49" table:style-name="ce2">
            <text:p>07/04/2016 17:51</text:p>
          </table:table-cell>
          <table:table-cell office:value-type="string" table:style-name="ce3">
            <text:p>Dr.Forlani Gabriele <text:s/>- Conferimento incarico di docenza - Corso di formazione obbligatoria per MMG del 30 aprile 2016 e del 28 maggio 2016 â€œTemi di prevenzione: dismetabolismi e altro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2 h<text:s/></text:p>
          </table:table-cell>
          <table:table-cell office:value-type="float" office:value="160" table:style-name="ce10">
            <text:p><text:s/>160,00<text:s/></text:p>
          </table:table-cell>
          <table:table-cell office:value-type="string" table:style-name="ce3">
            <text:p>curriculum</text:p>
          </table:table-cell>
          <table:table-cell table:number-columns-repeated="16376"/>
        </table:table-row>
        <table:table-row table:style-name="ro3">
          <table:table-cell office:value-type="float" office:value="40766" table:style-name="ce5">
            <text:p>40766</text:p>
          </table:table-cell>
          <table:table-cell office:value-type="date" office:date-value="2016-04-07T17:52:30" table:style-name="ce2">
            <text:p>07/04/2016 17:52</text:p>
          </table:table-cell>
          <table:table-cell office:value-type="string" table:style-name="ce3">
            <text:p>Prof.Marchesini Reggiani Giulio <text:s text:c="2"/>- Conferimento incarico di docenza - Corso di formazione obbligatoria per MMG del 30 aprile 2016 e del 28 maggio 2016 â€œTemi di prevenzione: dismetabolismi e altro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2 h<text:s/></text:p>
          </table:table-cell>
          <table:table-cell office:value-type="float" office:value="160" table:style-name="ce10">
            <text:p><text:s/>160,00<text:s/></text:p>
          </table:table-cell>
          <table:table-cell office:value-type="string" table:style-name="ce3">
            <text:p>curriculum</text:p>
          </table:table-cell>
          <table:table-cell table:number-columns-repeated="16376"/>
        </table:table-row>
        <table:table-row table:style-name="ro5">
          <table:table-cell office:value-type="float" office:value="41007" table:style-name="ce5">
            <text:p>41007</text:p>
          </table:table-cell>
          <table:table-cell office:value-type="date" office:date-value="2016-04-08T11:54:59" table:style-name="ce2">
            <text:p>08/04/2016 11:54</text:p>
          </table:table-cell>
          <table:table-cell office:value-type="string" table:style-name="ce3">
            <text:p>Conferimento incarico di docenza a dr.ssa Sandra Lorenzi per Corso di Formazione Specifica in MG triennio 2015/2018 su "LE MICOS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2">
          <table:table-cell office:value-type="float" office:value="41016" table:style-name="ce5">
            <text:p>41016</text:p>
          </table:table-cell>
          <table:table-cell office:value-type="date" office:date-value="2016-04-08T11:58:53" table:style-name="ce2">
            <text:p>08/04/2016 11:58</text:p>
          </table:table-cell>
          <table:table-cell office:value-type="string" table:style-name="ce3">
            <text:p>Autorizzazione al pagamento fatture Pomodoro Viagg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acquisto biglietti treni <text:s/>Pomodoro Viaggi</text:p>
          </table:table-cell>
          <table:table-cell office:value-type="float" office:value="146" table:style-name="ce10">
            <text:p><text:s/>146,00<text:s/></text:p>
          </table:table-cell>
          <table:table-cell office:value-type="string" table:style-name="ce3">
            <text:p>fattura e estratto conto<text:s/></text:p>
          </table:table-cell>
          <table:table-cell table:number-columns-repeated="16376"/>
        </table:table-row>
        <table:table-row table:style-name="ro5">
          <table:table-cell office:value-type="float" office:value="41028" table:style-name="ce5">
            <text:p>41028</text:p>
          </table:table-cell>
          <table:table-cell office:value-type="date" office:date-value="2016-04-08T12:07:31" table:style-name="ce2">
            <text:p>08/04/2016 12:07</text:p>
          </table:table-cell>
          <table:table-cell office:value-type="string" table:style-name="ce3">
            <text:p>Dr. ssa Labanti Graziana: conferimento incarico di docenza per Corso Triennale di Medicina Generale triennio 2014/2017 dal titolo "DOLORE TORACI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5">
          <table:table-cell office:value-type="float" office:value="41032" table:style-name="ce5">
            <text:p>41032</text:p>
          </table:table-cell>
          <table:table-cell office:value-type="date" office:date-value="2016-04-08T12:08:32" table:style-name="ce2">
            <text:p>08/04/2016 12:08</text:p>
          </table:table-cell>
          <table:table-cell office:value-type="string" table:style-name="ce3">
            <text:p>Dr. Serio Alberto: conferimento incarico di docenza per Corso Triennale di Medicina Generale triennio 2014/2017 dal titolo "DOLORE TORACI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5">
          <table:table-cell office:value-type="float" office:value="41036" table:style-name="ce5">
            <text:p>41036</text:p>
          </table:table-cell>
          <table:table-cell office:value-type="date" office:date-value="2016-04-08T12:09:34" table:style-name="ce2">
            <text:p>08/04/2016 12:09</text:p>
          </table:table-cell>
          <table:table-cell office:value-type="string" table:style-name="ce3">
            <text:p>Conferimento incarico di docenza al dr. Andrea Pozzati per Corso di Formazione Specifica in MG triennio 2015/2018 su <text:s/>" ECG in <text:s/>MMG"</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al dr. Andrea Pozzati per Corso di Formazione Specifica in MG triennio 2015/2018</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41041" table:style-name="ce5">
            <text:p>41041</text:p>
          </table:table-cell>
          <table:table-cell office:value-type="date" office:date-value="2016-04-08T12:12:55" table:style-name="ce2">
            <text:p>08/04/2016 12:12</text:p>
          </table:table-cell>
          <table:table-cell office:value-type="string" table:style-name="ce3">
            <text:p>Conferimento incarico di docenza a dr.ssa Sandra Lorenzi per Corso di Formazione Specifica in MG triennio 2015/2018 su "LE DERMATITI DA CONTATT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42075" table:style-name="ce5">
            <text:p>42075</text:p>
          </table:table-cell>
          <table:table-cell office:value-type="date" office:date-value="2016-04-11T18:03:59" table:style-name="ce2">
            <text:p>11/04/2016 18:03</text:p>
          </table:table-cell>
          <table:table-cell office:value-type="string" table:style-name="ce3">
            <text:p>Corso Triennale di Formazione Specifica in Medicina Generale - Pagamento competenza APRILE 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rso di Formazione Specifica in MG - pagamento competenze marzo 2016</text:p>
          </table:table-cell>
          <table:table-cell office:value-type="float" office:value="61610.64" table:style-name="ce10">
            <text:p><text:s/>61.610,64<text:s/></text:p>
          </table:table-cell>
          <table:table-cell office:value-type="string" table:style-name="ce3">
            <text:p>.</text:p>
          </table:table-cell>
          <table:table-cell table:number-columns-repeated="16376"/>
        </table:table-row>
        <table:table-row table:style-name="ro3">
          <table:table-cell office:value-type="float" office:value="43595" table:style-name="ce5">
            <text:p>43595</text:p>
          </table:table-cell>
          <table:table-cell office:value-type="date" office:date-value="2016-04-14T11:21:00" table:style-name="ce2">
            <text:p>14/04/2016 11:21</text:p>
          </table:table-cell>
          <table:table-cell office:value-type="string" table:style-name="ce3">
            <text:p>Dr.ssa Garuti Silvia <text:s text:c="2"/>- Conferimento incarico di docenza - Corso di formazione obbligatoria <text:s/>per Medici Specialisti Convenzionati Interni <text:s text:c="2"/>- <text:s text:c="3"/>15 aprile 2016 - â€œRaccomandazioni di appropriatezza <text:s/>ed efficacia nella diagnostica e nella terapia â€œ</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1</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3">
          <table:table-cell office:value-type="float" office:value="43596" table:style-name="ce5">
            <text:p>43596</text:p>
          </table:table-cell>
          <table:table-cell office:value-type="date" office:date-value="2016-04-14T11:21:50" table:style-name="ce2">
            <text:p>14/04/2016 11:21</text:p>
          </table:table-cell>
          <table:table-cell office:value-type="string" table:style-name="ce3">
            <text:p>Dr.ssa Porsia Lucia <text:s text:c="2"/>- Conferimento incarico di docenza - Corso di formazione obbligatoria <text:s/>per Medici Specialisti Convenzionati Interni <text:s text:c="2"/>- <text:s text:c="3"/>15 aprile 2016 - â€œRaccomandazioni di appropriatezza <text:s/>ed efficacia nella diagnostica e nella terapia â€œ</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ore n.1</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5">
          <table:table-cell office:value-type="float" office:value="43598" table:style-name="ce5">
            <text:p>43598</text:p>
          </table:table-cell>
          <table:table-cell office:value-type="date" office:date-value="2016-04-14T11:23:02" table:style-name="ce2">
            <text:p>14/04/2016 11:23</text:p>
          </table:table-cell>
          <table:table-cell office:value-type="string" table:style-name="ce3">
            <text:p>Prof. Ardigo' Martino conferimento incarico di docenza per Corso di Formazione in M.G. dal titolo "SALUTE GLOBALE <text:s/>I PARTE"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3">
          <table:table-cell office:value-type="float" office:value="43677" table:style-name="ce5">
            <text:p>43677</text:p>
          </table:table-cell>
          <table:table-cell office:value-type="date" office:date-value="2016-04-14T12:33:03" table:style-name="ce2">
            <text:p>14/04/2016 12:33</text:p>
          </table:table-cell>
          <table:table-cell office:value-type="string" table:style-name="ce3">
            <text:p>Prof. Ardigo' Martino conferimento incarico di docenza per Corso di Formazione in M.G. dal titolo "Paziente immigrato: principi di medicina della migrazione e percorsi assistenziali - <text:s/>I PARTE"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44500" table:style-name="ce5">
            <text:p>44500</text:p>
          </table:table-cell>
          <table:table-cell office:value-type="date" office:date-value="2016-04-15T15:57:54" table:style-name="ce2">
            <text:p>15/04/2016 15:57</text:p>
          </table:table-cell>
          <table:table-cell office:value-type="string" table:style-name="ce3">
            <text:p>Conferimento incarico di docenza a dr.ssa Alessandra Mussi per Corso di Formazione Specifica in MG triennio 2013/2016 su" Rischio lavorativo e malattie professionali"</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252.02" table:style-name="ce10">
            <text:p><text:s/>252,02<text:s/></text:p>
          </table:table-cell>
          <table:table-cell office:value-type="string" table:style-name="ce3">
            <text:p>.</text:p>
          </table:table-cell>
          <table:table-cell table:number-columns-repeated="16376"/>
        </table:table-row>
        <table:table-row table:style-name="ro5">
          <table:table-cell office:value-type="float" office:value="44501" table:style-name="ce5">
            <text:p>44501</text:p>
          </table:table-cell>
          <table:table-cell office:value-type="date" office:date-value="2016-04-15T15:59:01" table:style-name="ce2">
            <text:p>15/04/2016 15:59</text:p>
          </table:table-cell>
          <table:table-cell office:value-type="string" table:style-name="ce3">
            <text:p>Dr. ssa Labanti Graziana: conferimento incarico di docenza per Corso Triennale di Medicina Generale triennio 2014/2017 dal titolo "SCOMPENSO CARDIA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3">
          <table:table-cell office:value-type="float" office:value="44504" table:style-name="ce5">
            <text:p>44504</text:p>
          </table:table-cell>
          <table:table-cell office:value-type="date" office:date-value="2016-04-15T16:01:36" table:style-name="ce2">
            <text:p>15/04/2016 16:01</text:p>
          </table:table-cell>
          <table:table-cell office:value-type="string" table:style-name="ce3">
            <text:p>Prof. Ardigo' Martino conferimento incarico di docenza per Corso di Formazione in M.G. dal titolo "Paziente immigrato: principi di medicina della migrazione e percorsi assistenziali - <text:s/>II PARTE"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44511" table:style-name="ce5">
            <text:p>44511</text:p>
          </table:table-cell>
          <table:table-cell office:value-type="date" office:date-value="2016-04-15T16:05:46" table:style-name="ce2">
            <text:p>15/04/2016 16:05</text:p>
          </table:table-cell>
          <table:table-cell office:value-type="string" table:style-name="ce3">
            <text:p>Dr. Serio Alberto: conferimento incarico di docenza per Corso Triennale di Medicina Generale triennio 2014/2017 dal titolo "SCOMPENSO CARDIA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3">
          <table:table-cell office:value-type="float" office:value="45868" table:style-name="ce5">
            <text:p>45868</text:p>
          </table:table-cell>
          <table:table-cell office:value-type="date" office:date-value="2016-04-19T18:32:22" table:style-name="ce2">
            <text:p>19/04/2016 18:32</text:p>
          </table:table-cell>
          <table:table-cell office:value-type="string" table:style-name="ce3">
            <text:p>Prof.Giacomo Faldella <text:s text:c="2"/>- Conferimento incarico di docenza - Corso di formazione obbligatoria per Pediatri di Libera Scelta <text:s text:c="2"/>del 7 e 14 <text:s/>Maggio 2016 â€œScreening neonatale della displasia evolutiva dell'anc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n. 1 ora complessiva</text:p>
          </table:table-cell>
          <table:table-cell office:value-type="string" table:style-name="ce10">
            <text:p>80/h</text:p>
          </table:table-cell>
          <table:table-cell office:value-type="string" table:style-name="ce3">
            <text:p>curriculum<text:s/></text:p>
          </table:table-cell>
          <table:table-cell table:number-columns-repeated="16376"/>
        </table:table-row>
        <table:table-row table:style-name="ro5">
          <table:table-cell office:value-type="float" office:value="45870" table:style-name="ce5">
            <text:p>45870</text:p>
          </table:table-cell>
          <table:table-cell office:value-type="date" office:date-value="2016-04-19T18:33:47" table:style-name="ce2">
            <text:p>19/04/2016 18:33</text:p>
          </table:table-cell>
          <table:table-cell office:value-type="string" table:style-name="ce3">
            <text:p>Dr.Sandri <text:s/>Fabrizio - Conferimento <text:s/>incarico di docenza - Corso di Formazione per Pediatri di Libera Scelta â€œ Screening neonatale della displasia evolutiva dellâ€™ancaâ€ .</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n 1 ora complessiva</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5">
          <table:table-cell office:value-type="float" office:value="45872" table:style-name="ce5">
            <text:p>45872</text:p>
          </table:table-cell>
          <table:table-cell office:value-type="date" office:date-value="2016-04-19T18:35:34" table:style-name="ce2">
            <text:p>19/04/2016 18:35</text:p>
          </table:table-cell>
          <table:table-cell office:value-type="string" table:style-name="ce3">
            <text:p>Autorizzazione al pagamento spese sostenute per attivita assistenza extraospedaliera a pazienti affetti da AIDS e patologie correlate (PO2) -marzo 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u <text:s/>PO AIDS Cooperative in convenzione</text:p>
          </table:table-cell>
          <table:table-cell office:value-type="float" office:value="17985.71" table:style-name="ce10">
            <text:p><text:s/>17.985,71<text:s/></text:p>
          </table:table-cell>
          <table:table-cell office:value-type="string" table:style-name="ce3">
            <text:p>fatture<text:s/></text:p>
          </table:table-cell>
          <table:table-cell table:number-columns-repeated="16376"/>
        </table:table-row>
        <table:table-row table:style-name="ro2">
          <table:table-cell office:value-type="float" office:value="46397" table:style-name="ce5">
            <text:p>46397</text:p>
          </table:table-cell>
          <table:table-cell office:value-type="date" office:date-value="2016-04-20T16:47:36" table:style-name="ce2">
            <text:p>20/04/2016 16:47</text:p>
          </table:table-cell>
          <table:table-cell office:value-type="string" table:style-name="ce3">
            <text:p>pagamento fatture libero professionisti</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fatture libero professionisti</text:p>
          </table:table-cell>
          <table:table-cell office:value-type="float" office:value="2335.33" table:style-name="ce10">
            <text:p><text:s/>2.335,33<text:s/></text:p>
          </table:table-cell>
          <table:table-cell office:value-type="string" table:style-name="ce3">
            <text:p>determinazione n. 773 del 29/04/2015</text:p>
          </table:table-cell>
          <table:table-cell table:number-columns-repeated="16376"/>
        </table:table-row>
        <table:table-row table:style-name="ro5">
          <table:table-cell office:value-type="float" office:value="46399" table:style-name="ce5">
            <text:p>46399</text:p>
          </table:table-cell>
          <table:table-cell office:value-type="date" office:date-value="2016-04-20T16:48:43" table:style-name="ce2">
            <text:p>20/04/2016 16:48</text:p>
          </table:table-cell>
          <table:table-cell office:value-type="string" table:style-name="ce3">
            <text:p>Dr.ssa Mara Morini: conferimento incarico di docenza (personale dipendente) per il Corso di Formazione Specifica in Medicina Generale (Tirennio 2014/2017)</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ferimento incarico di docenza per il CFSMG - triennio 2014/2017</text:p>
          </table:table-cell>
          <table:table-cell office:value-type="string" table:style-name="ce10">
            <text:p>103.28</text:p>
          </table:table-cell>
          <table:table-cell office:value-type="string" table:style-name="ce3">
            <text:p>.</text:p>
          </table:table-cell>
          <table:table-cell table:number-columns-repeated="16376"/>
        </table:table-row>
        <table:table-row table:style-name="ro5">
          <table:table-cell office:value-type="float" office:value="46400" table:style-name="ce5">
            <text:p>46400</text:p>
          </table:table-cell>
          <table:table-cell office:value-type="date" office:date-value="2016-04-20T16:49:27" table:style-name="ce2">
            <text:p>20/04/2016 16:49</text:p>
          </table:table-cell>
          <table:table-cell office:value-type="string" table:style-name="ce3">
            <text:p>Conferimento incarico di docenza al Dr. Stefano Rubini per Corso di Formazione Specifica in MG Triennio 2015/2018 su "L'iINCONTINENZA"</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46401" table:style-name="ce5">
            <text:p>46401</text:p>
          </table:table-cell>
          <table:table-cell office:value-type="date" office:date-value="2016-04-20T16:50:18" table:style-name="ce2">
            <text:p>20/04/2016 16:50</text:p>
          </table:table-cell>
          <table:table-cell office:value-type="string" table:style-name="ce3">
            <text:p>Autorizzazione al pagamento spese sostenute per attivita assistenza extraospedaliera a pazienti affetti da AIDS e patologie correlate (PO2) -marzo <text:s/>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fattura cooperativa ( in convenzione PO AIDS)<text:s/></text:p>
          </table:table-cell>
          <table:table-cell office:value-type="float" office:value="45113.2" table:style-name="ce10">
            <text:p><text:s/>45.113,20<text:s/></text:p>
          </table:table-cell>
          <table:table-cell office:value-type="string" table:style-name="ce3">
            <text:p>fattura CEISS</text:p>
          </table:table-cell>
          <table:table-cell table:number-columns-repeated="16376"/>
        </table:table-row>
        <table:table-row table:style-name="ro5">
          <table:table-cell office:value-type="float" office:value="46772" table:style-name="ce5">
            <text:p>46772</text:p>
          </table:table-cell>
          <table:table-cell office:value-type="date" office:date-value="2016-04-21T12:47:07" table:style-name="ce2">
            <text:p>21/04/2016 12:47</text:p>
          </table:table-cell>
          <table:table-cell office:value-type="string" table:style-name="ce3">
            <text:p>Conferimento incarico di docenza al Dr. Giuliano Ermini per Corso di Formazione Specifica in MG Triennio 2015/2018 su "LA PREVENZIONE CARDIOVASCOLAR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6">
          <table:table-cell office:value-type="float" office:value="46773" table:style-name="ce5">
            <text:p>46773</text:p>
          </table:table-cell>
          <table:table-cell office:value-type="date" office:date-value="2016-04-21T12:48:22" table:style-name="ce2">
            <text:p>21/04/2016 12:48</text:p>
          </table:table-cell>
          <table:table-cell office:value-type="string" table:style-name="ce4">
            <text:p>Vitagliano Grazia <text:s text:c="4"/>- Collaboratore <text:s/>professionale sanitario Infermiere - Conferimento incarico di docenza - Corso di formazione obbligatoria per Pediatri di Libera Scelta <text:s text:c="2"/>del 7 e 14 <text:s/>Maggio 2016 â€œScreening neonatale della displasia evolutiva dell'anc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n 8 ore complessive</text:p>
          </table:table-cell>
          <table:table-cell office:value-type="float" office:value="225" table:style-name="ce10">
            <text:p><text:s/>225,00<text:s/></text:p>
          </table:table-cell>
          <table:table-cell office:value-type="string" table:style-name="ce3">
            <text:p>curriculum vitae</text:p>
          </table:table-cell>
          <table:table-cell table:number-columns-repeated="16376"/>
        </table:table-row>
        <table:table-row table:style-name="ro6">
          <table:table-cell office:value-type="float" office:value="46776" table:style-name="ce5">
            <text:p>46776</text:p>
          </table:table-cell>
          <table:table-cell office:value-type="date" office:date-value="2016-04-21T12:53:42" table:style-name="ce2">
            <text:p>21/04/2016 12:53</text:p>
          </table:table-cell>
          <table:table-cell office:value-type="string" table:style-name="ce3">
            <text:p>Prof.ssa Patrizi Annalisa - Conferimento incarico di docenza - Corso di formazione obbligatoria per Medici Specialisti Convenzionati Interni <text:s/>del 13 Maggio 2016 â€œRaccomandazioni di appropriatezza ed efficacia nella diagnostica e nella terapi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 text:c="2"/>n.1 ora</text:p>
          </table:table-cell>
          <table:table-cell office:value-type="float" office:value="80" table:style-name="ce10">
            <text:p><text:s/>80,00<text:s/></text:p>
          </table:table-cell>
          <table:table-cell office:value-type="string" table:style-name="ce3">
            <text:p>curriculum</text:p>
          </table:table-cell>
          <table:table-cell table:number-columns-repeated="16376"/>
        </table:table-row>
        <table:table-row table:style-name="ro3">
          <table:table-cell office:value-type="float" office:value="46783" table:style-name="ce5">
            <text:p>46783</text:p>
          </table:table-cell>
          <table:table-cell office:value-type="date" office:date-value="2016-04-21T12:59:51" table:style-name="ce2">
            <text:p>21/04/2016 12:59</text:p>
          </table:table-cell>
          <table:table-cell office:value-type="string" table:style-name="ce3">
            <text:p>Dr.ssa Galla Ambra <text:s text:c="3"/>- Conferimento incarico di docenza - Corso di formazione obbligatoria per Pediatri di Libera Scelta <text:s text:c="2"/>del 7 e 14 <text:s/>Maggio 2016 â€œScreening neonatale della displasia evolutiva dell'anc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n 8 ore complessive</text:p>
          </table:table-cell>
          <table:table-cell office:value-type="float" office:value="225" table:style-name="ce10">
            <text:p><text:s/>225,00<text:s/></text:p>
          </table:table-cell>
          <table:table-cell office:value-type="string" table:style-name="ce3">
            <text:p>curriculum vitae</text:p>
          </table:table-cell>
          <table:table-cell table:number-columns-repeated="16376"/>
        </table:table-row>
        <table:table-row table:style-name="ro5">
          <table:table-cell office:value-type="float" office:value="46784" table:style-name="ce5">
            <text:p>46784</text:p>
          </table:table-cell>
          <table:table-cell office:value-type="date" office:date-value="2016-04-21T13:00:28" table:style-name="ce2">
            <text:p>21/04/2016 13:00</text:p>
          </table:table-cell>
          <table:table-cell office:value-type="string" table:style-name="ce3">
            <text:p>Conferimento incarico di docenza al Dr. Cesare Tosetti per Corso di Formazione Specifica in MG Triennio 2015/2018 su "Il Medico di Medicina Generale e il PC 1a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46787" table:style-name="ce5">
            <text:p>46787</text:p>
          </table:table-cell>
          <table:table-cell office:value-type="date" office:date-value="2016-04-21T13:02:26" table:style-name="ce2">
            <text:p>21/04/2016 13:02</text:p>
          </table:table-cell>
          <table:table-cell office:value-type="string" table:style-name="ce3">
            <text:p>Conferimento incarico di docenza al Dr. Marco Saletti per Corso di Formazione Specifica in MG Triennio 2015/2018 su "Il Medico di Medicina Generale e il PC 1a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52.05" table:style-name="ce10">
            <text:p><text:s/>252,05<text:s/></text:p>
          </table:table-cell>
          <table:table-cell office:value-type="string" table:style-name="ce3">
            <text:p>.</text:p>
          </table:table-cell>
          <table:table-cell table:number-columns-repeated="16376"/>
        </table:table-row>
        <table:table-row table:style-name="ro5">
          <table:table-cell office:value-type="float" office:value="46801" table:style-name="ce5">
            <text:p>46801</text:p>
          </table:table-cell>
          <table:table-cell office:value-type="date" office:date-value="2016-04-21T13:11:32" table:style-name="ce2">
            <text:p>21/04/2016 13:11</text:p>
          </table:table-cell>
          <table:table-cell office:value-type="string" table:style-name="ce3">
            <text:p>Dr. Bocciolini Corso conferimento incarico di docenza per Corso di Formazione Specifica in MG triennio 2013/2016 su "Le vertigini in Medicina General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46802" table:style-name="ce5">
            <text:p>46802</text:p>
          </table:table-cell>
          <table:table-cell office:value-type="date" office:date-value="2016-04-21T13:12:14" table:style-name="ce2">
            <text:p>21/04/2016 13:12</text:p>
          </table:table-cell>
          <table:table-cell office:value-type="string" table:style-name="ce3">
            <text:p>Prof. Ardigo' Martino conferimento incarico di docenza per Corso di Formazione in M.G. dal titolo "SALUTE GLOBALE <text:s/>I PARTE" triennio 2013/2016</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3/2016</text:p>
          </table:table-cell>
          <table:table-cell office:value-type="float" office:value="103.28" table:style-name="ce10">
            <text:p><text:s/>103,28<text:s/></text:p>
          </table:table-cell>
          <table:table-cell office:value-type="string" table:style-name="ce3">
            <text:p>.</text:p>
          </table:table-cell>
          <table:table-cell table:number-columns-repeated="16376"/>
        </table:table-row>
        <table:table-row table:style-name="ro5">
          <table:table-cell office:value-type="float" office:value="46807" table:style-name="ce5">
            <text:p>46807</text:p>
          </table:table-cell>
          <table:table-cell office:value-type="date" office:date-value="2016-04-21T13:16:09" table:style-name="ce2">
            <text:p>21/04/2016 13:16</text:p>
          </table:table-cell>
          <table:table-cell office:value-type="string" table:style-name="ce3">
            <text:p>Conferimento al dr. Pier Paolo Mazzucchelli di incarico di docenza per il Corso di Formazione Specifica in MG - triennio 2014/2017 su "Processo decisionale e metodologia clinica II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5">
          <table:table-cell office:value-type="float" office:value="46808" table:style-name="ce5">
            <text:p>46808</text:p>
          </table:table-cell>
          <table:table-cell office:value-type="date" office:date-value="2016-04-21T13:16:55" table:style-name="ce2">
            <text:p>21/04/2016 13:16</text:p>
          </table:table-cell>
          <table:table-cell office:value-type="string" table:style-name="ce3">
            <text:p>Conferimento al dr. DARIO BONETTI di incarico di docenza per il Corso di Formazione Specifica in MG - triennio 2014/2017 su "Processo decisionale e metodologia clinica II PARTE"</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4/2017</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6">
          <table:table-cell office:value-type="float" office:value="46815" table:style-name="ce5">
            <text:p>46815</text:p>
          </table:table-cell>
          <table:table-cell office:value-type="date" office:date-value="2016-04-21T13:19:51" table:style-name="ce2">
            <text:p>21/04/2016 13:19</text:p>
          </table:table-cell>
          <table:table-cell office:value-type="string" table:style-name="ce3">
            <text:p>Dr.ssa Vaccari Sabina <text:s/>- Conferimento incarico di docenza - Corso di formazione obbligatoria per Medici Specialisti Convenzionati Interni <text:s/>del 13 Maggio 2016 â€œRaccomandazioni di appropriatezza ed efficacia nella diagnostica e nella terapi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 text:c="2"/>n.1 ora</text:p>
          </table:table-cell>
          <table:table-cell office:value-type="float" office:value="25.82" table:style-name="ce10">
            <text:p><text:s/>25,82<text:s/></text:p>
          </table:table-cell>
          <table:table-cell office:value-type="string" table:style-name="ce3">
            <text:p>curriculum</text:p>
          </table:table-cell>
          <table:table-cell table:number-columns-repeated="16376"/>
        </table:table-row>
        <table:table-row table:style-name="ro6">
          <table:table-cell office:value-type="float" office:value="47442" table:style-name="ce5">
            <text:p>47442</text:p>
          </table:table-cell>
          <table:table-cell office:value-type="date" office:date-value="2016-04-22T13:00:36" table:style-name="ce2">
            <text:p>22/04/2016 13:00</text:p>
          </table:table-cell>
          <table:table-cell office:value-type="string" table:style-name="ce3">
            <text:p>Dr.Rocchi Piergiovanni - Conferimento incarico di docenza - Corso di formazione obbligatoria per Medici Specialisti Convenzionati Interni <text:s/>del 13 Maggio 2016 â€œRaccomandazioni di appropriatezza ed efficacia nella diagnostica e nella terapi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 text:c="2"/>n.1 ora</text:p>
          </table:table-cell>
          <table:table-cell office:value-type="float" office:value="60" table:style-name="ce10">
            <text:p><text:s/>60,00<text:s/></text:p>
          </table:table-cell>
          <table:table-cell office:value-type="string" table:style-name="ce3">
            <text:p>curriculum</text:p>
          </table:table-cell>
          <table:table-cell table:number-columns-repeated="16376"/>
        </table:table-row>
        <table:table-row table:style-name="ro6">
          <table:table-cell office:value-type="float" office:value="48906" table:style-name="ce5">
            <text:p>48906</text:p>
          </table:table-cell>
          <table:table-cell office:value-type="date" office:date-value="2016-04-27T15:18:43" table:style-name="ce2">
            <text:p>27/04/2016 15:18</text:p>
          </table:table-cell>
          <table:table-cell office:value-type="string" table:style-name="ce3">
            <text:p>Autorizzazione al pagamento di <text:s/>rimborso spese per altra assistenza sanitaria <text:s/>- ALTRI RIMBORSI <text:s text:c="2"/>mese di <text:s text:c="2"/>MARZO <text:s/>2016</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pagamento spese di riabilitazione favore utente del Distretto di Casalecchio di Reno in esecuzione della Ordinanza di IÂ° grado del Tribunale di Bologna N.R.G. 2037/2014 del 31/07/2014</text:p>
          </table:table-cell>
          <table:table-cell office:value-type="float" office:value="3039.32" table:style-name="ce10">
            <text:p><text:s/>3.039,32<text:s/></text:p>
          </table:table-cell>
          <table:table-cell office:value-type="string" table:style-name="ce3">
            <text:p>fattura n. 3/2016 del 26/03/2016 <text:s/>Elisa Bertoli - Fisioterapista</text:p>
            <text:p/>
          </table:table-cell>
          <table:table-cell table:number-columns-repeated="16376"/>
        </table:table-row>
        <table:table-row table:style-name="ro3">
          <table:table-cell office:value-type="float" office:value="48911" table:style-name="ce5">
            <text:p>48911</text:p>
          </table:table-cell>
          <table:table-cell office:value-type="date" office:date-value="2016-04-27T15:20:44" table:style-name="ce2">
            <text:p>27/04/2016 15:20</text:p>
          </table:table-cell>
          <table:table-cell office:value-type="string" table:style-name="ce3">
            <text:p>Dr.ssa Emi Dika <text:s text:c="2"/>- Conferimento incarico di docenza - Corso di formazione obbligatoria per Medici Specialisti Convenzionati Interni <text:s/>del 13 Maggio 2016 â€œRaccomandazioni di appropriatezza ed efficacia nella diagnostica e nella terapi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 text:c="2"/>n.1 ora</text:p>
          </table:table-cell>
          <table:table-cell office:value-type="float" office:value="60" table:style-name="ce10">
            <text:p><text:s/>60,00<text:s/></text:p>
          </table:table-cell>
          <table:table-cell office:value-type="string" table:style-name="ce3">
            <text:p>curriculum vitae</text:p>
          </table:table-cell>
          <table:table-cell table:number-columns-repeated="16376"/>
        </table:table-row>
        <table:table-row table:style-name="ro6">
          <table:table-cell office:value-type="float" office:value="48912" table:style-name="ce5">
            <text:p>48912</text:p>
          </table:table-cell>
          <table:table-cell office:value-type="date" office:date-value="2016-04-27T15:21:35" table:style-name="ce2">
            <text:p>27/04/2016 15:21</text:p>
          </table:table-cell>
          <table:table-cell office:value-type="string" table:style-name="ce3">
            <text:p>Dr.Guidoboni Massimo - Conferimento incarico di docenza - Corso di formazione obbligatoria per Medici Specialisti Convenzionati Interni <text:s/>del 13 Maggio 2016 â€œRaccomandazioni di appropriatezza ed efficacia nella diagnostica e nella terapiaâ€.</text:p>
          </table:table-cell>
          <table:table-cell office:value-type="string" table:style-name="ce3">
            <text:p>UO Amministrativa DCP (SC)</text:p>
          </table:table-cell>
          <table:table-cell office:value-type="string" table:style-name="ce3">
            <text:p>Autorizzazione o concessione (art. 23, comma 1, lett. a del D.Lgs. 33/2013)</text:p>
          </table:table-cell>
          <table:table-cell office:value-type="string" table:style-name="ce3">
            <text:p>docenza di <text:s text:c="2"/>n.1 ora</text:p>
          </table:table-cell>
          <table:table-cell office:value-type="float" office:value="60" table:style-name="ce10">
            <text:p><text:s/>60,00<text:s/></text:p>
          </table:table-cell>
          <table:table-cell office:value-type="string" table:style-name="ce3">
            <text:p>curriculum vitae</text:p>
          </table:table-cell>
          <table:table-cell table:number-columns-repeated="16376"/>
        </table:table-row>
        <table:table-row table:style-name="ro5">
          <table:table-cell office:value-type="float" office:value="48914" table:style-name="ce5">
            <text:p>48914</text:p>
          </table:table-cell>
          <table:table-cell office:value-type="date" office:date-value="2016-04-27T15:22:29" table:style-name="ce2">
            <text:p>27/04/2016 15:22</text:p>
          </table:table-cell>
          <table:table-cell office:value-type="string" table:style-name="ce3">
            <text:p>Dr. Serio Alberto: conferimento incarico di docenza per Corso Triennale di Medicina Generale triennio 2015/2018 dal titolo "DOLORE TORACI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504.1" table:style-name="ce10">
            <text:p><text:s/>504,10<text:s/></text:p>
          </table:table-cell>
          <table:table-cell office:value-type="string" table:style-name="ce3">
            <text:p>.</text:p>
          </table:table-cell>
          <table:table-cell table:number-columns-repeated="16376"/>
        </table:table-row>
        <table:table-row table:style-name="ro5">
          <table:table-cell office:value-type="float" office:value="48926" table:style-name="ce5">
            <text:p>48926</text:p>
          </table:table-cell>
          <table:table-cell office:value-type="date" office:date-value="2016-04-27T15:31:06" table:style-name="ce2">
            <text:p>27/04/2016 15:31</text:p>
          </table:table-cell>
          <table:table-cell office:value-type="string" table:style-name="ce3">
            <text:p>Dr. ssa Labanti Graziana: conferimento incarico di docenza per Corso Triennale di Medicina Generale triennio 2015/2018 dal titolo "DOLORE TORACICO"</text:p>
          </table:table-cell>
          <table:table-cell office:value-type="string" table:style-name="ce3">
            <text:p>UO Amministrativa DCP (SC)</text:p>
          </table:table-cell>
          <table:table-cell office:value-type="string" table:style-name="ce3">
            <text:p>Accordi stipulati con soggetti privati o altre PA (art. 23, comma 1, lett. d del D.Lgs. 33/2013)</text:p>
          </table:table-cell>
          <table:table-cell office:value-type="string" table:style-name="ce3">
            <text:p>CONFERIMENTO INCARICO DI DOCENZA PER CORSO DI FORMAZIONE SPECIFICA IN MG TRIENNIO 2015/2018</text:p>
          </table:table-cell>
          <table:table-cell office:value-type="float" office:value="206.56" table:style-name="ce10">
            <text:p><text:s/>206,56<text:s/></text:p>
          </table:table-cell>
          <table:table-cell office:value-type="string" table:style-name="ce3">
            <text:p>.</text:p>
          </table:table-cell>
          <table:table-cell table:number-columns-repeated="16376"/>
        </table:table-row>
        <table:table-row table:style-name="ro9">
          <table:table-cell office:value-type="float" office:value="101551" table:style-name="ce5">
            <text:p>101551</text:p>
          </table:table-cell>
          <table:table-cell office:value-type="date" office:date-value="2015-11-04T12:13:33" table:style-name="ce2">
            <text:p>04/11/2015 12:13</text:p>
          </table:table-cell>
          <table:table-cell office:value-type="string" table:style-name="ce3">
            <text:p>Liquidazione spese di iscrizione Vermont Oxford Network <text:s/>anno 2014â€“ UOC Neonatologia e Terapia Intensiva OM -Dipartimento Materno Infantile.</text:p>
          </table:table-cell>
          <table:table-cell office:value-type="string" table:style-name="ce3">
            <text:p>UO Amministrativa Dip. Servizi - Materno Infantile (SC)</text:p>
          </table:table-cell>
          <table:table-cell office:value-type="string" table:style-name="ce3">
            <text:p>Autorizzazione o concessione (art. 23, comma 1, lett. a del D.Lgs. 33/2013)</text:p>
          </table:table-cell>
          <table:table-cell office:value-type="string" table:style-name="ce3">
            <text:p>Liquidazione quota di partecipazione al Network Neonatale partecipazione al â€œVermont Oxford <text:s/>Network per il monitoraggio dei principali indicatori <text:s/>per programmare e migliorare la qualitÃ  dell'assistenza perinatale.</text:p>
            <text:p/>
          </table:table-cell>
          <table:table-cell office:value-type="float" office:value="1500" table:style-name="ce10">
            <text:p><text:s/>1.500,00<text:s/></text:p>
          </table:table-cell>
          <table:table-cell office:value-type="string" table:style-name="ce3">
            <text:p>Delibera della Giunta Regionale Emilia Romagna n. 1973 del 22 dicembre 2014<text:s/></text:p>
          </table:table-cell>
          <table:table-cell table:number-columns-repeated="16376"/>
        </table:table-row>
        <table:table-row table:style-name="ro13">
          <table:table-cell office:value-type="float" office:value="101567" table:style-name="ce5">
            <text:p>101567</text:p>
          </table:table-cell>
          <table:table-cell office:value-type="date" office:date-value="2015-11-04T12:34:39" table:style-name="ce2">
            <text:p>04/11/2015 12:34</text:p>
          </table:table-cell>
          <table:table-cell office:value-type="string" table:style-name="ce3">
            <text:p>Liquidazione controlli di qualitÃ  Laboratorio Analisi anno 2015 eseguiti da parte dellâ€™Oxford University Hospitals - GB.</text:p>
          </table:table-cell>
          <table:table-cell office:value-type="string" table:style-name="ce3">
            <text:p>UO Amministrativa Dip. Servizi - Materno Infantile (SC)</text:p>
          </table:table-cell>
          <table:table-cell office:value-type="string" table:style-name="ce3">
            <text:p>Autorizzazione o concessione (art. 23, comma 1, lett. a del D.Lgs. 33/2013)</text:p>
          </table:table-cell>
          <table:table-cell office:value-type="string" table:style-name="ce4">
            <text:p>autorizzazione alla liquidazione di fattura a favore della Oxford University Hospitals, <text:s/>avente ad oggetto le seguenti prestazioni: <text:s/>controlli di qualitÃ  esterni per le esigenze del Laboratorio Analisi.</text:p>
            <text:p>La liquidazione viene autorizzata sulla base di un ordine effettuato dal Direttore del Laboratorio Analisi ai fini della certificazione degli esami di laboratorio.<text:s/></text:p>
          </table:table-cell>
          <table:table-cell office:value-type="float" office:value="656.27" table:style-name="ce10">
            <text:p><text:s/>656,27<text:s/></text:p>
          </table:table-cell>
          <table:table-cell office:value-type="string" table:style-name="ce3">
            <text:p>n.ro fattura 89809 del 9 luglio 2015</text:p>
          </table:table-cell>
          <table:table-cell table:number-columns-repeated="16376"/>
        </table:table-row>
        <table:table-row table:style-name="ro6">
          <table:table-cell office:value-type="float" office:value="10011" table:style-name="ce5">
            <text:p>10011</text:p>
          </table:table-cell>
          <table:table-cell office:value-type="date" office:date-value="2016-01-29T09:53:35" table:style-name="ce2">
            <text:p>29/01/2016 09:53</text:p>
          </table:table-cell>
          <table:table-cell office:value-type="string" table:style-name="ce3">
            <text:p>Liquidazione spese di iscrizione Vermont Oxford Network anno 2015â€“ UOC Neonatologia e Terapia Intensiva OM -Dipartimento Materno Infantile.</text:p>
          </table:table-cell>
          <table:table-cell office:value-type="string" table:style-name="ce3">
            <text:p>UO Amministrativa Dip. Servizi - Materno Infantile (SC)</text:p>
          </table:table-cell>
          <table:table-cell office:value-type="string" table:style-name="ce3">
            <text:p>Autorizzazione o concessione (art. 23, comma 1, lett. a del D.Lgs. 33/2013)</text:p>
          </table:table-cell>
          <table:table-cell office:value-type="string" table:style-name="ce3">
            <text:p>Liquidazione quota di partecipazione al Network Neonatale per il monitoraggio dei principali indicatori per programmare e migliorare la qualitÃ  dell'assistenza perinatale.</text:p>
          </table:table-cell>
          <table:table-cell office:value-type="float" office:value="1500" table:style-name="ce10">
            <text:p><text:s/>1.500,00<text:s/></text:p>
          </table:table-cell>
          <table:table-cell office:value-type="string" table:style-name="ce3">
            <text:p>Delibera Giunta Regione Emilia Romagna n. 1884 del 24.11.2015</text:p>
          </table:table-cell>
          <table:table-cell table:number-columns-repeated="16376"/>
        </table:table-row>
        <table:table-row table:style-name="ro14">
          <table:table-cell office:value-type="float" office:value="1377" table:style-name="ce5">
            <text:p>1377</text:p>
          </table:table-cell>
          <table:table-cell office:value-type="date" office:date-value="2016-01-08T12:00:08" table:style-name="ce2">
            <text:p>08/01/2016 12:00</text:p>
          </table:table-cell>
          <table:table-cell office:value-type="string" table:style-name="ce3">
            <text:p>Tetti provvisori anno 2016 attivitÃ  emergenza e trasporto infermi PP.AA.</text:p>
          </table:table-cell>
          <table:table-cell office:value-type="string" table:style-name="ce3">
            <text:p>UO Amministrativa Dipartimento Emergenza (SC)</text:p>
          </table:table-cell>
          <table:table-cell office:value-type="string" table:style-name="ce3">
            <text:p>Accordi stipulati con soggetti privati o altre PA (art. 23, comma 1, lett. d del D.Lgs. 33/2013)</text:p>
          </table:table-cell>
          <table:table-cell office:value-type="string" table:style-name="ce4">
            <text:p>Definizione delle rate provvisorie di rimborso per i costi sostenuti per l'attivitÃ  di emergenza territoriale e trasporto infermi svolta dalle Associazioni di volontariato aderenti all'Associzione Nazionale Pubbliche Assistenze (ANPAS) e accreditate dalla Regione Emilia Romagna per i trasporti di cui sopra.</text:p>
            <text:p/>
            <text:p>L'importo complessivo stimato Ã¨ relativo a 12 mesi e sarÃ  rivalutato durante gli incontri di budget che si terranno presumibilmente nei mesi di aprile e maggio 2016<text:s text:c="5"/></text:p>
          </table:table-cell>
          <table:table-cell office:value-type="float" office:value="2952000" table:style-name="ce10">
            <text:p><text:s/>2.952.000,00<text:s/></text:p>
          </table:table-cell>
          <table:table-cell office:value-type="string" table:style-name="ce3">
            <text:p>Determine RER accreditamento Associazioni di volontariato aderenti ANPAS e delibere aziendali accordi con le pubbliche assistenze 421/2012, 295/2014</text:p>
          </table:table-cell>
          <table:table-cell table:number-columns-repeated="16376"/>
        </table:table-row>
        <table:table-row table:style-name="ro3">
          <table:table-cell office:value-type="float" office:value="101669" table:style-name="ce5">
            <text:p>101669</text:p>
          </table:table-cell>
          <table:table-cell office:value-type="date" office:date-value="2015-11-04T14:23:59" table:style-name="ce2">
            <text:p>04/11/2015 14:23</text:p>
          </table:table-cell>
          <table:table-cell office:value-type="string" table:style-name="ce3">
            <text:p>comunicazione numero d'ordine anno 2015.dest: coop.sociale Pulas</text:p>
          </table:table-cell>
          <table:table-cell office:value-type="string" table:style-name="ce3">
            <text:p>UO Amministrativa DSM - DP (SC)</text:p>
          </table:table-cell>
          <table:table-cell office:value-type="string" table:style-name="ce3">
            <text:p>Scelta del contraente per l'affidamento di lavori, forniture e servizi (art. 23, comma 1, lett. b del D.Lgs. 33/2013)</text:p>
          </table:table-cell>
          <table:table-cell office:value-type="string" table:style-name="ce3">
            <text:p>comunicazione per modalitÃ  fatturazione inserimento a retta utente sert<text:s text:c="2"/></text:p>
          </table:table-cell>
          <table:table-cell office:value-type="float" office:value="8398" table:style-name="ce10">
            <text:p><text:s/>8.398,00<text:s/></text:p>
          </table:table-cell>
          <table:table-cell office:value-type="string" table:style-name="ce3">
            <text:p>proposta retta</text:p>
          </table:table-cell>
          <table:table-cell table:number-columns-repeated="16376"/>
        </table:table-row>
        <table:table-row table:style-name="ro5">
          <table:table-cell office:value-type="float" office:value="102198" table:style-name="ce5">
            <text:p>102198</text:p>
          </table:table-cell>
          <table:table-cell office:value-type="date" office:date-value="2015-11-05T13:44:13" table:style-name="ce2">
            <text:p>05/11/2015 13:44</text:p>
          </table:table-cell>
          <table:table-cell office:value-type="string" table:style-name="ce3">
            <text:p>Erogazione II tranche <text:s/>Progetto â€˜Potenziamento delle competenze cognitive <text:s/>dellâ€™apprendimento e delle autonomie (Ass. ELEVE) â€“ Programma PRISMA 2015</text:p>
          </table:table-cell>
          <table:table-cell office:value-type="string" table:style-name="ce3">
            <text:p>UO Amministrativa DSM - DP (SC)</text:p>
          </table:table-cell>
          <table:table-cell office:value-type="string" table:style-name="ce3">
            <text:p>Accordi stipulati con soggetti privati o altre PA (art. 23, comma 1, lett. d del D.Lgs. 33/2013)</text:p>
          </table:table-cell>
          <table:table-cell office:value-type="string" table:style-name="ce3">
            <text:p>Erogazione II tranche ad Associazione per Progetto PRISMA 2015</text:p>
          </table:table-cell>
          <table:table-cell office:value-type="float" office:value="5982" table:style-name="ce10">
            <text:p><text:s/>5.982,00<text:s/></text:p>
          </table:table-cell>
          <table:table-cell office:value-type="string" table:style-name="ce3">
            <text:p>Determinazione dirigenziale <text:s/>DSM-DP n. 0002408 del 18/12/2014<text:s text:c="2"/></text:p>
          </table:table-cell>
          <table:table-cell table:number-columns-repeated="16376"/>
        </table:table-row>
        <table:table-row table:style-name="ro10">
          <table:table-cell office:value-type="float" office:value="105299" table:style-name="ce5">
            <text:p>105299</text:p>
          </table:table-cell>
          <table:table-cell office:value-type="date" office:date-value="2015-11-13T12:51:29" table:style-name="ce2">
            <text:p>13/11/2015 12:51</text:p>
          </table:table-cell>
          <table:table-cell office:value-type="string" table:style-name="ce3">
            <text:p>Autorizzazione al pagamento interventi economici a favore di utenti vari afferenti alle U.U.O.O. CSM del DSM-DP- mese di NOVEMBRE 2015 (totale <text:s/>27.760,00)</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contributi economici ai sensi del â€œRegolamento Contributi Economici DSM-DPâ€ approvato con Determinazione del DSM-DP n. 2082 del 28/11/2013. Mese di Novembre 2015.</text:p>
          </table:table-cell>
          <table:table-cell office:value-type="float" office:value="27760" table:style-name="ce10">
            <text:p><text:s/>27.760,00<text:s/></text:p>
          </table:table-cell>
          <table:table-cell office:value-type="string" table:style-name="ce3">
            <text:p>Liste ordinativi di pagamento autorizzati dal Direttore di Area CSM in ordine alla regolaritÃ , legittimitÃ  e congruitÃ  della spesa in argomento.</text:p>
          </table:table-cell>
          <table:table-cell table:number-columns-repeated="16376"/>
        </table:table-row>
        <table:table-row table:style-name="ro5">
          <table:table-cell office:value-type="float" office:value="105326" table:style-name="ce5">
            <text:p>105326</text:p>
          </table:table-cell>
          <table:table-cell office:value-type="date" office:date-value="2015-11-13T13:22:12" table:style-name="ce2">
            <text:p>13/11/2015 13:22</text:p>
          </table:table-cell>
          <table:table-cell office:value-type="string" table:style-name="ce3">
            <text:p>RINNOVO FIDEIUSSIONE PER (MA).</text:p>
          </table:table-cell>
          <table:table-cell office:value-type="string" table:style-name="ce3">
            <text:p>UO Amministrativa DSM - DP (SC)</text:p>
          </table:table-cell>
          <table:table-cell office:value-type="string" table:style-name="ce3">
            <text:p>Accordi stipulati con soggetti privati o altre PA (art. 23, comma 1, lett. d del D.Lgs. 33/2013)</text:p>
          </table:table-cell>
          <table:table-cell office:value-type="string" table:style-name="ce3">
            <text:p>Rinnovo fideiussione</text:p>
          </table:table-cell>
          <table:table-cell office:value-type="string" table:style-name="ce10">
            <text:p>0.01</text:p>
          </table:table-cell>
          <table:table-cell office:value-type="string" table:style-name="ce3">
            <text:p>Spesa a carico dell' utente. Autorizzazione del Giudice Tutelare del 16/11/2009</text:p>
          </table:table-cell>
          <table:table-cell table:number-columns-repeated="16376"/>
        </table:table-row>
        <table:table-row table:style-name="ro6">
          <table:table-cell office:value-type="float" office:value="105414" table:style-name="ce5">
            <text:p>105414</text:p>
          </table:table-cell>
          <table:table-cell office:value-type="date" office:date-value="2015-11-13T14:56:55" table:style-name="ce2">
            <text:p>13/11/2015 14:56</text:p>
          </table:table-cell>
          <table:table-cell office:value-type="string" table:style-name="ce3">
            <text:p>Autorizzazione al pagamento di contributi economici a favore di utenti vari afferenti alle U.U.O.O. del DSM-DP - mese di ottobre 2015.</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contributi economici ai sensi del "Regolamento Contributi Economici DSM-DP" approvato con Determinazione n. 2082 del 28/11/2013. Mese di ottobre 2015.</text:p>
          </table:table-cell>
          <table:table-cell office:value-type="string" table:style-name="ce10">
            <text:p>2492.5</text:p>
          </table:table-cell>
          <table:table-cell office:value-type="string" table:style-name="ce3">
            <text:p>Liste ordinativi di pagamento autorizzati dai Direttori di Area, ciascuno per la parte di propria competenza, in ordine alla regolaritÃ  legittimitÃ  e congruitÃ  della spesa in argomento.<text:s text:c="2"/></text:p>
          </table:table-cell>
          <table:table-cell table:number-columns-repeated="16376"/>
        </table:table-row>
        <table:table-row table:style-name="ro10">
          <table:table-cell office:value-type="float" office:value="105415" table:style-name="ce5">
            <text:p>105415</text:p>
          </table:table-cell>
          <table:table-cell office:value-type="date" office:date-value="2015-11-13T14:57:43" table:style-name="ce2">
            <text:p>13/11/2015 14:57</text:p>
          </table:table-cell>
          <table:table-cell office:value-type="string" table:style-name="ce3">
            <text:p>AUTORIZZAZIONE AL PAGAMENTO INTERVENTI ECONOMICI</text:p>
            <text:p>A FAVORE DI UTENTI VARI AFFERENTI ALLE U.U.O.O. DEL DSM-DP MESE NOVEMBRE 2015</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contributi economici ai sensi del "Regolamento Contributi Economici DSM-DP" approvato con Determinazione n. 2082 del 28/11/2013. Mese di novembre 2015.</text:p>
          </table:table-cell>
          <table:table-cell office:value-type="float" office:value="3681" table:style-name="ce10">
            <text:p><text:s/>3.681,00<text:s/></text:p>
          </table:table-cell>
          <table:table-cell office:value-type="string" table:style-name="ce3">
            <text:p>Liste ordinativi di pagamento autorizzati dai Direttori di Area , ciascuno per la parte di propria competenza, in ordine alla regolaritÃ , legittimitÃ  e congruitÃ  della spesa in argomento.</text:p>
          </table:table-cell>
          <table:table-cell table:number-columns-repeated="16376"/>
        </table:table-row>
        <table:table-row table:style-name="ro2">
          <table:table-cell office:value-type="float" office:value="106531" table:style-name="ce5">
            <text:p>106531</text:p>
          </table:table-cell>
          <table:table-cell office:value-type="date" office:date-value="2015-11-17T15:26:09" table:style-name="ce2">
            <text:p>17/11/2015 15:26</text:p>
          </table:table-cell>
          <table:table-cell office:value-type="string" table:style-name="ce3">
            <text:p>autorizzazione al pagamento interventi economici a favore di utenti vari afferenti alle U.U.O.O. del Dsm-Dp mese Novembre 2015 (totale euro 7.573,00)</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interventi economici mese di Novembre 2015</text:p>
          </table:table-cell>
          <table:table-cell office:value-type="float" office:value="7573" table:style-name="ce10">
            <text:p><text:s/>7.573,00<text:s/></text:p>
          </table:table-cell>
          <table:table-cell office:value-type="string" table:style-name="ce3">
            <text:p>proposte contributi</text:p>
          </table:table-cell>
          <table:table-cell table:number-columns-repeated="16376"/>
        </table:table-row>
        <table:table-row table:style-name="ro6">
          <table:table-cell office:value-type="float" office:value="107080" table:style-name="ce5">
            <text:p>107080</text:p>
          </table:table-cell>
          <table:table-cell office:value-type="date" office:date-value="2015-11-18T16:34:15" table:style-name="ce2">
            <text:p>18/11/2015 16:34</text:p>
          </table:table-cell>
          <table:table-cell office:value-type="string" table:style-name="ce3">
            <text:p>Autorizzazione al pagamento - interventi economici a favore di utenti vari afferenti alle UU.OO. del DSM-DP - mese di ottobre 2015.</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interventi sociali riabilitativi attivi ai sensi della procedura operativa n. PO8 DSM-DP del 12/6/2014. Mese di ottobre 2015.</text:p>
          </table:table-cell>
          <table:table-cell office:value-type="string" table:style-name="ce10">
            <text:p>55768.81</text:p>
          </table:table-cell>
          <table:table-cell office:value-type="string" table:style-name="ce3">
            <text:p>Liste ordinativi di pagamento autorizzati dai Direttori di Area, ciascuno per la parte di propria competenza, in ordine alla regolaritÃ , legittimitÃ  e congruitÃ  della spesa in argomento.</text:p>
          </table:table-cell>
          <table:table-cell table:number-columns-repeated="16376"/>
        </table:table-row>
        <table:table-row table:style-name="ro6">
          <table:table-cell office:value-type="float" office:value="107083" table:style-name="ce5">
            <text:p>107083</text:p>
          </table:table-cell>
          <table:table-cell office:value-type="date" office:date-value="2015-11-18T16:36:04" table:style-name="ce2">
            <text:p>18/11/2015 16:36</text:p>
          </table:table-cell>
          <table:table-cell office:value-type="string" table:style-name="ce3">
            <text:p>Autorizzazione al pagamento- interventi economici a favore di utenti vari afferenti alle U.U.O.O. del DSM-DP- mese OTTOBRE 2015 (totale <text:s/>42.364,63)</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interventi sociali riabilitativi attivi ai sensi della procedura operativa n. PO8 DSM-DP del 12/6/2014. Mese di ottobre 2015.</text:p>
          </table:table-cell>
          <table:table-cell office:value-type="string" table:style-name="ce10">
            <text:p>42364.63</text:p>
          </table:table-cell>
          <table:table-cell office:value-type="string" table:style-name="ce3">
            <text:p>Liste ordinativi di pagamento autorizzati dai Direttori di Area, ciascuno per la parte di propria competenza, in ordine alla regolaritÃ , legittimitÃ  e congruitÃ  della spesa in argomento.</text:p>
          </table:table-cell>
          <table:table-cell table:number-columns-repeated="16376"/>
        </table:table-row>
        <table:table-row table:style-name="ro3">
          <table:table-cell office:value-type="float" office:value="107845" table:style-name="ce5">
            <text:p>107845</text:p>
          </table:table-cell>
          <table:table-cell office:value-type="date" office:date-value="2015-11-20T11:50:29" table:style-name="ce2">
            <text:p>20/11/2015 11:50</text:p>
          </table:table-cell>
          <table:table-cell office:value-type="string" table:style-name="ce3">
            <text:p>Autorizzazione al pagamento â€“ indennitÃ  dovute per attivitÃ  di tirocinio formativo ai sensi della L.R. 7/2013 â€“ mese di ottobre 2015 (Totale <text:s/>43.672,93).</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tirocini formativi ai sensi della procedura operativa n. P06 DSM-DP del 13/02/2014. Mese di ottobre 2015<text:s/></text:p>
          </table:table-cell>
          <table:table-cell office:value-type="string" table:style-name="ce10">
            <text:p>43672.93</text:p>
          </table:table-cell>
          <table:table-cell office:value-type="string" table:style-name="ce3">
            <text:p>Pagamenti effettuati tramite inserimento degli importi in procedura variabili stipendiali.</text:p>
          </table:table-cell>
          <table:table-cell table:number-columns-repeated="16376"/>
        </table:table-row>
        <table:table-row table:style-name="ro10">
          <table:table-cell office:value-type="float" office:value="112644" table:style-name="ce5">
            <text:p>112644</text:p>
          </table:table-cell>
          <table:table-cell office:value-type="date" office:date-value="2015-12-04T12:30:57" table:style-name="ce2">
            <text:p>04/12/2015 12:30</text:p>
          </table:table-cell>
          <table:table-cell office:value-type="string" table:style-name="ce3">
            <text:p>Autorizzazione al pagamento di contributi economici a favore di utenti vari afferenti alle U.U.O.O. del DSM-DP - mese di novembre 2015.</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contributi economici ai sensi del "Regolamento Contributi Economici DSM-DP" approvato con Determinazione n. 2082 del 28/11/2013. Mese di novembre 2015.</text:p>
          </table:table-cell>
          <table:table-cell office:value-type="string" table:style-name="ce10">
            <text:p>3292.5</text:p>
          </table:table-cell>
          <table:table-cell office:value-type="string" table:style-name="ce3">
            <text:p>Liste ordinativi di pagamento autorizzati dai Direttori di Area, ciascuno per la parte di propria competenza, in ordine alla regolaritÃ  legittimitÃ  e congruitÃ  della spesa in argomento.</text:p>
          </table:table-cell>
          <table:table-cell table:number-columns-repeated="16376"/>
        </table:table-row>
        <table:table-row table:style-name="ro10">
          <table:table-cell office:value-type="float" office:value="112645" table:style-name="ce5">
            <text:p>112645</text:p>
          </table:table-cell>
          <table:table-cell office:value-type="date" office:date-value="2015-12-04T12:31:42" table:style-name="ce2">
            <text:p>04/12/2015 12:31</text:p>
          </table:table-cell>
          <table:table-cell office:value-type="string" table:style-name="ce3">
            <text:p>AUTORIZZAZIONE AL PAGAMENTO INTERVENTI ECONOMICI</text:p>
            <text:p>A FAVORE DI UTENTI VARI AFFERENTI ALLE U.U.O.O. DEL DSM-DP MESE DICEMBRE 2015</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di contributi economici ai sensi del "Regolamento Contributi Economici DSM-DP" approvato con Determinazione n. 2082 del 28/11/2013. Mese di dicembre 2015.</text:p>
          </table:table-cell>
          <table:table-cell office:value-type="float" office:value="4006" table:style-name="ce10">
            <text:p><text:s/>4.006,00<text:s/></text:p>
          </table:table-cell>
          <table:table-cell office:value-type="string" table:style-name="ce3">
            <text:p>Liste ordinativi di pagamento autorizzati dai Direttori di Area , ciascuno per la parte di propria competenza, in ordine alla regolaritÃ , legittimitÃ  e congruitÃ  della spesa in argomento.</text:p>
          </table:table-cell>
          <table:table-cell table:number-columns-repeated="16376"/>
        </table:table-row>
        <table:table-row table:style-name="ro3">
          <table:table-cell office:value-type="float" office:value="11743" table:style-name="ce5">
            <text:p>11743</text:p>
          </table:table-cell>
          <table:table-cell office:value-type="date" office:date-value="2016-02-03T08:58:40" table:style-name="ce2">
            <text:p>03/02/2016 08:58</text:p>
          </table:table-cell>
          <table:table-cell office:value-type="string" table:style-name="ce3">
            <text:p>Autorizzazione al pagamento costi di gestione sostenuti dallâ€™Azienda Ospedaliera Carlo Poma di Mantova per adempimenti L.9/2012 e s.m.i..</text:p>
          </table:table-cell>
          <table:table-cell office:value-type="string" table:style-name="ce3">
            <text:p>UO Amministrativa DSM - DP (SC)</text:p>
          </table:table-cell>
          <table:table-cell office:value-type="string" table:style-name="ce3">
            <text:p>Autorizzazione o concessione (art. 23, comma 1, lett. a del D.Lgs. 33/2013)</text:p>
          </table:table-cell>
          <table:table-cell office:value-type="string" table:style-name="ce3">
            <text:p>autorizzazione al pagamento costi di gestione sostenuti dall'Azienda Ospedaliera Carlo Poma di Mantova per due pazienti destinati REMS di Bologna</text:p>
          </table:table-cell>
          <table:table-cell office:value-type="float" office:value="602" table:style-name="ce10">
            <text:p><text:s/>602,00<text:s/></text:p>
          </table:table-cell>
          <table:table-cell office:value-type="string" table:style-name="ce3">
            <text:p>adempimenti di cui alla l.9/2012 e s.m.i..</text:p>
          </table:table-cell>
          <table:table-cell table:number-columns-repeated="16376"/>
        </table:table-row>
        <table:table-row table:style-name="ro5">
          <table:table-cell office:value-type="float" office:value="38551" table:style-name="ce5">
            <text:p>38551</text:p>
          </table:table-cell>
          <table:table-cell office:value-type="date" office:date-value="2016-04-04T12:25:45" table:style-name="ce2">
            <text:p>04/04/2016 12:25</text:p>
          </table:table-cell>
          <table:table-cell office:value-type="string" table:style-name="ce3">
            <text:p>Procedura progetti PRISMA 2016</text:p>
          </table:table-cell>
          <table:table-cell office:value-type="string" table:style-name="ce3">
            <text:p>UO Amministrativa DSM - DP (SC)</text:p>
          </table:table-cell>
          <table:table-cell office:value-type="string" table:style-name="ce3">
            <text:p>Accordi stipulati con soggetti privati o altre PA (art. 23, comma 1, lett. d del D.Lgs. 33/2013)</text:p>
          </table:table-cell>
          <table:table-cell office:value-type="string" table:style-name="ce3">
            <text:p>Procedura gestione/regolamento <text:s/>progetti Prisma 2016</text:p>
          </table:table-cell>
          <table:table-cell office:value-type="float" office:value="0" table:style-name="ce10">
            <text:p><text:s/>-<text:s text:c="3"/></text:p>
          </table:table-cell>
          <table:table-cell office:value-type="string" table:style-name="ce3">
            <text:p>..........................</text:p>
          </table:table-cell>
          <table:table-cell table:number-columns-repeated="16376"/>
        </table:table-row>
        <table:table-row table:style-name="ro5">
          <table:table-cell office:value-type="float" office:value="41250" table:style-name="ce5">
            <text:p>41250</text:p>
          </table:table-cell>
          <table:table-cell office:value-type="date" office:date-value="2016-04-08T15:32:41" table:style-name="ce2">
            <text:p>08/04/2016 15:32</text:p>
          </table:table-cell>
          <table:table-cell office:value-type="string" table:style-name="ce3">
            <text:p>Lettera di autorizzazione al pagamento Fatture DIMEC.</text:p>
          </table:table-cell>
          <table:table-cell office:value-type="string" table:style-name="ce3">
            <text:p>UO Amministrativa DSM - DP (SC)</text:p>
          </table:table-cell>
          <table:table-cell office:value-type="string" table:style-name="ce3">
            <text:p>Accordi stipulati con soggetti privati o altre PA (art. 23, comma 1, lett. d del D.Lgs. 33/2013)</text:p>
          </table:table-cell>
          <table:table-cell office:value-type="string" table:style-name="ce3">
            <text:p>ANALISI DI LABORATORIO</text:p>
            <text:p/>
          </table:table-cell>
          <table:table-cell office:value-type="float" office:value="4629.8999999999996" table:style-name="ce10">
            <text:p><text:s/>4.629,90<text:s/></text:p>
          </table:table-cell>
          <table:table-cell office:value-type="string" table:style-name="ce3">
            <text:p>FATTURE</text:p>
          </table:table-cell>
          <table:table-cell table:number-columns-repeated="16376"/>
        </table:table-row>
        <table:table-row table:style-name="ro2">
          <table:table-cell office:value-type="float" office:value="46821" table:style-name="ce5">
            <text:p>46821</text:p>
          </table:table-cell>
          <table:table-cell office:value-type="date" office:date-value="2016-04-21T13:22:54" table:style-name="ce2">
            <text:p>21/04/2016 13:22</text:p>
          </table:table-cell>
          <table:table-cell office:value-type="string" table:style-name="ce3">
            <text:p>Contratto individuale di lavoro.</text:p>
          </table:table-cell>
          <table:table-cell office:value-type="string" table:style-name="ce3">
            <text:p>UO Amministrativa DSM - DP (SC)</text:p>
          </table:table-cell>
          <table:table-cell office:value-type="string" table:style-name="ce3">
            <text:p>Concorsi, prove selettive e progressioni (art. 23, comma 1, lett. c del D.Lgs. 33/2013)</text:p>
          </table:table-cell>
          <table:table-cell office:value-type="string" table:style-name="ce3">
            <text:p>sollecito adempimento</text:p>
          </table:table-cell>
          <table:table-cell office:value-type="float" office:value="28500" table:style-name="ce10">
            <text:p><text:s/>28.500,00<text:s/></text:p>
          </table:table-cell>
          <table:table-cell office:value-type="string" table:style-name="ce3">
            <text:p>contratto di lavoro individuale tra <text:s/>Azienda Usl e Giorgio Trotta, sottoscritto in data 28/05/2012.</text:p>
          </table:table-cell>
          <table:table-cell table:number-columns-repeated="16376"/>
        </table:table-row>
        <table:table-row table:style-name="ro4">
          <table:table-cell office:value-type="float" office:value="25422" table:style-name="ce5">
            <text:p>25422</text:p>
          </table:table-cell>
          <table:table-cell office:value-type="date" office:date-value="2016-03-04T08:50:50" table:style-name="ce2">
            <text:p>04/03/2016 08:50</text:p>
          </table:table-cell>
          <table:table-cell office:value-type="string" table:style-name="ce3">
            <text:p>Autorizzazione al pagamento dei compensi spettanti ai componenti libero-professionisti dell'Organismo Tecnico per le Radiazioni Ionizzanti - Periodo di riferimento: anno 2015 (Sedute n. 14, 16, 17 e 18/2015) - Dr Luciano <text:s/>Lembo</text:p>
          </table:table-cell>
          <table:table-cell office:value-type="string" table:style-name="ce3">
            <text:p>UO Amministrativa DSP (SC)</text:p>
          </table:table-cell>
          <table:table-cell office:value-type="string" table:style-name="ce3">
            <text:p>Scelta del contraente per l'affidamento di lavori, forniture e servizi (art. 23, comma 1, lett. b del D.Lgs. 33/2013)</text:p>
          </table:table-cell>
          <table:table-cell office:value-type="string" table:style-name="ce3">
            <text:p>Autorizzazione al pagamento dei compensi spettanti ai componenti libero-professionisti dell'Organismo Tecnico per le Radiazioni Ionizzanti - Periodo di riferimento: anno 2015 (Sedute n. 14, 16, 17 e 18/2015) - Dr Luciano <text:s/>Lembo</text:p>
          </table:table-cell>
          <table:table-cell office:value-type="string" table:style-name="ce10">
            <text:p>388, 60</text:p>
          </table:table-cell>
          <table:table-cell office:value-type="string" table:style-name="ce3">
            <text:p>Determinazione DSP n. 1040 del 27/05/2014</text:p>
            <text:p/>
            <text:p>Determinazione DSP n. <text:s/>726 del 8/04/2014</text:p>
          </table:table-cell>
          <table:table-cell table:number-columns-repeated="16376"/>
        </table:table-row>
        <table:table-row table:style-name="ro4">
          <table:table-cell office:value-type="float" office:value="25425" table:style-name="ce5">
            <text:p>25425</text:p>
          </table:table-cell>
          <table:table-cell office:value-type="date" office:date-value="2016-03-04T08:54:36" table:style-name="ce2">
            <text:p>04/03/2016 08:54</text:p>
          </table:table-cell>
          <table:table-cell office:value-type="string" table:style-name="ce3">
            <text:p>Autorizzazione al pagamento dei compensi spettanti ai componenti libero-professionisti dell'Organismo Tecnico per le Radiazioni Ionizzanti - Periodo di riferimento: Anno 2015 (Sedute n. 15, 16, 17 e 18/2015) - Dr Terenzio Bernardi</text:p>
          </table:table-cell>
          <table:table-cell office:value-type="string" table:style-name="ce3">
            <text:p>UO Amministrativa DSP (SC)</text:p>
          </table:table-cell>
          <table:table-cell office:value-type="string" table:style-name="ce3">
            <text:p>Scelta del contraente per l'affidamento di lavori, forniture e servizi (art. 23, comma 1, lett. b del D.Lgs. 33/2013)</text:p>
          </table:table-cell>
          <table:table-cell office:value-type="string" table:style-name="ce3">
            <text:p>Autorizzazione al pagamento dei compensi spettanti ai componenti libero-professionisti dell'Organismo Tecnico per le Radiazioni Ionizzanti - Periodo di riferimento: Anno 2015 (Sedute n. 15, 16, 17 e 18/2015) - Dr Terenzio Bernardi</text:p>
          </table:table-cell>
          <table:table-cell office:value-type="float" office:value="390.6" table:style-name="ce10">
            <text:p><text:s/>390,60<text:s/></text:p>
          </table:table-cell>
          <table:table-cell office:value-type="string" table:style-name="ce3">
            <text:p>Determinazione DSP n. 1040 del 27/05/2014</text:p>
            <text:p/>
            <text:p>Determinazione DSP n. 726 del 08/04/2014</text:p>
          </table:table-cell>
          <table:table-cell table:number-columns-repeated="16376"/>
        </table:table-row>
        <table:table-row table:style-name="ro2">
          <table:table-cell office:value-type="float" office:value="10555" table:style-name="ce5">
            <text:p>10555</text:p>
          </table:table-cell>
          <table:table-cell office:value-type="date" office:date-value="2016-02-01T09:32:52" table:style-name="ce2">
            <text:p>01/02/2016 09:32</text:p>
          </table:table-cell>
          <table:table-cell office:value-type="string" table:style-name="ce3">
            <text:p>IndennitÃ  di residenza biennio 2016-2017.</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domanda in bollo debitamente compilata con i dati richiesti<text:s/></text:p>
          </table:table-cell>
          <table:table-cell office:value-type="string" table:style-name="ce10">
            <text:p>11.000 presunta</text:p>
          </table:table-cell>
          <table:table-cell office:value-type="string" table:style-name="ce3">
            <text:p/>
            <text:p/>
          </table:table-cell>
          <table:table-cell table:number-columns-repeated="16376"/>
        </table:table-row>
        <table:table-row table:style-name="ro2">
          <table:table-cell office:value-type="float" office:value="43312" table:style-name="ce5">
            <text:p>43312</text:p>
          </table:table-cell>
          <table:table-cell office:value-type="date" office:date-value="2016-04-13T15:45:21" table:style-name="ce2">
            <text:p>13/04/2016 15:45</text:p>
          </table:table-cell>
          <table:table-cell office:value-type="string" table:style-name="ce3">
            <text:p>FARMACIE RURALI - DOMANDA DI INDENNITA' DI RESIDENZA BIENNIO 2016 - 2017. RICHIESTA DI CERTIFICAZIONE AL COMUNE DI PORRETTA TERME.</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3314" table:style-name="ce5">
            <text:p>43314</text:p>
          </table:table-cell>
          <table:table-cell office:value-type="date" office:date-value="2016-04-13T15:46:39" table:style-name="ce2">
            <text:p>13/04/2016 15:46</text:p>
          </table:table-cell>
          <table:table-cell office:value-type="string" table:style-name="ce3">
            <text:p>FARMACIE RURALI - DOMANDA DI INDENNITA' DI RESIDENZA BIENNIO 2016-2017. RICHIESTA DI CERTIFICAZIONE AL COMUNE DI GRANAGLIONE</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del 01/02/2016<text:s/></text:p>
          </table:table-cell>
          <table:table-cell table:number-columns-repeated="16376"/>
        </table:table-row>
        <table:table-row table:style-name="ro2">
          <table:table-cell office:value-type="float" office:value="43315" table:style-name="ce5">
            <text:p>43315</text:p>
          </table:table-cell>
          <table:table-cell office:value-type="date" office:date-value="2016-04-13T15:47:38" table:style-name="ce2">
            <text:p>13/04/2016 15:47</text:p>
          </table:table-cell>
          <table:table-cell office:value-type="string" table:style-name="ce3">
            <text:p>FARMACIE RURALI - DOMANDA DI INDENNITA' DI RESIDENZA BIENNIO 2016-2017. RICHIESTA DI CERTIFICAZIONE AL COMUNE DI GALLIERA.</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 2017 . Richieste/ certificazioni</text:p>
          </table:table-cell>
          <table:table-cell office:value-type="string" table:style-name="ce10">
            <text:p>da definire<text:s/></text:p>
          </table:table-cell>
          <table:table-cell office:value-type="string" table:style-name="ce3">
            <text:p>nota prot 0010555 del 01/02/2016<text:s/></text:p>
          </table:table-cell>
          <table:table-cell table:number-columns-repeated="16376"/>
        </table:table-row>
        <table:table-row table:style-name="ro5">
          <table:table-cell office:value-type="float" office:value="43910" table:style-name="ce5">
            <text:p>43910</text:p>
          </table:table-cell>
          <table:table-cell office:value-type="date" office:date-value="2016-04-14T16:40:35" table:style-name="ce2">
            <text:p>14/04/2016 16:40</text:p>
          </table:table-cell>
          <table:table-cell office:value-type="string" table:style-name="ce3">
            <text:p>FARMACIE RURALI - DOMANDA DI INDENNITA' DI RESIDENZA BIENNIO 2016 - 2017. RICHIESTA DI CERTIFICAZIONE AL COMUNE DI CALDERARA DI REN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3916" table:style-name="ce5">
            <text:p>43916</text:p>
          </table:table-cell>
          <table:table-cell office:value-type="date" office:date-value="2016-04-14T16:46:34" table:style-name="ce2">
            <text:p>14/04/2016 16:46</text:p>
          </table:table-cell>
          <table:table-cell office:value-type="string" table:style-name="ce3">
            <text:p>FARMACIE RURALI - DOMANDA DI INDENNITA' DI RESIDENZA BIENNIO 2016-2017. RICHIESTA DI CERTIFICAZIONE AL COMUNE DI MONTE SAN PIETR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5">
          <table:table-cell office:value-type="float" office:value="43917" table:style-name="ce5">
            <text:p>43917</text:p>
          </table:table-cell>
          <table:table-cell office:value-type="date" office:date-value="2016-04-14T16:47:58" table:style-name="ce2">
            <text:p>14/04/2016 16:47</text:p>
          </table:table-cell>
          <table:table-cell office:value-type="string" table:style-name="ce3">
            <text:p>FARMACIE RURALI - DOMANDA DI INDENNITA' DI RESIDENZA BIENNIO 2016-2017. RICHIESTA DI CERTIFICAZIONE AL COMUNE DI GRIZZANA MORANDI</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4484" table:style-name="ce5">
            <text:p>44484</text:p>
          </table:table-cell>
          <table:table-cell office:value-type="date" office:date-value="2016-04-15T15:31:03" table:style-name="ce2">
            <text:p>15/04/2016 15:31</text:p>
          </table:table-cell>
          <table:table-cell office:value-type="string" table:style-name="ce3">
            <text:p>FARMACIE RURALI - DOMANDA DI INDENNITA' DI RESIDENZA BIENNIO 2016 - 2017. RICHIESTA DI CERTIFICAZIONE AL COMUNE DI MINERBI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4486" table:style-name="ce5">
            <text:p>44486</text:p>
          </table:table-cell>
          <table:table-cell office:value-type="date" office:date-value="2016-04-15T15:31:58" table:style-name="ce2">
            <text:p>15/04/2016 15:31</text:p>
          </table:table-cell>
          <table:table-cell office:value-type="string" table:style-name="ce3">
            <text:p>FARMACIE RURALI - DOMANDA DI INDENNITA' DI RESIDENZA BIENNIO 2016 - 2017. RICHIESTA DI CERTIFICAZIONE AL COMUNE DI MALALBERG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4487" table:style-name="ce5">
            <text:p>44487</text:p>
          </table:table-cell>
          <table:table-cell office:value-type="date" office:date-value="2016-04-15T15:33:19" table:style-name="ce2">
            <text:p>15/04/2016 15:33</text:p>
          </table:table-cell>
          <table:table-cell office:value-type="string" table:style-name="ce3">
            <text:p>FARMACIE RURALI - DOMANDA DI INDENNITA' DI RESIDENZA BIENNIO 2016-2017 - RICHIESTA CERTIFICAZIONE AL COMUNE DI BENTIVOGLI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47" table:style-name="ce5">
            <text:p>45147</text:p>
          </table:table-cell>
          <table:table-cell office:value-type="date" office:date-value="2016-04-18T15:32:49" table:style-name="ce2">
            <text:p>18/04/2016 15:32</text:p>
          </table:table-cell>
          <table:table-cell office:value-type="string" table:style-name="ce3">
            <text:p>FARMACIE RURALI - DOMANDA DI INDENNITA' DI RESIDENZA BIENNIO 2016-2017. RICHIESTA DI CERTIFICAZIONE AL COMUNE DI MOLINELLA</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5">
          <table:table-cell office:value-type="float" office:value="45149" table:style-name="ce5">
            <text:p>45149</text:p>
          </table:table-cell>
          <table:table-cell office:value-type="date" office:date-value="2016-04-18T15:34:11" table:style-name="ce2">
            <text:p>18/04/2016 15:34</text:p>
          </table:table-cell>
          <table:table-cell office:value-type="string" table:style-name="ce3">
            <text:p>FARMACIE RURALI - DOMANDA DI INDENNITA' DI RESIDENZA BIENNIO 2016-2017. RICHIESTA DI CERTIFICAZIONE AL COMUNE DI SAN LAZZARO DI SAVENA</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52" table:style-name="ce5">
            <text:p>45152</text:p>
          </table:table-cell>
          <table:table-cell office:value-type="date" office:date-value="2016-04-18T15:35:13" table:style-name="ce2">
            <text:p>18/04/2016 15:35</text:p>
          </table:table-cell>
          <table:table-cell office:value-type="string" table:style-name="ce3">
            <text:p>FARMACIE RURALI - DOMANDA DI INDENNITA' DI RESIDENZA BIENNIO 2016-2017. RICHIESTA DI CERTIFICAZIONE AL COMUNE DI CASTEL D'AIAN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53" table:style-name="ce5">
            <text:p>45153</text:p>
          </table:table-cell>
          <table:table-cell office:value-type="date" office:date-value="2016-04-18T15:36:39" table:style-name="ce2">
            <text:p>18/04/2016 15:36</text:p>
          </table:table-cell>
          <table:table-cell office:value-type="string" table:style-name="ce3">
            <text:p>FARMACIE RURALI - DOMANDA DI INDENNITA' DI RESIDENZA BIENNIO 2016-2017. RICHIESTA DI CERTIFICAZIONE AL COMUNE DI MONZUN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58" table:style-name="ce5">
            <text:p>45158</text:p>
          </table:table-cell>
          <table:table-cell office:value-type="date" office:date-value="2016-04-18T15:38:56" table:style-name="ce2">
            <text:p>18/04/2016 15:38</text:p>
          </table:table-cell>
          <table:table-cell office:value-type="string" table:style-name="ce3">
            <text:p>FARMACIE RURALI - DOMANDA DI INDENNITA' DI RESIDENZA BIENNIO 2016-2017. RICHIESTA DI CERTIFICAZIONE AL COMUNE DI BUDRI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61" table:style-name="ce5">
            <text:p>45161</text:p>
          </table:table-cell>
          <table:table-cell office:value-type="date" office:date-value="2016-04-18T15:39:45" table:style-name="ce2">
            <text:p>18/04/2016 15:39</text:p>
          </table:table-cell>
          <table:table-cell office:value-type="string" table:style-name="ce3">
            <text:p>FARMACIE RURALI - DOMANDA DI INDENNITA' DI RESIDENZA BIENNIO 2016-2017. RICHIESTA DI CERTIFICAZIONE AL COMUNE DI MONZUN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62" table:style-name="ce5">
            <text:p>45162</text:p>
          </table:table-cell>
          <table:table-cell office:value-type="date" office:date-value="2016-04-18T15:40:33" table:style-name="ce2">
            <text:p>18/04/2016 15:40</text:p>
          </table:table-cell>
          <table:table-cell office:value-type="string" table:style-name="ce3">
            <text:p>FARMACIE RURALI - DOMANDA DI INDENNITA' DI RESIDENZA BIENNIO 2016-2017. RICHIESTA DI CERTIFICAZIONE AL COMUNE DI PIANOR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64" table:style-name="ce5">
            <text:p>45164</text:p>
          </table:table-cell>
          <table:table-cell office:value-type="date" office:date-value="2016-04-18T15:41:27" table:style-name="ce2">
            <text:p>18/04/2016 15:41</text:p>
          </table:table-cell>
          <table:table-cell office:value-type="string" table:style-name="ce3">
            <text:p>FARMACIE RURALI - DOMANDA DI INDENNITA' DI RESIDENZA BIENNIO 2016-2017. RICHIESTA DI CERTIFICAZIONE AL COMUNE DI GALLIERA</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5166" table:style-name="ce5">
            <text:p>45166</text:p>
          </table:table-cell>
          <table:table-cell office:value-type="date" office:date-value="2016-04-18T15:42:35" table:style-name="ce2">
            <text:p>18/04/2016 15:42</text:p>
          </table:table-cell>
          <table:table-cell office:value-type="string" table:style-name="ce3">
            <text:p>FARMACIE RURALI - DOMANDA DI INDENNITA' DI RESIDENZA BIENNIO 2016-2017. RICHIESTA DI CERTIFICAZIONE AL COMUNE DI CREVALCORE</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5">
          <table:table-cell office:value-type="float" office:value="45168" table:style-name="ce5">
            <text:p>45168</text:p>
          </table:table-cell>
          <table:table-cell office:value-type="date" office:date-value="2016-04-18T15:43:53" table:style-name="ce2">
            <text:p>18/04/2016 15:43</text:p>
          </table:table-cell>
          <table:table-cell office:value-type="string" table:style-name="ce3">
            <text:p>FARMACIE RURALI - DOMANDA DI INDENNITA' DI RESIDENZA BIENNIO 2016-2017. RICHIESTA DI CERTIFICAZIONE AL COMUNE DI LIZZANO IN BELVEDERE</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5">
          <table:table-cell office:value-type="float" office:value="46640" table:style-name="ce5">
            <text:p>46640</text:p>
          </table:table-cell>
          <table:table-cell office:value-type="date" office:date-value="2016-04-21T11:09:33" table:style-name="ce2">
            <text:p>21/04/2016 11:09</text:p>
          </table:table-cell>
          <table:table-cell office:value-type="string" table:style-name="ce3">
            <text:p>FARMACIE RURALI - DOMANDA DI INDENNITA' DI RESIDENZA BIENNIO 2016-2017. RICHIESTA DI CERTIFICAZIONE AL COMUNE DI CASTIGLIONE DEI PEPOLI</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6644" table:style-name="ce5">
            <text:p>46644</text:p>
          </table:table-cell>
          <table:table-cell office:value-type="date" office:date-value="2016-04-21T11:10:33" table:style-name="ce2">
            <text:p>21/04/2016 11:10</text:p>
          </table:table-cell>
          <table:table-cell office:value-type="string" table:style-name="ce3">
            <text:p>FARMACIE RURALI - DOMANDA DI INDENNITA' DI RESIDENZA BIENNIO 2016-2017. RICHIESTA DI CERTIFICAZIONE AL COMUNE DI LOIANO</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2">
          <table:table-cell office:value-type="float" office:value="46648" table:style-name="ce5">
            <text:p>46648</text:p>
          </table:table-cell>
          <table:table-cell office:value-type="date" office:date-value="2016-04-21T11:11:46" table:style-name="ce2">
            <text:p>21/04/2016 11:11</text:p>
          </table:table-cell>
          <table:table-cell office:value-type="string" table:style-name="ce3">
            <text:p>FARMACIE RURALI - DOMANDA DI INDENNITA' DI RESIDENZA BIENNIO 2016-2017. RICHIESTA DI CERTIFICAZIONE AL COMUNE DI MERCATALE</text:p>
          </table:table-cell>
          <table:table-cell office:value-type="string" table:style-name="ce3">
            <text:p>UO Assistenza Farmaceutica Territ. e Vigilanza (SC)</text:p>
          </table:table-cell>
          <table:table-cell office:value-type="string" table:style-name="ce3">
            <text:p>Autorizzazione o concessione (art. 23, comma 1, lett. a del D.Lgs. 33/2013)</text:p>
          </table:table-cell>
          <table:table-cell office:value-type="string" table:style-name="ce3">
            <text:p>Procedimento indennitÃ  di residenza 2016 â€“ 2017- Richieste /certificazioni<text:s/></text:p>
          </table:table-cell>
          <table:table-cell office:value-type="string" table:style-name="ce10">
            <text:p>Da definire</text:p>
          </table:table-cell>
          <table:table-cell office:value-type="string" table:style-name="ce3">
            <text:p>Nota prot. 10555 del 01/02/2016<text:s/></text:p>
          </table:table-cell>
          <table:table-cell table:number-columns-repeated="16376"/>
        </table:table-row>
        <table:table-row table:style-name="ro6">
          <table:table-cell office:value-type="float" office:value="105248" table:style-name="ce5">
            <text:p>105248</text:p>
          </table:table-cell>
          <table:table-cell office:value-type="date" office:date-value="2015-11-13T11:54:33" table:style-name="ce2">
            <text:p>13/11/2015 11:54</text:p>
          </table:table-cell>
          <table:table-cell office:value-type="string" table:style-name="ce3">
            <text:p>Autorizzazione al Pagamento â€“ Assegni di Cura <text:s/>a favore di utenti Disabili afferenti allâ€™ UOS AttivitÃ  Socio Sanitarie del Distretto â€“ Mese di OTTOBRE 2015 - Totale â‚¬.20.844,46=.</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Autorizzazione al Pagamento â€“ Assegni di Cura <text:s/>a favore di utenti Disabili afferenti allâ€™ UOS AttivitÃ  Socio Sanitarie del Distretto di Porretta Terme â€“ Mese di OTTOBRE 2015.</text:p>
          </table:table-cell>
          <table:table-cell office:value-type="string" table:style-name="ce10">
            <text:p>20844.46</text:p>
          </table:table-cell>
          <table:table-cell office:value-type="string" table:style-name="ce3">
            <text:p>DGR.1122/2002, REGOLAMENTO AZIENDALE DELIB.277 DEL 23/12/2008; DGR 2068/2004, REGOLAMENTO AZIENDALE DELIB.101 DEL 15/5/2013.</text:p>
            <text:p/>
          </table:table-cell>
          <table:table-cell table:number-columns-repeated="16376"/>
        </table:table-row>
        <table:table-row table:style-name="ro5">
          <table:table-cell office:value-type="float" office:value="105260" table:style-name="ce5">
            <text:p>105260</text:p>
          </table:table-cell>
          <table:table-cell office:value-type="date" office:date-value="2015-11-13T12:01:29" table:style-name="ce2">
            <text:p>13/11/2015 12:01</text:p>
          </table:table-cell>
          <table:table-cell office:value-type="string" table:style-name="ce3">
            <text:p>Autorizzazione al pagamento. Assegni di Cura Anziani e Contributi Assistenti FamilIari - Bimestre settembre-otto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Autorizzazione al pagamento. Assegni di Cura Anziani e Contributi Assistenti FamilIari - Bimestre settembre-ottobre 2015<text:s/></text:p>
          </table:table-cell>
          <table:table-cell office:value-type="float" office:value="64475" table:style-name="ce10">
            <text:p><text:s/>64.475,00<text:s/></text:p>
          </table:table-cell>
          <table:table-cell office:value-type="string" table:style-name="ce3">
            <text:p>DGR 1377/1999 E REGOLAMENTO AZIENDALE DELIBERA 66 DEL 15/04/2011</text:p>
          </table:table-cell>
          <table:table-cell table:number-columns-repeated="16376"/>
        </table:table-row>
        <table:table-row table:style-name="ro2">
          <table:table-cell office:value-type="float" office:value="105278" table:style-name="ce5">
            <text:p>105278</text:p>
          </table:table-cell>
          <table:table-cell office:value-type="date" office:date-value="2015-11-13T12:21:24" table:style-name="ce2">
            <text:p>13/11/2015 12:21</text:p>
          </table:table-cell>
          <table:table-cell office:value-type="string" table:style-name="ce3">
            <text:p>Autorizzazione per liquidazione indennitÃ  Tirocinio Formativo competenza ottobre 2015 pagamento nov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autorizzazione al pagamento per tirocini formativi<text:s/></text:p>
          </table:table-cell>
          <table:table-cell office:value-type="float" office:value="250" table:style-name="ce10">
            <text:p><text:s/>250,00<text:s/></text:p>
          </table:table-cell>
          <table:table-cell office:value-type="string" table:style-name="ce3">
            <text:p>L.R. 17/2005, L.R. 14/2015</text:p>
            <text:p/>
          </table:table-cell>
          <table:table-cell table:number-columns-repeated="16376"/>
        </table:table-row>
        <table:table-row table:style-name="ro2">
          <table:table-cell office:value-type="float" office:value="105280" table:style-name="ce5">
            <text:p>105280</text:p>
          </table:table-cell>
          <table:table-cell office:value-type="date" office:date-value="2015-11-13T12:24:38" table:style-name="ce2">
            <text:p>13/11/2015 12:24</text:p>
          </table:table-cell>
          <table:table-cell office:value-type="string" table:style-name="ce3">
            <text:p>Autorizzazione per liquidazione indennitÃ  Tirocinio Formativo competenza ottobre 2015 pagamento nov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450" table:style-name="ce10">
            <text:p><text:s/>450,00<text:s/></text:p>
          </table:table-cell>
          <table:table-cell office:value-type="string" table:style-name="ce3">
            <text:p>L.R. 17/2005, L.R.14/2015</text:p>
            <text:p/>
          </table:table-cell>
          <table:table-cell table:number-columns-repeated="16376"/>
        </table:table-row>
        <table:table-row table:style-name="ro2">
          <table:table-cell office:value-type="float" office:value="105282" table:style-name="ce5">
            <text:p>105282</text:p>
          </table:table-cell>
          <table:table-cell office:value-type="date" office:date-value="2015-11-13T12:26:56" table:style-name="ce2">
            <text:p>13/11/2015 12:26</text:p>
          </table:table-cell>
          <table:table-cell office:value-type="string" table:style-name="ce3">
            <text:p>Autorizzazione per liquidazione indennitÃ  Tirocinio Formativo competenza ottobre 2015 pagamento nov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300" table:style-name="ce10">
            <text:p><text:s/>300,00<text:s/></text:p>
          </table:table-cell>
          <table:table-cell office:value-type="string" table:style-name="ce3">
            <text:p>L.R. 17/2005, L.R. 14/2015</text:p>
          </table:table-cell>
          <table:table-cell table:number-columns-repeated="16376"/>
        </table:table-row>
        <table:table-row table:style-name="ro6">
          <table:table-cell office:value-type="float" office:value="105883" table:style-name="ce5">
            <text:p>105883</text:p>
          </table:table-cell>
          <table:table-cell office:value-type="date" office:date-value="2015-11-16T14:22:05" table:style-name="ce2">
            <text:p>16/11/2015 14:22</text:p>
          </table:table-cell>
          <table:table-cell office:value-type="string" table:style-name="ce3">
            <text:p>Autorizzazione al pagamento â€“ interventi economici, borse lavoro a favore di utenti vari afferenti allâ€™UOS AttivitÃ  Socio Sanitarie del Distretto â€“ mese di NOV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Autorizzazione al pagamento â€“ interventi economici, borse lavoro a favore di utenti vari afferenti allâ€™UOS AttivitÃ  Socio Sanitarie del Distretto â€“ mese di Novembre 2015.</text:p>
          </table:table-cell>
          <table:table-cell office:value-type="string" table:style-name="ce10">
            <text:p>21238.5</text:p>
          </table:table-cell>
          <table:table-cell office:value-type="string" table:style-name="ce3">
            <text:p>DPCM 14/2/2001, REGOLAMENTO AZIENDALE DELIB. 141 DEL 8/7/2014.</text:p>
            <text:p/>
          </table:table-cell>
          <table:table-cell table:number-columns-repeated="16376"/>
        </table:table-row>
        <table:table-row table:style-name="ro6">
          <table:table-cell office:value-type="float" office:value="111636" table:style-name="ce5">
            <text:p>111636</text:p>
          </table:table-cell>
          <table:table-cell office:value-type="date" office:date-value="2015-12-02T10:55:35" table:style-name="ce2">
            <text:p>02/12/2015 10:55</text:p>
          </table:table-cell>
          <table:table-cell office:value-type="string" table:style-name="ce3">
            <text:p>Autorizzazione al pagamento â€“ interventi economici, borse lavoro a favore di utenti vari afferenti allâ€™UOS AttivitÃ  Socio Sanitarie del Distretto â€“ mese di DIC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Autorizzazione al pagamento â€“ interventi economici, borse lavoro a favore di utenti vari afferenti allâ€™UOS AttivitÃ  Socio Sanitarie del Distretto â€“ mese di Dicembre 2015.</text:p>
          </table:table-cell>
          <table:table-cell office:value-type="string" table:style-name="ce10">
            <text:p>21256.91</text:p>
          </table:table-cell>
          <table:table-cell office:value-type="string" table:style-name="ce3">
            <text:p>DPCM 14/2/2001, REGOLAMENTO AZIENDALE DELIB. 141 DEL 8/7/2014.</text:p>
            <text:p/>
          </table:table-cell>
          <table:table-cell table:number-columns-repeated="16376"/>
        </table:table-row>
        <table:table-row table:style-name="ro6">
          <table:table-cell office:value-type="float" office:value="111638" table:style-name="ce5">
            <text:p>111638</text:p>
          </table:table-cell>
          <table:table-cell office:value-type="date" office:date-value="2015-12-02T10:56:24" table:style-name="ce2">
            <text:p>02/12/2015 10:56</text:p>
          </table:table-cell>
          <table:table-cell office:value-type="string" table:style-name="ce3">
            <text:p>Autorizzazione al Pagamento â€“ Assegni di Cura <text:s/>a favore di utenti Disabili afferenti allâ€™ UOS AttivitÃ  Socio Sanitarie del Distretto â€“ Mese di NOVEMBRE 2015 - Totale â‚¬.19.988,00=.</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Autorizzazione al Pagamento â€“ Assegni di Cura <text:s/>a favore di utenti Disabili afferenti allâ€™ UOS AttivitÃ  Socio Sanitarie del Distretto di Porretta Terme â€“ Mese di NOVEMBRE 2015.</text:p>
          </table:table-cell>
          <table:table-cell office:value-type="float" office:value="19988" table:style-name="ce10">
            <text:p><text:s/>19.988,00<text:s/></text:p>
          </table:table-cell>
          <table:table-cell office:value-type="string" table:style-name="ce3">
            <text:p>DGR.1122/2002, REGOLAMENTO AZIENDALE DELIB.277 DEL 23/12/2008; DGR 2068/2004, REGOLAMENTO AZIENDALE DELIB.101 DEL 15/5/2013.</text:p>
            <text:p/>
          </table:table-cell>
          <table:table-cell table:number-columns-repeated="16376"/>
        </table:table-row>
        <table:table-row table:style-name="ro2">
          <table:table-cell office:value-type="float" office:value="115134" table:style-name="ce5">
            <text:p>115134</text:p>
          </table:table-cell>
          <table:table-cell office:value-type="date" office:date-value="2015-12-14T15:16:25" table:style-name="ce2">
            <text:p>14/12/2015 15:16</text:p>
          </table:table-cell>
          <table:table-cell office:value-type="string" table:style-name="ce3">
            <text:p>Autorizzazione per liquidazione indennitÃ  Tirocinio Formativo competenza novembre 2015 pagamento dic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string" table:style-name="ce10">
            <text:p>250.00</text:p>
          </table:table-cell>
          <table:table-cell office:value-type="string" table:style-name="ce3">
            <text:p>L.R. 17/2005, L.R. 14/2015</text:p>
          </table:table-cell>
          <table:table-cell table:number-columns-repeated="16376"/>
        </table:table-row>
        <table:table-row table:style-name="ro2">
          <table:table-cell office:value-type="float" office:value="115136" table:style-name="ce5">
            <text:p>115136</text:p>
          </table:table-cell>
          <table:table-cell office:value-type="date" office:date-value="2015-12-14T15:17:14" table:style-name="ce2">
            <text:p>14/12/2015 15:17</text:p>
          </table:table-cell>
          <table:table-cell office:value-type="string" table:style-name="ce3">
            <text:p>Autorizzazione per liquidazione indennitÃ  Tirocinio Formativo competenza novembre 2015 pagamento dic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string" table:style-name="ce10">
            <text:p>450.00</text:p>
          </table:table-cell>
          <table:table-cell office:value-type="string" table:style-name="ce3">
            <text:p>L.R. 17/2005, L.R.14/2015</text:p>
          </table:table-cell>
          <table:table-cell table:number-columns-repeated="16376"/>
        </table:table-row>
        <table:table-row table:style-name="ro2">
          <table:table-cell office:value-type="float" office:value="115137" table:style-name="ce5">
            <text:p>115137</text:p>
          </table:table-cell>
          <table:table-cell office:value-type="date" office:date-value="2015-12-14T15:18:02" table:style-name="ce2">
            <text:p>14/12/2015 15:18</text:p>
          </table:table-cell>
          <table:table-cell office:value-type="string" table:style-name="ce3">
            <text:p>Autorizzazione per liquidazione indennitÃ  Tirocinio Formativo competenza novembre 2015 pagamento dicembre 201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string" table:style-name="ce10">
            <text:p>300.00</text:p>
          </table:table-cell>
          <table:table-cell office:value-type="string" table:style-name="ce3">
            <text:p>L.R. 17/2005, L.R. 14/2015</text:p>
          </table:table-cell>
          <table:table-cell table:number-columns-repeated="16376"/>
        </table:table-row>
        <table:table-row table:style-name="ro5">
          <table:table-cell office:value-type="float" office:value="1982" table:style-name="ce5">
            <text:p>1982</text:p>
          </table:table-cell>
          <table:table-cell office:value-type="date" office:date-value="2016-01-11T14:13:30" table:style-name="ce2">
            <text:p>11/01/2016 14:13</text:p>
          </table:table-cell>
          <table:table-cell office:value-type="string" table:style-name="ce3">
            <text:p>Autorizzazione al rimborso spese dei componenti del Comitato Consultivo Misto del Distretto di Porretta Terme â€“ anno 2015 (Sig. C.G. - associazione ARAD)</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RIMBORSO SPESE COMPONENTI CCM DISTRETTO PORRETTA TERME</text:p>
          </table:table-cell>
          <table:table-cell office:value-type="float" office:value="111.67" table:style-name="ce10">
            <text:p><text:s/>111,67<text:s/></text:p>
          </table:table-cell>
          <table:table-cell office:value-type="string" table:style-name="ce3">
            <text:p>.</text:p>
          </table:table-cell>
          <table:table-cell table:number-columns-repeated="16376"/>
        </table:table-row>
        <table:table-row table:style-name="ro6">
          <table:table-cell office:value-type="float" office:value="4890" table:style-name="ce5">
            <text:p>4890</text:p>
          </table:table-cell>
          <table:table-cell office:value-type="date" office:date-value="2016-01-18T14:01:54" table:style-name="ce2">
            <text:p>18/01/2016 14:01</text:p>
          </table:table-cell>
          <table:table-cell office:value-type="string" table:style-name="ce3">
            <text:p>Autorizzazione al pagamento â€“ interventi economici, borse lavoro a favore di utenti vari afferenti allâ€™UASS AttivitÃ  Socio Sanitarie del Distretto â€“ mese di GENNAIO 2016.</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Autorizzazione al pagamento â€“ interventi economici, borse lavoro a favore di utenti vari afferenti allâ€™UOS AttivitÃ  Socio Sanitarie del Distretto â€“ mese di Gennaio 2016.</text:p>
          </table:table-cell>
          <table:table-cell office:value-type="float" office:value="23661.27" table:style-name="ce10">
            <text:p><text:s/>23.661,27<text:s/></text:p>
          </table:table-cell>
          <table:table-cell office:value-type="string" table:style-name="ce3">
            <text:p>DPCM 14/2/2001, REGOLAMENTO AZIENDALE DELIB. 141 DEL 8/7/2014.</text:p>
            <text:p/>
          </table:table-cell>
          <table:table-cell table:number-columns-repeated="16376"/>
        </table:table-row>
        <table:table-row table:style-name="ro6">
          <table:table-cell office:value-type="float" office:value="4893" table:style-name="ce5">
            <text:p>4893</text:p>
          </table:table-cell>
          <table:table-cell office:value-type="date" office:date-value="2016-01-18T14:03:29" table:style-name="ce2">
            <text:p>18/01/2016 14:03</text:p>
          </table:table-cell>
          <table:table-cell office:value-type="string" table:style-name="ce3">
            <text:p>Autorizzazione al Pagamento â€“ Assegni di Cura <text:s/>a favore di utenti Disabili afferenti allâ€™ UOS AttivitÃ  Socio Sanitarie del Distretto â€“ Mese di DICEMBRE 2015 - Totale â‚¬.20.577,41=.</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Autorizzazione al Pagamento â€“ Assegni di Cura <text:s/>a favore di utenti Disabili afferenti allâ€™ UOS AttivitÃ  Socio Sanitarie del Distretto di Porretta Terme â€“ Mese di DICEMBRE 2015.</text:p>
          </table:table-cell>
          <table:table-cell office:value-type="float" office:value="20577.41" table:style-name="ce10">
            <text:p><text:s/>20.577,41<text:s/></text:p>
          </table:table-cell>
          <table:table-cell office:value-type="string" table:style-name="ce3">
            <text:p>DGR.1122/2002, REGOLAMENTO AZIENDALE DELIB.277 DEL 23/12/2008; DGR 2068/2004, REGOLAMENTO AZIENDALE DELIB.101 DEL 15/5/2013.</text:p>
            <text:p/>
          </table:table-cell>
          <table:table-cell table:number-columns-repeated="16376"/>
        </table:table-row>
        <table:table-row table:style-name="ro2">
          <table:table-cell office:value-type="float" office:value="4901" table:style-name="ce5">
            <text:p>4901</text:p>
          </table:table-cell>
          <table:table-cell office:value-type="date" office:date-value="2016-01-18T14:07:47" table:style-name="ce2">
            <text:p>18/01/2016 14:07</text:p>
          </table:table-cell>
          <table:table-cell office:value-type="string" table:style-name="ce3">
            <text:p>Autorizzazione per liquidazione indennitÃ  Tirocinio Formativo competenza dicembre 2015 pagamento gennaio 2016</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300" table:style-name="ce10">
            <text:p><text:s/>300,00<text:s/></text:p>
          </table:table-cell>
          <table:table-cell office:value-type="string" table:style-name="ce3">
            <text:p>L.R. 17/2005, L.R. 14/2015</text:p>
          </table:table-cell>
          <table:table-cell table:number-columns-repeated="16376"/>
        </table:table-row>
        <table:table-row table:style-name="ro2">
          <table:table-cell office:value-type="float" office:value="4903" table:style-name="ce5">
            <text:p>4903</text:p>
          </table:table-cell>
          <table:table-cell office:value-type="date" office:date-value="2016-01-18T14:09:35" table:style-name="ce2">
            <text:p>18/01/2016 14:09</text:p>
          </table:table-cell>
          <table:table-cell office:value-type="string" table:style-name="ce3">
            <text:p>Autorizzazione per liquidazione indennitÃ  Tirocinio Formativo competenza dicembre 2015 pagamento gennaio 2016</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450" table:style-name="ce10">
            <text:p><text:s/>450,00<text:s/></text:p>
          </table:table-cell>
          <table:table-cell office:value-type="string" table:style-name="ce3">
            <text:p>L.R. 17/2005, L.R. 14/2015</text:p>
          </table:table-cell>
          <table:table-cell table:number-columns-repeated="16376"/>
        </table:table-row>
        <table:table-row table:style-name="ro2">
          <table:table-cell office:value-type="float" office:value="4904" table:style-name="ce5">
            <text:p>4904</text:p>
          </table:table-cell>
          <table:table-cell office:value-type="date" office:date-value="2016-01-18T14:10:59" table:style-name="ce2">
            <text:p>18/01/2016 14:10</text:p>
          </table:table-cell>
          <table:table-cell office:value-type="string" table:style-name="ce3">
            <text:p>Autorizzazione per liquidazione indennitÃ  Tirocinio Formativo competenza dicembre 2015 pagamento gennaio 2016</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lettera di autorizzazione al pagamento per tirocini formativi</text:p>
          </table:table-cell>
          <table:table-cell office:value-type="float" office:value="250" table:style-name="ce10">
            <text:p><text:s/>250,00<text:s/></text:p>
          </table:table-cell>
          <table:table-cell office:value-type="string" table:style-name="ce3">
            <text:p>L.R. 17/2005, L.r. 14/2015</text:p>
          </table:table-cell>
          <table:table-cell table:number-columns-repeated="16376"/>
        </table:table-row>
        <table:table-row table:style-name="ro5">
          <table:table-cell office:value-type="float" office:value="4907" table:style-name="ce5">
            <text:p>4907</text:p>
          </table:table-cell>
          <table:table-cell office:value-type="date" office:date-value="2016-01-18T14:12:24" table:style-name="ce2">
            <text:p>18/01/2016 14:12</text:p>
          </table:table-cell>
          <table:table-cell office:value-type="string" table:style-name="ce3">
            <text:p>OGGETTO: Autorizzazione al pagamento. Assegni di Cura Anziani e Contributi Assistenti FamilIari - Bimestre novembre-dicembre 2015 - Totale <text:s/>60.665,75</text:p>
          </table:table-cell>
          <table:table-cell office:value-type="string" table:style-name="ce3">
            <text:p>UO Attivita' Amministrative Distretto Porretta Terme (PO)</text:p>
          </table:table-cell>
          <table:table-cell office:value-type="string" table:style-name="ce3">
            <text:p>Autorizzazione o concessione (art. 23, comma 1, lett. a del D.Lgs. 33/2013)</text:p>
          </table:table-cell>
          <table:table-cell office:value-type="string" table:style-name="ce3">
            <text:p>PAGAMENTO ASSEGNI DI CURA ANZIANI NOVEMBRE-DICEMBRE 2015</text:p>
          </table:table-cell>
          <table:table-cell office:value-type="float" office:value="60665.75" table:style-name="ce10">
            <text:p><text:s/>60.665,75<text:s/></text:p>
          </table:table-cell>
          <table:table-cell office:value-type="string" table:style-name="ce3">
            <text:p>DGR 1377/1999 E REGOLAMENTO AZIENDALE (DELIBERA 66 DEL 15/04/2011)</text:p>
          </table:table-cell>
          <table:table-cell table:number-columns-repeated="16376"/>
        </table:table-row>
        <table:table-row table:style-name="ro2">
          <table:table-cell office:value-type="float" office:value="28232" table:style-name="ce5">
            <text:p>28232</text:p>
          </table:table-cell>
          <table:table-cell office:value-type="date" office:date-value="2016-03-10T09:29:43" table:style-name="ce2">
            <text:p>10/03/2016 09:29</text:p>
          </table:table-cell>
          <table:table-cell office:value-type="string" table:style-name="ce3">
            <text:p>Autorizzazione al trasporto animali vivi Ditta AURYFISH S.R.L. - Castel Maggiore</text:p>
          </table:table-cell>
          <table:table-cell office:value-type="string" table:style-name="ce3">
            <text:p>UO C Citta' (SS)</text:p>
          </table:table-cell>
          <table:table-cell office:value-type="string" table:style-name="ce3">
            <text:p>Autorizzazione o concessione (art. 23, comma 1, lett. a del D.Lgs. 33/2013)</text:p>
          </table:table-cell>
          <table:table-cell office:value-type="string" table:style-name="ce3">
            <text:p>Autorizzazione al trasporto animali vivi Ditta AURYFISH S.R.L.</text:p>
            <text:p>Castel Maggiore</text:p>
          </table:table-cell>
          <table:table-cell office:value-type="string" table:style-name="ce10">
            <text:p>0.1</text:p>
          </table:table-cell>
          <table:table-cell office:value-type="string" table:style-name="ce3">
            <text:p>0021441/2016</text:p>
          </table:table-cell>
          <table:table-cell table:number-columns-repeated="16376"/>
        </table:table-row>
        <table:table-row table:style-name="ro2">
          <table:table-cell office:value-type="float" office:value="119022" table:style-name="ce5">
            <text:p>119022</text:p>
          </table:table-cell>
          <table:table-cell office:value-type="date" office:date-value="2015-12-24T11:05:53" table:style-name="ce2">
            <text:p>24/12/2015 11:05</text:p>
          </table:table-cell>
          <table:table-cell office:value-type="string" table:style-name="ce3">
            <text:p>Richiesta attivazione della <text:s/>Posizione Organizzativa Supporto al Processo di Budget</text:p>
          </table:table-cell>
          <table:table-cell office:value-type="string" table:style-name="ce3">
            <text:p>UO Controllo di Gestione e <text:s/>Flussi Informativi (SC)</text:p>
          </table:table-cell>
          <table:table-cell office:value-type="string" table:style-name="ce3">
            <text:p>Autorizzazione o concessione (art. 23, comma 1, lett. a del D.Lgs. 33/2013)</text:p>
          </table:table-cell>
          <table:table-cell office:value-type="string" table:style-name="ce3">
            <text:p>Richiesta attivazione della <text:s/>Posizione Organizzativa Supporto al Processo di Budget.</text:p>
          </table:table-cell>
          <table:table-cell office:value-type="float" office:value="9000" table:style-name="ce10">
            <text:p><text:s/>9.000,00<text:s/></text:p>
          </table:table-cell>
          <table:table-cell office:value-type="string" table:style-name="ce3">
            <text:p>nessuno</text:p>
          </table:table-cell>
          <table:table-cell table:number-columns-repeated="16376"/>
        </table:table-row>
        <table:table-row table:style-name="ro5">
          <table:table-cell office:value-type="float" office:value="5753" table:style-name="ce5">
            <text:p>5753</text:p>
          </table:table-cell>
          <table:table-cell office:value-type="date" office:date-value="2016-01-19T20:25:55" table:style-name="ce2">
            <text:p>19/01/2016 20:25</text:p>
          </table:table-cell>
          <table:table-cell office:value-type="string" table:style-name="ce3">
            <text:p>Autorizzazione al pagamento di diritti di segreteria SUAP a favore del Comune di Casalecchio di Reno per la pratica di autorizzazione della Casa della Salute di Casalecchio di Reno ( â‚¬ 200,00 )</text:p>
          </table:table-cell>
          <table:table-cell office:value-type="string" table:style-name="ce3">
            <text:p>UO Cure Primarie e Specialistica Casalecchio (SC)</text:p>
          </table:table-cell>
          <table:table-cell office:value-type="string" table:style-name="ce3">
            <text:p>Accordi stipulati con soggetti privati o altre PA (art. 23, comma 1, lett. d del D.Lgs. 33/2013)</text:p>
          </table:table-cell>
          <table:table-cell office:value-type="string" table:style-name="ce3">
            <text:p>AUTORIZZAZIONE</text:p>
            <text:p/>
          </table:table-cell>
          <table:table-cell office:value-type="float" office:value="200" table:style-name="ce10">
            <text:p><text:s/>200,00<text:s/></text:p>
          </table:table-cell>
          <table:table-cell office:value-type="string" table:style-name="ce3">
            <text:p>diritti di segreteria</text:p>
          </table:table-cell>
          <table:table-cell table:number-columns-repeated="16376"/>
        </table:table-row>
        <table:table-row table:style-name="ro3">
          <table:table-cell office:value-type="float" office:value="111605" table:style-name="ce5">
            <text:p>111605</text:p>
          </table:table-cell>
          <table:table-cell office:value-type="date" office:date-value="2015-12-02T10:35:44" table:style-name="ce2">
            <text:p>02/12/2015 10:35</text:p>
          </table:table-cell>
          <table:table-cell office:value-type="string" table:style-name="ce3">
            <text:p>autorizzazione per il ricovero a tempo pieno del Sig. Elmi Giancarlo</text:p>
          </table:table-cell>
          <table:table-cell office:value-type="string" table:style-name="ce3">
            <text:p>UO Cure Primarie e Specialistica Porretta Terme (SC)</text:p>
          </table:table-cell>
          <table:table-cell office:value-type="string" table:style-name="ce3">
            <text:p>Autorizzazione o concessione (art. 23, comma 1, lett. a del D.Lgs. 33/2013)</text:p>
          </table:table-cell>
          <table:table-cell office:value-type="string" table:style-name="ce3">
            <text:p>autorizzazione al ricovero a tempo pieno presso la Lega del Filo d'Oro del Sig. Elmi Giancarlo dal 7 Dicembre 2015 al 19 Dicembre 2015</text:p>
          </table:table-cell>
          <table:table-cell office:value-type="float" office:value="3808" table:style-name="ce10">
            <text:p><text:s/>3.808,00<text:s/></text:p>
          </table:table-cell>
          <table:table-cell office:value-type="string" table:style-name="ce3">
            <text:p>riconoscimento di invalidiÃ , piano educativo assistenziale USSI adulti, parere Dr. Marostica</text:p>
          </table:table-cell>
          <table:table-cell table:number-columns-repeated="16376"/>
        </table:table-row>
        <table:table-row table:style-name="ro2">
          <table:table-cell office:value-type="float" office:value="48114" table:style-name="ce5">
            <text:p>48114</text:p>
          </table:table-cell>
          <table:table-cell office:value-type="date" office:date-value="2016-04-26T11:49:41" table:style-name="ce2">
            <text:p>26/04/2016 11:49</text:p>
          </table:table-cell>
          <table:table-cell office:value-type="string" table:style-name="ce3">
            <text:p>Proroga Progetto Ecografia Generalista - anno 2016</text:p>
          </table:table-cell>
          <table:table-cell office:value-type="string" table:style-name="ce3">
            <text:p>UO Cure Primarie e Specialistica Porretta Terme (SC)</text:p>
          </table:table-cell>
          <table:table-cell office:value-type="string" table:style-name="ce3">
            <text:p>Autorizzazione o concessione (art. 23, comma 1, lett. a del D.Lgs. 33/2013)</text:p>
          </table:table-cell>
          <table:table-cell office:value-type="string" table:style-name="ce3">
            <text:p>vedi progetto iniziale approvato nel mese <text:s/>di maggio 2008</text:p>
          </table:table-cell>
          <table:table-cell office:value-type="float" office:value="8000" table:style-name="ce10">
            <text:p><text:s/>8.000,00<text:s/></text:p>
          </table:table-cell>
          <table:table-cell office:value-type="string" table:style-name="ce3">
            <text:p>progetto presentato ed approvato il 22 maggio 2008 annualmente rinnovato</text:p>
          </table:table-cell>
          <table:table-cell table:number-columns-repeated="16376"/>
        </table:table-row>
        <table:table-row table:style-name="ro3">
          <table:table-cell office:value-type="float" office:value="11901" table:style-name="ce5">
            <text:p>11901</text:p>
          </table:table-cell>
          <table:table-cell office:value-type="date" office:date-value="2016-02-03T11:53:47" table:style-name="ce2">
            <text:p>03/02/2016 11:53</text:p>
          </table:table-cell>
          <table:table-cell office:value-type="string" table:style-name="ce3">
            <text:p>Modifica del numero di ore settimanali dellâ€™incarico annuale per lâ€™espletamento di attivitÃ  medica di diagnosi e cura presso la casa protetta â€œAsp Laura Rodriguez Y Laso Deâ€™ Buoiâ€ di S. Lazzaro di Savena.</text:p>
          </table:table-cell>
          <table:table-cell office:value-type="string" table:style-name="ce3">
            <text:p>UO Cure Primarie e Specialistica San Lazzaro (SC)</text:p>
          </table:table-cell>
          <table:table-cell office:value-type="string" table:style-name="ce3">
            <text:p>Concorsi, prove selettive e progressioni (art. 23, comma 1, lett. c del D.Lgs. 33/2013)</text:p>
          </table:table-cell>
          <table:table-cell office:value-type="string" table:style-name="ce3">
            <text:p>Richiesta di disponibilitÃ  a mantenere l'incaruico in essere per un numero maggiore di ore (da 14 a 20/settimanali)</text:p>
          </table:table-cell>
          <table:table-cell office:value-type="float" office:value="17780" table:style-name="ce10">
            <text:p><text:s/>17.780,00<text:s/></text:p>
          </table:table-cell>
          <table:table-cell office:value-type="string" table:style-name="ce3">
            <text:p>.</text:p>
          </table:table-cell>
          <table:table-cell table:number-columns-repeated="16376"/>
        </table:table-row>
        <table:table-row table:style-name="ro2">
          <table:table-cell office:value-type="float" office:value="101443" table:style-name="ce5">
            <text:p>101443</text:p>
          </table:table-cell>
          <table:table-cell office:value-type="date" office:date-value="2015-11-04T10:10:24" table:style-name="ce2">
            <text:p>04/11/2015 10:10</text:p>
          </table:table-cell>
          <table:table-cell office:value-type="string" table:style-name="ce3">
            <text:p>Evento di lancio Sensura Mio Convex - Roma 16 17 novembre 2015. Autorizzazione ad evento sponsorizzato.</text:p>
          </table:table-cell>
          <table:table-cell office:value-type="string" table:style-name="ce3">
            <text:p>UO DATeR Chirurgica OM (PO)</text:p>
          </table:table-cell>
          <table:table-cell office:value-type="string" table:style-name="ce3">
            <text:p>Autorizzazione o concessione (art. 23, comma 1, lett. a del D.Lgs. 33/2013)</text:p>
          </table:table-cell>
          <table:table-cell office:value-type="string" table:style-name="ce3">
            <text:p>autorizzazone evento sponsorizzato</text:p>
          </table:table-cell>
          <table:table-cell office:value-type="float" office:value="2400" table:style-name="ce10">
            <text:p><text:s/>2.400,00<text:s/></text:p>
          </table:table-cell>
          <table:table-cell office:value-type="string" table:style-name="ce3">
            <text:p>prot. n. 2015 - 117224 del 03/11/2015.</text:p>
          </table:table-cell>
          <table:table-cell table:number-columns-repeated="16376"/>
        </table:table-row>
        <table:table-row table:style-name="ro2">
          <table:table-cell office:value-type="float" office:value="109778" table:style-name="ce5">
            <text:p>109778</text:p>
          </table:table-cell>
          <table:table-cell office:value-type="date" office:date-value="2015-11-26T11:44:07" table:style-name="ce2">
            <text:p>26/11/2015 11:44</text:p>
          </table:table-cell>
          <table:table-cell office:value-type="string" table:style-name="ce3">
            <text:p>PRESICCIO ARMIDA - Incarico per attivitÃ  didattica - novembre 2015 - FORMAZIONE CAREGIVER <text:s/>PEDIATRICO EX DGR 1227 â€“ luglio 2014 <text:s/>I.C.</text:p>
          </table:table-cell>
          <table:table-cell office:value-type="string" table:style-name="ce3">
            <text:p>UO Formazione (SC)</text:p>
          </table:table-cell>
          <table:table-cell office:value-type="string" table:style-name="ce3">
            <text:p>Autorizzazione o concessione (art. 23, comma 1, lett. a del D.Lgs. 33/2013)</text:p>
          </table:table-cell>
          <table:table-cell office:value-type="string" table:style-name="ce3">
            <text:p>incarico di docenza<text:s/></text:p>
          </table:table-cell>
          <table:table-cell office:value-type="string" table:style-name="ce10">
            <text:p>103.28</text:p>
          </table:table-cell>
          <table:table-cell office:value-type="string" table:style-name="ce3">
            <text:p>autorizzazione<text:s/></text:p>
          </table:table-cell>
          <table:table-cell table:number-columns-repeated="16376"/>
        </table:table-row>
        <table:table-row table:style-name="ro6">
          <table:table-cell office:value-type="float" office:value="45060" table:style-name="ce5">
            <text:p>45060</text:p>
          </table:table-cell>
          <table:table-cell office:value-type="date" office:date-value="2016-04-18T14:03:16" table:style-name="ce2">
            <text:p>18/04/2016 14:03</text:p>
          </table:table-cell>
          <table:table-cell office:value-type="string" table:style-name="ce3">
            <text:p>CF 15/2016 - REALIZZAZIONE DI TRATTAMENTO ANTISCIVOLO NON PELLICOLANTE PER SUPERFICI PAVIMENTATE (RAMPE E RELATIVI PIANEROTTOLI) PRESSO STRUTTURE DELLâ€™AZIENDA U.S.L. DI BOLOGNA. C.I.G. 6632323E11 â€“ COMUNICAZIONE DI AVVENUTO AFFIDAMENTO</text:p>
          </table:table-cell>
          <table:table-cell office:value-type="string" table:style-name="ce3">
            <text:p>UO Gestione Manutenzione Immobili (SC)</text:p>
          </table:table-cell>
          <table:table-cell office:value-type="string" table:style-name="ce3">
            <text:p>Scelta del contraente per l'affidamento di lavori, forniture e servizi (art. 23, comma 1, lett. b del D.Lgs. 33/2013)</text:p>
          </table:table-cell>
          <table:table-cell office:value-type="string" table:style-name="ce3">
            <text:p>trattamento per superfici pavimentate presso strutture dell'Azienda USL di Bologna</text:p>
          </table:table-cell>
          <table:table-cell office:value-type="float" office:value="27217.88" table:style-name="ce10">
            <text:p><text:s/>27.217,88<text:s/></text:p>
          </table:table-cell>
          <table:table-cell office:value-type="string" table:style-name="ce3">
            <text:p>determina di aggiudicazione n. 1088 del 15/04/2016</text:p>
          </table:table-cell>
          <table:table-cell table:number-columns-repeated="16376"/>
        </table:table-row>
        <table:table-row table:style-name="ro6">
          <table:table-cell office:value-type="float" office:value="953" table:style-name="ce5">
            <text:p>953</text:p>
          </table:table-cell>
          <table:table-cell office:value-type="date" office:date-value="2016-01-07T14:12:38" table:style-name="ce2">
            <text:p>07/01/2016 14:12</text:p>
          </table:table-cell>
          <table:table-cell office:value-type="string" table:style-name="ce3">
            <text:p>Autorizzazione all'emissione di nota di pagamento relativa alla Borsa di Studio "Empowerment della comunitÃ  per la gestione integrata del dolore e delle donne vittime di violenza".</text:p>
          </table:table-cell>
          <table:table-cell office:value-type="string" table:style-name="ce3">
            <text:p>UO Governo Clinico e Sistema Qualita' (SC)</text:p>
          </table:table-cell>
          <table:table-cell office:value-type="string" table:style-name="ce3">
            <text:p>Autorizzazione o concessione (art. 23, comma 1, lett. a del D.Lgs. 33/2013)</text:p>
          </table:table-cell>
          <table:table-cell office:value-type="string" table:style-name="ce3">
            <text:p>Autorizzazione all'emissione di nota di pagamento relativa alla Borsa di Studio "Empowerment della comunitÃ  per la gestione integrata del dolore e delle donne vittime di violenza"</text:p>
          </table:table-cell>
          <table:table-cell office:value-type="string" table:style-name="ce10">
            <text:p>1152.07</text:p>
          </table:table-cell>
          <table:table-cell office:value-type="string" table:style-name="ce3">
            <text:p>Determinazione AUSL di Bologna n. 998 del 29/05/2015</text:p>
          </table:table-cell>
          <table:table-cell table:number-columns-repeated="16376"/>
        </table:table-row>
        <table:table-row table:style-name="ro6">
          <table:table-cell office:value-type="float" office:value="12920" table:style-name="ce5">
            <text:p>12920</text:p>
          </table:table-cell>
          <table:table-cell office:value-type="date" office:date-value="2016-02-05T09:36:58" table:style-name="ce2">
            <text:p>05/02/2016 09:36</text:p>
          </table:table-cell>
          <table:table-cell office:value-type="string" table:style-name="ce3">
            <text:p>Autorizzazione all'emissione di nota di pagamento relativa alla Borsa di Studio "Empowerment della comunitÃ  per la gestione integrata del dolore e delle donne vittime di violenza".</text:p>
          </table:table-cell>
          <table:table-cell office:value-type="string" table:style-name="ce3">
            <text:p>UO Governo Clinico e Sistema Qualita' (SC)</text:p>
          </table:table-cell>
          <table:table-cell office:value-type="string" table:style-name="ce3">
            <text:p>Autorizzazione o concessione (art. 23, comma 1, lett. a del D.Lgs. 33/2013)</text:p>
          </table:table-cell>
          <table:table-cell office:value-type="string" table:style-name="ce3">
            <text:p>Autorizzazione all'emissione di nota di pagamento relativa alla Borsa di Studio "Empowerment della comunitÃ  per la gestione integrata del dolore e delle donne vittime di violenza"</text:p>
          </table:table-cell>
          <table:table-cell office:value-type="string" table:style-name="ce10">
            <text:p>1152.07</text:p>
          </table:table-cell>
          <table:table-cell office:value-type="string" table:style-name="ce3">
            <text:p>Determinazione AUSL di Bologna n. 998 del 29/05/2015</text:p>
          </table:table-cell>
          <table:table-cell table:number-columns-repeated="16376"/>
        </table:table-row>
        <table:table-row table:style-name="ro6">
          <table:table-cell office:value-type="float" office:value="26320" table:style-name="ce5">
            <text:p>26320</text:p>
          </table:table-cell>
          <table:table-cell office:value-type="date" office:date-value="2016-03-07T10:59:26" table:style-name="ce2">
            <text:p>07/03/2016 10:59</text:p>
          </table:table-cell>
          <table:table-cell office:value-type="string" table:style-name="ce3">
            <text:p>Autorizzazione all'emissione di nota di pagamento relativa alla Borsa di Studio "Empowerment della comunitÃ  per la gestione integrata del dolore e delle donne vittime di violenza".</text:p>
          </table:table-cell>
          <table:table-cell office:value-type="string" table:style-name="ce3">
            <text:p>UO Governo Clinico e Sistema Qualita' (SC)</text:p>
          </table:table-cell>
          <table:table-cell office:value-type="string" table:style-name="ce3">
            <text:p>Autorizzazione o concessione (art. 23, comma 1, lett. a del D.Lgs. 33/2013)</text:p>
          </table:table-cell>
          <table:table-cell office:value-type="string" table:style-name="ce3">
            <text:p>Autorizzazione all'emissione di nota di pagamento relativa alla Borsa di Studio "Empowerment della comunitÃ  per la gestione integrata del dolore e delle donne vittime di violenza"</text:p>
          </table:table-cell>
          <table:table-cell office:value-type="string" table:style-name="ce10">
            <text:p>1152.07</text:p>
          </table:table-cell>
          <table:table-cell office:value-type="string" table:style-name="ce3">
            <text:p>Determinazione AUSL di Bologna n. 998 del 29/05/2015</text:p>
          </table:table-cell>
          <table:table-cell table:number-columns-repeated="16376"/>
        </table:table-row>
        <table:table-row table:style-name="ro6">
          <table:table-cell office:value-type="float" office:value="107680" table:style-name="ce5">
            <text:p>107680</text:p>
          </table:table-cell>
          <table:table-cell office:value-type="date" office:date-value="2015-11-19T19:35:54" table:style-name="ce2">
            <text:p>19/11/2015 19:35</text:p>
          </table:table-cell>
          <table:table-cell office:value-type="string" table:style-name="ce3">
            <text:p>Service sequenziatore Roche: canone noleggio 2014 - fattura n 9574318361 del 05/11/14 e nota di credito n. 9575334931 del 17/07/15 - autorizzazione al pagamento</text:p>
          </table:table-cell>
          <table:table-cell office:value-type="string" table:style-name="ce3">
            <text:p>UO Ingegneria Clinica (SC)</text:p>
          </table:table-cell>
          <table:table-cell office:value-type="string" table:style-name="ce3">
            <text:p>Autorizzazione o concessione (art. 23, comma 1, lett. a del D.Lgs. 33/2013)</text:p>
          </table:table-cell>
          <table:table-cell office:value-type="string" table:style-name="ce3">
            <text:p>autorizzazione al pagamento della fattura Roche relativa la canone di noleggio di sequenziatore fornito in Service per il periodo agosto-settembre 2014. Sopravvenienza passiva</text:p>
          </table:table-cell>
          <table:table-cell office:value-type="string" table:style-name="ce10">
            <text:p>2643.33</text:p>
          </table:table-cell>
          <table:table-cell office:value-type="string" table:style-name="ce3">
            <text:p>relazione probatoria della spesa in ordine alla legittimitÃ  e congruitÃ </text:p>
          </table:table-cell>
          <table:table-cell table:number-columns-repeated="16376"/>
        </table:table-row>
        <table:table-row table:style-name="ro9">
          <table:table-cell office:value-type="float" office:value="105684" table:style-name="ce5">
            <text:p>105684</text:p>
          </table:table-cell>
          <table:table-cell office:value-type="date" office:date-value="2015-11-16T10:58:09" table:style-name="ce2">
            <text:p>16/11/2015 10:58</text:p>
          </table:table-cell>
          <table:table-cell office:value-type="string" table:style-name="ce3">
            <text:p>Fornitura di prestazioni specialistiche a pagamento</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4">
            <text:p>fonritura di prestazioni sanitarie a terzi richiedenti, nello specifico prestazioni pneumologiche e radiologiche richieste dal medico competente del poliambulatorio giardini margherita titolare del servizio di sorveglianza sanitaria al reparto volo dei vigili del fuoco di bologna<text:s/></text:p>
          </table:table-cell>
          <table:table-cell office:value-type="string" table:style-name="ce10">
            <text:p>0.1</text:p>
          </table:table-cell>
          <table:table-cell office:value-type="string" table:style-name="ce3">
            <text:p>nessuno</text:p>
          </table:table-cell>
          <table:table-cell table:number-columns-repeated="16376"/>
        </table:table-row>
        <table:table-row table:style-name="ro6">
          <table:table-cell office:value-type="float" office:value="108569" table:style-name="ce5">
            <text:p>108569</text:p>
          </table:table-cell>
          <table:table-cell office:value-type="date" office:date-value="2015-11-23T15:32:34" table:style-name="ce2">
            <text:p>23/11/2015 15:32</text:p>
          </table:table-cell>
          <table:table-cell office:value-type="string" table:style-name="ce3">
            <text:p>Convenzione tra AUSL di Bologna e il Comune di Bologna per fornitura di prestazioni sanitarie di cui al D. Lgs. 81/08</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3">
            <text:p>Fornitura del Servizio di Sorveglianza Sanitaria di cui al d.lgs. 81/08 (attivitÃ  del medico competente) da erogarsi a favore del personale del Comune di Bologna.</text:p>
          </table:table-cell>
          <table:table-cell office:value-type="string" table:style-name="ce10">
            <text:p>0.1</text:p>
          </table:table-cell>
          <table:table-cell office:value-type="string" table:style-name="ce3">
            <text:p>nessuno</text:p>
          </table:table-cell>
          <table:table-cell table:number-columns-repeated="16376"/>
        </table:table-row>
        <table:table-row table:style-name="ro6">
          <table:table-cell office:value-type="float" office:value="109103" table:style-name="ce5">
            <text:p>109103</text:p>
          </table:table-cell>
          <table:table-cell office:value-type="date" office:date-value="2015-11-24T16:10:33" table:style-name="ce2">
            <text:p>24/11/2015 16:10</text:p>
          </table:table-cell>
          <table:table-cell office:value-type="string" table:style-name="ce3">
            <text:p>Convenzione tra AUSL di Bologna e la CittÃ  Metropolitana di Bologna per fornitura di prestazioni sanitarie di cui al D. Lgs. 81/08</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3">
            <text:p>Convenzione per la fonitura del servizio di sorveglianza sanitaria di cui al d.Lgs.81/08 (attivitÃ  del medico competente) da erogarsi a personale dell'Ente CittÃ  Metropolitana di Bologna.</text:p>
          </table:table-cell>
          <table:table-cell office:value-type="string" table:style-name="ce10">
            <text:p>0.1</text:p>
          </table:table-cell>
          <table:table-cell office:value-type="string" table:style-name="ce3">
            <text:p>no</text:p>
          </table:table-cell>
          <table:table-cell table:number-columns-repeated="16376"/>
        </table:table-row>
        <table:table-row table:style-name="ro5">
          <table:table-cell office:value-type="float" office:value="24083" table:style-name="ce5">
            <text:p>24083</text:p>
          </table:table-cell>
          <table:table-cell office:value-type="date" office:date-value="2016-03-01T17:25:13" table:style-name="ce2">
            <text:p>01/03/2016 17:25</text:p>
          </table:table-cell>
          <table:table-cell office:value-type="string" table:style-name="ce3">
            <text:p>Rinnovo contratto per la fornitura di prestazioni sanitarie nei confronti del personale viaggiante TPER SpA ai sensi del</text:p>
            <text:p>DM 88/99</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3">
            <text:p>fornitura di prestazioni sanitarie nei confronti del personale viaggiante TPER SpA ai sensi del DM 88/99</text:p>
          </table:table-cell>
          <table:table-cell office:value-type="float" office:value="1" table:style-name="ce10">
            <text:p><text:s/>1,00<text:s/></text:p>
          </table:table-cell>
          <table:table-cell office:value-type="string" table:style-name="ce3">
            <text:p>-</text:p>
          </table:table-cell>
          <table:table-cell table:number-columns-repeated="16376"/>
        </table:table-row>
        <table:table-row table:style-name="ro5">
          <table:table-cell office:value-type="float" office:value="29004" table:style-name="ce5">
            <text:p>29004</text:p>
          </table:table-cell>
          <table:table-cell office:value-type="date" office:date-value="2016-03-11T11:35:42" table:style-name="ce2">
            <text:p>11/03/2016 11:35</text:p>
          </table:table-cell>
          <table:table-cell office:value-type="string" table:style-name="ce3">
            <text:p>Rinnovo convenzione con IIPLE per prestazioni didattiche</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3">
            <text:p>fornitura di prestazioni di docenza a corsi organizzati da IIPLE</text:p>
          </table:table-cell>
          <table:table-cell office:value-type="string" table:style-name="ce10">
            <text:p>0.1</text:p>
          </table:table-cell>
          <table:table-cell office:value-type="string" table:style-name="ce3">
            <text:p>-</text:p>
          </table:table-cell>
          <table:table-cell table:number-columns-repeated="16376"/>
        </table:table-row>
        <table:table-row table:style-name="ro5">
          <table:table-cell office:value-type="float" office:value="33435" table:style-name="ce5">
            <text:p>33435</text:p>
          </table:table-cell>
          <table:table-cell office:value-type="date" office:date-value="2016-03-22T11:24:16" table:style-name="ce2">
            <text:p>22/03/2016 11:24</text:p>
          </table:table-cell>
          <table:table-cell office:value-type="string" table:style-name="ce3">
            <text:p>Fornitura di prestazioni di Esperto Qualificato in radioprotezione</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3">
            <text:p>fornitura di prestazioni di esperto qualificato su apparecchi scanner installati presso la sede della procura della repubblica</text:p>
          </table:table-cell>
          <table:table-cell office:value-type="string" table:style-name="ce10">
            <text:p>0.1</text:p>
          </table:table-cell>
          <table:table-cell office:value-type="string" table:style-name="ce3">
            <text:p>-</text:p>
          </table:table-cell>
          <table:table-cell table:number-columns-repeated="16376"/>
        </table:table-row>
        <table:table-row table:style-name="ro5">
          <table:table-cell office:value-type="float" office:value="37716" table:style-name="ce5">
            <text:p>37716</text:p>
          </table:table-cell>
          <table:table-cell office:value-type="date" office:date-value="2016-04-01T10:54:02" table:style-name="ce2">
            <text:p>01/04/2016 10:54</text:p>
          </table:table-cell>
          <table:table-cell office:value-type="string" table:style-name="ce3">
            <text:p>Convenzione tra AUSL di Bologna e la Regione Emilia Romagna per fornitura di prestazioni sanitarie di cui al D. Lgs. 81/08</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3">
            <text:p>Fornitura del Servizio di Sorveglianza Sanitaria di cui al D.Lgs. 81/08 a dipendenti della Regione Emilia Romagna</text:p>
          </table:table-cell>
          <table:table-cell office:value-type="string" table:style-name="ce10">
            <text:p>0.1</text:p>
          </table:table-cell>
          <table:table-cell office:value-type="string" table:style-name="ce3">
            <text:p>-</text:p>
          </table:table-cell>
          <table:table-cell table:number-columns-repeated="16376"/>
        </table:table-row>
        <table:table-row table:style-name="ro5">
          <table:table-cell office:value-type="float" office:value="49518" table:style-name="ce5">
            <text:p>49518</text:p>
          </table:table-cell>
          <table:table-cell office:value-type="date" office:date-value="2016-04-28T16:56:44" table:style-name="ce2">
            <text:p>28/04/2016 16:56</text:p>
          </table:table-cell>
          <table:table-cell office:value-type="string" table:style-name="ce3">
            <text:p>Rinnovo contratto per la fornitura di prestazioni radiologiche</text:p>
          </table:table-cell>
          <table:table-cell office:value-type="string" table:style-name="ce3">
            <text:p>UO Libera Professione (SC)</text:p>
          </table:table-cell>
          <table:table-cell office:value-type="string" table:style-name="ce3">
            <text:p>Accordi stipulati con soggetti privati o altre PA (art. 23, comma 1, lett. d del D.Lgs. 33/2013)</text:p>
          </table:table-cell>
          <table:table-cell office:value-type="string" table:style-name="ce3">
            <text:p>fornitura di prestazioni radiologiche nei confronti di utenti della SocietÃ  Isokinetic S.r.l.</text:p>
          </table:table-cell>
          <table:table-cell office:value-type="float" office:value="1" table:style-name="ce10">
            <text:p><text:s/>1,00<text:s/></text:p>
          </table:table-cell>
          <table:table-cell office:value-type="string" table:style-name="ce3">
            <text:p>-</text:p>
          </table:table-cell>
          <table:table-cell table:number-columns-repeated="16376"/>
        </table:table-row>
        <table:table-row table:style-name="ro10">
          <table:table-cell office:value-type="float" office:value="101109" table:style-name="ce5">
            <text:p>101109</text:p>
          </table:table-cell>
          <table:table-cell office:value-type="date" office:date-value="2015-11-03T14:23:23" table:style-name="ce2">
            <text:p>03/11/2015 14:23</text:p>
          </table:table-cell>
          <table:table-cell office:value-type="string" table:style-name="ce4">
            <text:p>Richiesta di affissione allâ€™Albo Pretorio on line del Comune di Granarolo dellâ€™Emilia del bando per lâ€™assegnazione in affitto del terreno per la coltivazione agricola denominato &lt;&lt;Predio S. Margherita&gt;&gt;, sito in Comune di Granarolo dellâ€™Emilia, Via Nuova, del relativo modello per lâ€™offerta e dello schema del contratto.</text:p>
          </table:table-cell>
          <table:table-cell office:value-type="string" table:style-name="ce3">
            <text:p>UO Patrimonio (SC)</text:p>
          </table:table-cell>
          <table:table-cell office:value-type="string" table:style-name="ce3">
            <text:p>Scelta del contraente per l'affidamento di lavori, forniture e servizi (art. 23, comma 1, lett. b del D.Lgs. 33/2013)</text:p>
          </table:table-cell>
          <table:table-cell office:value-type="string" table:style-name="ce3">
            <text:p>Bando pubblico per la selezione del conduttore di un terreno agricolo mediante affitto</text:p>
          </table:table-cell>
          <table:table-cell office:value-type="string" table:style-name="ce10">
            <text:p>33.5</text:p>
          </table:table-cell>
          <table:table-cell office:value-type="string" table:style-name="ce3">
            <text:p>Determina U.O.C. Patrimonio n. 1908 del 26.10.2015</text:p>
          </table:table-cell>
          <table:table-cell table:number-columns-repeated="16376"/>
        </table:table-row>
        <table:table-row table:style-name="ro10">
          <table:table-cell office:value-type="float" office:value="101112" table:style-name="ce5">
            <text:p>101112</text:p>
          </table:table-cell>
          <table:table-cell office:value-type="date" office:date-value="2015-11-03T14:25:03" table:style-name="ce2">
            <text:p>03/11/2015 14:25</text:p>
          </table:table-cell>
          <table:table-cell office:value-type="string" table:style-name="ce4">
            <text:p>Richiesta di pubblicazione del bando per lâ€™assegnazione in affitto del terreno per la coltivazione agricola denominato &lt;&lt;Predio S. Margherita&gt;&gt;, sito in Comune di Granarolo dellâ€™Emilia, Via Nuova, del relativo modello per lâ€™offerta e dello schema del contratto presso lâ€™Albo.</text:p>
          </table:table-cell>
          <table:table-cell office:value-type="string" table:style-name="ce3">
            <text:p>UO Patrimonio (SC)</text:p>
          </table:table-cell>
          <table:table-cell office:value-type="string" table:style-name="ce3">
            <text:p>Scelta del contraente per l'affidamento di lavori, forniture e servizi (art. 23, comma 1, lett. b del D.Lgs. 33/2013)</text:p>
          </table:table-cell>
          <table:table-cell office:value-type="string" table:style-name="ce3">
            <text:p>Bando pubblico per la selezione del conduttore di un terreno agricolo mediante affitto</text:p>
            <text:p/>
          </table:table-cell>
          <table:table-cell office:value-type="string" table:style-name="ce10">
            <text:p>33.5</text:p>
          </table:table-cell>
          <table:table-cell office:value-type="string" table:style-name="ce3">
            <text:p>Determina U.O.C. Patrimonio n. 1908 del 26.10.2015</text:p>
          </table:table-cell>
          <table:table-cell table:number-columns-repeated="16376"/>
        </table:table-row>
        <table:table-row table:style-name="ro4">
          <table:table-cell office:value-type="float" office:value="111028" table:style-name="ce5">
            <text:p>111028</text:p>
          </table:table-cell>
          <table:table-cell office:value-type="date" office:date-value="2015-11-30T16:33:51" table:style-name="ce2">
            <text:p>30/11/2015 16:33</text:p>
          </table:table-cell>
          <table:table-cell office:value-type="string" table:style-name="ce3">
            <text:p>Richiesta proroga termine di stipula atto di acquisto aree demaniali occupate dalla Centrale Termica Ospedale Maggiore.</text:p>
          </table:table-cell>
          <table:table-cell office:value-type="string" table:style-name="ce3">
            <text:p>UO Patrimonio (SC)</text:p>
          </table:table-cell>
          <table:table-cell office:value-type="string" table:style-name="ce3">
            <text:p>Accordi stipulati con soggetti privati o altre PA (art. 23, comma 1, lett. d del D.Lgs. 33/2013)</text:p>
          </table:table-cell>
          <table:table-cell office:value-type="string" table:style-name="ce3">
            <text:p>Adesione all'invito all'acquisto, ai sensi dell'art. 5 bis della Legge 212/2003, di area demaniale situata presso l'Ospedale Maggiore ed oggetto di sconfinamento a seguito di opere inamovibili o di difficile rimozione.</text:p>
          </table:table-cell>
          <table:table-cell office:value-type="float" office:value="306018" table:style-name="ce10">
            <text:p><text:s/>306.018,00<text:s/></text:p>
          </table:table-cell>
          <table:table-cell office:value-type="string" table:style-name="ce3">
            <text:p>Invito all'acquisto dell'Agenzia del Demanio - Direzione Regioanle Emilia Romagna prot. n. 2015/10539/BO1 del 26/06/2015</text:p>
          </table:table-cell>
          <table:table-cell table:number-columns-repeated="16376"/>
        </table:table-row>
        <table:table-row table:style-name="ro10">
          <table:table-cell office:value-type="float" office:value="119538" table:style-name="ce5">
            <text:p>119538</text:p>
          </table:table-cell>
          <table:table-cell office:value-type="date" office:date-value="2015-12-28T12:59:43" table:style-name="ce2">
            <text:p>28/12/2015 12:59</text:p>
          </table:table-cell>
          <table:table-cell office:value-type="string" table:style-name="ce3">
            <text:p>Locali ad uso ambulatorio medico presso il Centro Sanitario sito in Comune di Monte S. Pietro, localitÃ  Calderino, Via Lavinio 17/b-19/a.</text:p>
          </table:table-cell>
          <table:table-cell office:value-type="string" table:style-name="ce3">
            <text:p>UO Patrimonio (SC)</text:p>
          </table:table-cell>
          <table:table-cell office:value-type="string" table:style-name="ce3">
            <text:p>Accordi stipulati con soggetti privati o altre PA (art. 23, comma 1, lett. d del D.Lgs. 33/2013)</text:p>
          </table:table-cell>
          <table:table-cell office:value-type="string" table:style-name="ce3">
            <text:p>Accordo da sottoscriversi tra l'Ausl ed il Comune di Monte San Pietro relativo alla riduzione del canone di locazione del 5% per i locali siti in Monte San Pietro, localitÃ  Calderino, via Lavino n. 17/B- 19/A, di proprietÃ  comunale.</text:p>
          </table:table-cell>
          <table:table-cell office:value-type="float" office:value="0" table:style-name="ce10">
            <text:p><text:s/>-<text:s text:c="3"/></text:p>
          </table:table-cell>
          <table:table-cell office:value-type="string" table:style-name="ce3">
            <text:p>Articolo 9-ter, comma 1, del Decreto Legge 19 giugno 2015, n. 78, convertito con Legge 6 agosto 2015, n. 125, (Disposizioni urgenti in materia di Enti Territoriali).</text:p>
          </table:table-cell>
          <table:table-cell table:number-columns-repeated="16376"/>
        </table:table-row>
        <table:table-row table:style-name="ro6">
          <table:table-cell office:value-type="float" office:value="119661" table:style-name="ce5">
            <text:p>119661</text:p>
          </table:table-cell>
          <table:table-cell office:value-type="date" office:date-value="2015-12-28T15:03:22" table:style-name="ce2">
            <text:p>28/12/2015 15:03</text:p>
          </table:table-cell>
          <table:table-cell office:value-type="string" table:style-name="ce3">
            <text:p>Sottoscrizione rogito di acquisto di area demaniale presso l'Ospedale Maggiore.</text:p>
          </table:table-cell>
          <table:table-cell office:value-type="string" table:style-name="ce3">
            <text:p>UO Patrimonio (SC)</text:p>
          </table:table-cell>
          <table:table-cell office:value-type="string" table:style-name="ce3">
            <text:p>Accordi stipulati con soggetti privati o altre PA (art. 23, comma 1, lett. d del D.Lgs. 33/2013)</text:p>
          </table:table-cell>
          <table:table-cell office:value-type="string" table:style-name="ce3">
            <text:p>Adesione all'invito all'acquisto di area demaniale presso l'Ospedale Maggiore oggetto di sconfinamento a seguito di opere inamovibili o di difficile rimozione.<text:s/></text:p>
          </table:table-cell>
          <table:table-cell office:value-type="float" office:value="306018" table:style-name="ce10">
            <text:p><text:s/>306.018,00<text:s/></text:p>
          </table:table-cell>
          <table:table-cell office:value-type="string" table:style-name="ce3">
            <text:p>Invito all'acquisto nota prot. 2015/10539/BO1 del 26/06/2015</text:p>
          </table:table-cell>
          <table:table-cell table:number-columns-repeated="16376"/>
        </table:table-row>
        <table:table-row table:style-name="ro5">
          <table:table-cell office:value-type="float" office:value="8276" table:style-name="ce5">
            <text:p>8276</text:p>
          </table:table-cell>
          <table:table-cell office:value-type="date" office:date-value="2016-01-26T10:54:34" table:style-name="ce2">
            <text:p>26/01/2016 10:54</text:p>
          </table:table-cell>
          <table:table-cell office:value-type="string" table:style-name="ce3">
            <text:p>Trasmissione rogito di acquisto di area demaniale presso l'Ospedale Maggiore.</text:p>
          </table:table-cell>
          <table:table-cell office:value-type="string" table:style-name="ce3">
            <text:p>UO Patrimonio (SC)</text:p>
          </table:table-cell>
          <table:table-cell office:value-type="string" table:style-name="ce3">
            <text:p>Accordi stipulati con soggetti privati o altre PA (art. 23, comma 1, lett. d del D.Lgs. 33/2013)</text:p>
          </table:table-cell>
          <table:table-cell office:value-type="string" table:style-name="ce3">
            <text:p>Acquisto di area demaniale presso l'Ospedale Maggiore</text:p>
          </table:table-cell>
          <table:table-cell office:value-type="float" office:value="306018" table:style-name="ce10">
            <text:p><text:s/>306.018,00<text:s/></text:p>
          </table:table-cell>
          <table:table-cell office:value-type="string" table:style-name="ce3">
            <text:p>Invito all'acquisto nota prot. 2015/10539/BO1 del 26/06/2015</text:p>
          </table:table-cell>
          <table:table-cell table:number-columns-repeated="16376"/>
        </table:table-row>
        <table:table-row table:style-name="ro4">
          <table:table-cell office:value-type="float" office:value="112732" table:style-name="ce5">
            <text:p>112732</text:p>
          </table:table-cell>
          <table:table-cell office:value-type="date" office:date-value="2015-12-04T13:54:40" table:style-name="ce2">
            <text:p>04/12/2015 13:54</text:p>
          </table:table-cell>
          <table:table-cell office:value-type="string" table:style-name="ce4">
            <text:p>Richiesta di stipula relativa al periodo 01/11/2015 â€“ 31/12/2017 del Contratto di servizio tra lâ€™Azienda USL di Bologna â€“ DSM-DP e la Coop.va Sociale Ambra di Reggio Emilia per la fornitura di interventi terapeutico riabilitativi in regime residenziale presso la Residenza Sanitaria Psichiatrica accreditata â€œLuna Nuovaâ€ ubicata a San Marino di Bentivoglio in via Saletto 36.</text:p>
          </table:table-cell>
          <table:table-cell office:value-type="string" table:style-name="ce3">
            <text:p>UO Percorsi Riabilitativi (SSD)</text:p>
          </table:table-cell>
          <table:table-cell office:value-type="string" table:style-name="ce3">
            <text:p>Accordi stipulati con soggetti privati o altre PA (art. 23, comma 1, lett. d del D.Lgs. 33/2013)</text:p>
          </table:table-cell>
          <table:table-cell office:value-type="string" table:style-name="ce3">
            <text:p>richiesta di rinnovo di contratto di servizio</text:p>
          </table:table-cell>
          <table:table-cell office:value-type="float" office:value="1000000" table:style-name="ce10">
            <text:p><text:s/>1.000.000,00<text:s/></text:p>
          </table:table-cell>
          <table:table-cell office:value-type="string" table:style-name="ce3">
            <text:p>bozza contratto di servizio</text:p>
          </table:table-cell>
          <table:table-cell table:number-columns-repeated="16376"/>
        </table:table-row>
        <table:table-row table:style-name="ro4">
          <table:table-cell office:value-type="float" office:value="31927" table:style-name="ce5">
            <text:p>31927</text:p>
          </table:table-cell>
          <table:table-cell office:value-type="date" office:date-value="2016-03-18T09:37:08" table:style-name="ce2">
            <text:p>18/03/2016 09:37</text:p>
          </table:table-cell>
          <table:table-cell office:value-type="string" table:style-name="ce3">
            <text:p>Servizio di accoglienza e accompagnamento a favore delle persone colpite da lutto che accedono alle camere mortuarie degli Ospedali periferici - Progetto AUSER</text:p>
          </table:table-cell>
          <table:table-cell office:value-type="string" table:style-name="ce3">
            <text:p>UO Presidio Ospedaliero Unico Aziendale (SC)</text:p>
          </table:table-cell>
          <table:table-cell office:value-type="string" table:style-name="ce3">
            <text:p>Accordi stipulati con soggetti privati o altre PA (art. 23, comma 1, lett. d del D.Lgs. 33/2013)</text:p>
          </table:table-cell>
          <table:table-cell office:value-type="string" table:style-name="ce3">
            <text:p>Progetto di intervento con ausilio AUSER per il servizio di accoglienza e accompagnamento a favore delle persone colpite da lutto che accedono alle camere mortuarie degli Ospedali periferici dell'Azienda Usl di Bologna</text:p>
          </table:table-cell>
          <table:table-cell office:value-type="float" office:value="16904.16" table:style-name="ce10">
            <text:p><text:s/>16.904,16<text:s/></text:p>
          </table:table-cell>
          <table:table-cell office:value-type="string" table:style-name="ce3">
            <text:p>Deliberazione n. 25 del 03/03/2014</text:p>
            <text:p>I.O. n. 22 AUSL BO</text:p>
          </table:table-cell>
          <table:table-cell table:number-columns-repeated="16376"/>
        </table:table-row>
        <table:table-row table:style-name="ro3">
          <table:table-cell office:value-type="float" office:value="110569" table:style-name="ce5">
            <text:p>110569</text:p>
          </table:table-cell>
          <table:table-cell office:value-type="date" office:date-value="2015-11-30T08:25:47" table:style-name="ce2">
            <text:p>30/11/2015 08:25</text:p>
          </table:table-cell>
          <table:table-cell office:value-type="string" table:style-name="ce3">
            <text:p>controlli</text:p>
          </table:table-cell>
          <table:table-cell office:value-type="string" table:style-name="ce3">
            <text:p>UO Profilassi Malattie Infettive Montagna (SS)</text:p>
          </table:table-cell>
          <table:table-cell office:value-type="string" table:style-name="ce3">
            <text:p>Scelta del contraente per l'affidamento di lavori, forniture e servizi (art. 23, comma 1, lett. b del D.Lgs. 33/2013)</text:p>
          </table:table-cell>
          <table:table-cell office:value-type="string" table:style-name="ce3">
            <text:p>Disinfezione e lavaggio</text:p>
          </table:table-cell>
          <table:table-cell office:value-type="float" office:value="100" table:style-name="ce10">
            <text:p><text:s/>100,00<text:s/></text:p>
          </table:table-cell>
          <table:table-cell office:value-type="date" office:date-value="2016-11-27T00:00:00" table:style-name="ce6">
            <text:p>27-nov</text:p>
          </table:table-cell>
          <table:table-cell table:number-columns-repeated="16376"/>
        </table:table-row>
        <table:table-row table:style-name="ro2">
          <table:table-cell office:value-type="float" office:value="109341" table:style-name="ce5">
            <text:p>109341</text:p>
          </table:table-cell>
          <table:table-cell office:value-type="date" office:date-value="2015-11-25T12:41:51" table:style-name="ce2">
            <text:p>25/11/2015 12:41</text:p>
          </table:table-cell>
          <table:table-cell office:value-type="string" table:style-name="ce3">
            <text:p>Dssa Lucia Fiadino- Incarico per attivitÃ  didattica - novembre 2015 - La qualitÃ  della codifica della scheda di dimissione ospedaliera</text:p>
          </table:table-cell>
          <table:table-cell office:value-type="string" table:style-name="ce3">
            <text:p>UO Qualita' della Documentazione Sanitaria (SC)</text:p>
          </table:table-cell>
          <table:table-cell office:value-type="string" table:style-name="ce3">
            <text:p>Autorizzazione o concessione (art. 23, comma 1, lett. a del D.Lgs. 33/2013)</text:p>
          </table:table-cell>
          <table:table-cell office:value-type="string" table:style-name="ce3">
            <text:p>attivitÃ  didattica</text:p>
          </table:table-cell>
          <table:table-cell office:value-type="float" office:value="1" table:style-name="ce10">
            <text:p><text:s/>1,00<text:s/></text:p>
          </table:table-cell>
          <table:table-cell office:value-type="string" table:style-name="ce3">
            <text:p>accordi intercorsi<text:s/></text:p>
          </table:table-cell>
          <table:table-cell table:number-columns-repeated="16376"/>
        </table:table-row>
        <table:table-row table:style-name="ro3">
          <table:table-cell office:value-type="float" office:value="101213" table:style-name="ce5">
            <text:p>101213</text:p>
          </table:table-cell>
          <table:table-cell office:value-type="date" office:date-value="2015-11-03T15:52:18" table:style-name="ce2">
            <text:p>03/11/2015 15:52</text:p>
          </table:table-cell>
          <table:table-cell office:value-type="string" table:style-name="ce3">
            <text:p>autorizzazione allâ€™emissione di nota di pagamento relativa alla Borsa di Studio â€œEmpowerment della comunitÃ  per la gestione integrata del dolore e delle donne vittime di</text:p>
            <text:p>violenza".</text:p>
          </table:table-cell>
          <table:table-cell office:value-type="string" table:style-name="ce3">
            <text:p>UO Qualita' e Accreditamento (SSD)</text:p>
          </table:table-cell>
          <table:table-cell office:value-type="string" table:style-name="ce3">
            <text:p>Autorizzazione o concessione (art. 23, comma 1, lett. a del D.Lgs. 33/2013)</text:p>
          </table:table-cell>
          <table:table-cell office:value-type="string" table:style-name="ce3">
            <text:p>Autorizzazione all'emissione di nota di <text:s/>pagamento di Borsa di Studio relativa all'attivitÃ  svolta nel <text:s/>mese di ottobre 2015 presso l'UO QualitÃ  e Accreditamento</text:p>
          </table:table-cell>
          <table:table-cell office:value-type="string" table:style-name="ce10">
            <text:p>1152.07</text:p>
          </table:table-cell>
          <table:table-cell office:value-type="string" table:style-name="ce3">
            <text:p>Determinazione Azienda USL di Bologna <text:s/>n.998 del 29/05/2015</text:p>
          </table:table-cell>
          <table:table-cell table:number-columns-repeated="16376"/>
        </table:table-row>
        <table:table-row table:style-name="ro5">
          <table:table-cell office:value-type="float" office:value="106082" table:style-name="ce5">
            <text:p>106082</text:p>
          </table:table-cell>
          <table:table-cell office:value-type="date" office:date-value="2015-11-16T17:14:37" table:style-name="ce2">
            <text:p>16/11/2015 17:14</text:p>
          </table:table-cell>
          <table:table-cell office:value-type="string" table:style-name="ce3">
            <text:p>Autorizzazione quota di fatture POMODORO VIAGGI n. 1215 e 1433 del 31/10/2014 - Spese viaggio partecipazione Loretta Muraro Convegno Nazionale AGENAS</text:p>
          </table:table-cell>
          <table:table-cell office:value-type="string" table:style-name="ce3">
            <text:p>UO Qualita' e Accreditamento (SSD)</text:p>
          </table:table-cell>
          <table:table-cell office:value-type="string" table:style-name="ce3">
            <text:p>Autorizzazione o concessione (art. 23, comma 1, lett. a del D.Lgs. 33/2013)</text:p>
          </table:table-cell>
          <table:table-cell office:value-type="string" table:style-name="ce3">
            <text:p>spese di trasporto</text:p>
          </table:table-cell>
          <table:table-cell office:value-type="float" office:value="116" table:style-name="ce10">
            <text:p><text:s/>116,00<text:s/></text:p>
          </table:table-cell>
          <table:table-cell office:value-type="string" table:style-name="ce3">
            <text:p>Fatture POMODORO VIAGGI n. 1215 e 1433 del 31/10/2014<text:s/></text:p>
          </table:table-cell>
          <table:table-cell table:number-columns-repeated="16376"/>
        </table:table-row>
        <table:table-row table:style-name="ro6">
          <table:table-cell office:value-type="float" office:value="110955" table:style-name="ce5">
            <text:p>110955</text:p>
          </table:table-cell>
          <table:table-cell office:value-type="date" office:date-value="2015-11-30T15:08:59" table:style-name="ce2">
            <text:p>30/11/2015 15:08</text:p>
          </table:table-cell>
          <table:table-cell office:value-type="string" table:style-name="ce3">
            <text:p>autorizzazione allâ€™emissione di nota di pagamento relativa alla Borsa di</text:p>
            <text:p><text:s text:c="21"/>Studio â€œEmpowerment della comunitÃ  per la gestione integrata del dolore e<text:s text:c="2"/></text:p>
            <text:p><text:s text:c="21"/>delle donne vittime di violenza".</text:p>
          </table:table-cell>
          <table:table-cell office:value-type="string" table:style-name="ce3">
            <text:p>UO Qualita' e Accreditamento (SSD)</text:p>
          </table:table-cell>
          <table:table-cell office:value-type="string" table:style-name="ce3">
            <text:p>Autorizzazione o concessione (art. 23, comma 1, lett. a del D.Lgs. 33/2013)</text:p>
          </table:table-cell>
          <table:table-cell office:value-type="string" table:style-name="ce3">
            <text:p>Autorizzazione all'emissione di nota di pagamento di Borsa di Studio relativa all'attivitÃ  svolta nel</text:p>
            <text:p>mese di novembre 2015 presso l'UO QualitÃ  e Accreditamento</text:p>
          </table:table-cell>
          <table:table-cell office:value-type="string" table:style-name="ce10">
            <text:p>1152.07</text:p>
          </table:table-cell>
          <table:table-cell office:value-type="string" table:style-name="ce3">
            <text:p>Determinazione Azienda USL di Bologna n.998 del 29/05/2015</text:p>
          </table:table-cell>
          <table:table-cell table:number-columns-repeated="16376"/>
        </table:table-row>
        <table:table-row table:style-name="ro9">
          <table:table-cell office:value-type="float" office:value="38118" table:style-name="ce5">
            <text:p>38118</text:p>
          </table:table-cell>
          <table:table-cell office:value-type="date" office:date-value="2016-04-01T18:00:01" table:style-name="ce2">
            <text:p>01/04/2016 18:00</text:p>
          </table:table-cell>
          <table:table-cell office:value-type="string" table:style-name="ce3">
            <text:p>Autorizzazione al pagamento â€“ somme dovute a rimborso spese per Accoglienza Punti Cup Distretto Bologna relativo al periodo novembre â€“ dicembre 2015 (Totale <text:s/>2.173,01 =).</text:p>
          </table:table-cell>
          <table:table-cell office:value-type="string" table:style-name="ce3">
            <text:p>UO Servizi Amministrativi Distrettuali (SC)</text:p>
          </table:table-cell>
          <table:table-cell office:value-type="string" table:style-name="ce3">
            <text:p>Autorizzazione o concessione (art. 23, comma 1, lett. a del D.Lgs. 33/2013)</text:p>
          </table:table-cell>
          <table:table-cell office:value-type="string" table:style-name="ce3">
            <text:p>Somme dovute a AUSER come rimborso spese per Accoglienza Punti Cup Distretto Bologna periodo novembre- dicembre 2015<text:s/></text:p>
          </table:table-cell>
          <table:table-cell office:value-type="float" office:value="2173.0100000000002" table:style-name="ce10">
            <text:p><text:s/>2.173,01<text:s/></text:p>
          </table:table-cell>
          <table:table-cell office:value-type="string" table:style-name="ce3">
            <text:p><text:s text:c="2"/>Determinazione nÂ°2346 del 30/12/2013</text:p>
            <text:p>Determinazione nÂ°2365 del 15/12/2014<text:s/></text:p>
            <text:p><text:s text:c="13"/>Deliberazione nÂ°144 del 15/5/2012 recepita con Determinazione nÂ°1471 del 2/8/2012</text:p>
            <text:p>Deliberazione nÂ° 25 del 03/03/2014</text:p>
          </table:table-cell>
          <table:table-cell table:number-columns-repeated="16376"/>
        </table:table-row>
        <table:table-row table:style-name="ro2">
          <table:table-cell office:value-type="float" office:value="15920" table:style-name="ce5">
            <text:p>15920</text:p>
          </table:table-cell>
          <table:table-cell office:value-type="date" office:date-value="2016-02-12T09:42:07" table:style-name="ce2">
            <text:p>12/02/2016 09:42</text:p>
          </table:table-cell>
          <table:table-cell office:value-type="string" table:style-name="ce3">
            <text:p>Autorizzazione alla liquidazione fattura AUSL della Romagna relativa a cessione cute per trapianti â€“ mese di ottobre 2015.</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liquidazione fattura AUSL della Romagna relativa a cessione cute per trapianti mese di ottobre 2015</text:p>
          </table:table-cell>
          <table:table-cell office:value-type="float" office:value="65.75" table:style-name="ce10">
            <text:p><text:s/>65,75<text:s/></text:p>
          </table:table-cell>
          <table:table-cell office:value-type="string" table:style-name="ce3">
            <text:p>fattura n. 615 del 10.11.2015</text:p>
          </table:table-cell>
          <table:table-cell table:number-columns-repeated="16376"/>
        </table:table-row>
        <table:table-row table:style-name="ro5">
          <table:table-cell office:value-type="float" office:value="15932" table:style-name="ce5">
            <text:p>15932</text:p>
          </table:table-cell>
          <table:table-cell office:value-type="date" office:date-value="2016-02-12T10:02:01" table:style-name="ce2">
            <text:p>12/02/2016 10:02</text:p>
          </table:table-cell>
          <table:table-cell office:value-type="string" table:style-name="ce3">
            <text:p>Autorizzazione alla liquidazione fattura AUSL della Romagna relativa a cessione cute per trapianti â€“ mese di novembre 2015.</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liquidazione fattura AUSL della Romagna relativa a cessione cute per trapianti mese di novembre 2015</text:p>
          </table:table-cell>
          <table:table-cell office:value-type="float" office:value="65.75" table:style-name="ce10">
            <text:p><text:s/>65,75<text:s/></text:p>
          </table:table-cell>
          <table:table-cell office:value-type="string" table:style-name="ce3">
            <text:p>Fattura n. 15 del 20.1.2016</text:p>
          </table:table-cell>
          <table:table-cell table:number-columns-repeated="16376"/>
        </table:table-row>
        <table:table-row table:style-name="ro5">
          <table:table-cell office:value-type="float" office:value="15982" table:style-name="ce5">
            <text:p>15982</text:p>
          </table:table-cell>
          <table:table-cell office:value-type="date" office:date-value="2016-02-12T10:56:10" table:style-name="ce2">
            <text:p>12/02/2016 10:56</text:p>
          </table:table-cell>
          <table:table-cell office:value-type="string" table:style-name="ce3">
            <text:p>Autorizzazione alla liquidazione fattura AUSL di Imola relativa a fornitura tessuti oculari periodo luglio-ottobre 2015.</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liquidazione fattura AUSL di Imola per fornitura tessuti oculari alla Banca delle Cornee periodo luglio-ottobre 2015</text:p>
          </table:table-cell>
          <table:table-cell office:value-type="float" office:value="2102" table:style-name="ce10">
            <text:p><text:s/>2.102,00<text:s/></text:p>
          </table:table-cell>
          <table:table-cell office:value-type="string" table:style-name="ce3">
            <text:p>Fattura OE/2016/46 del 20.01.2016</text:p>
          </table:table-cell>
          <table:table-cell table:number-columns-repeated="16376"/>
        </table:table-row>
        <table:table-row table:style-name="ro3">
          <table:table-cell office:value-type="float" office:value="41275" table:style-name="ce5">
            <text:p>41275</text:p>
          </table:table-cell>
          <table:table-cell office:value-type="date" office:date-value="2016-04-08T15:58:23" table:style-name="ce2">
            <text:p>08/04/2016 15:58</text:p>
          </table:table-cell>
          <table:table-cell office:value-type="string" table:style-name="ce3">
            <text:p>Autorizzazione alla liquidazione fatture <text:s/>ASL RER relative a rimborso per trasporto organi anno 2015.</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liquidazione fatture Aziende Sanitarie RER relative a rimborso per trasporto organi anno 2015</text:p>
          </table:table-cell>
          <table:table-cell office:value-type="float" office:value="190530" table:style-name="ce10">
            <text:p><text:s/>190.530,00<text:s/></text:p>
          </table:table-cell>
          <table:table-cell office:value-type="string" table:style-name="ce3">
            <text:p>Nota Centro Regionale <text:s/>Trapianti prot. n. 20 del 24.2.2016 <text:s/>ad oggetto "Invio documentazione relativa al finanziamento trapianti per l'anno 2015"</text:p>
          </table:table-cell>
          <table:table-cell table:number-columns-repeated="16376"/>
        </table:table-row>
        <table:table-row table:style-name="ro3">
          <table:table-cell office:value-type="float" office:value="41951" table:style-name="ce5">
            <text:p>41951</text:p>
          </table:table-cell>
          <table:table-cell office:value-type="date" office:date-value="2016-04-11T15:19:43" table:style-name="ce2">
            <text:p>11/04/2016 15:19</text:p>
          </table:table-cell>
          <table:table-cell office:value-type="string" table:style-name="ce3">
            <text:p>Autorizzazione alla liquidazione fattura Azienda Ospedaliera di Padova relativa a controllo di qualitÃ  esterno- <text:s/>VEQ anno 2015 a favore del Laboratorio Unico Metropolitano.</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controlli di qualitÃ  esterno a favore del Laboratorio Unico Metropolitano da parte dell'Azienda Ospedaliera di Padova</text:p>
          </table:table-cell>
          <table:table-cell office:value-type="float" office:value="2159.4" table:style-name="ce10">
            <text:p><text:s/>2.159,40<text:s/></text:p>
          </table:table-cell>
          <table:table-cell office:value-type="string" table:style-name="ce3">
            <text:p>Fattura n. 51 del 20/10/215</text:p>
          </table:table-cell>
          <table:table-cell table:number-columns-repeated="16376"/>
        </table:table-row>
        <table:table-row table:style-name="ro5">
          <table:table-cell office:value-type="float" office:value="43981" table:style-name="ce5">
            <text:p>43981</text:p>
          </table:table-cell>
          <table:table-cell office:value-type="date" office:date-value="2016-04-14T18:19:02" table:style-name="ce2">
            <text:p>14/04/2016 18:19</text:p>
          </table:table-cell>
          <table:table-cell office:value-type="string" table:style-name="ce3">
            <text:p>Autorizzazione alla liquidazione fattura ARPA <text:s/>Provinciale di Bologna â€“ attivitÃ  di campionamento eseguite per varie strutture ospedaliere anno 2015.</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attivitÃ  di campionamento da parte dell'ARPA Provinciale di Bologna per varie strutture ospedaliere</text:p>
          </table:table-cell>
          <table:table-cell office:value-type="float" office:value="114829.33" table:style-name="ce10">
            <text:p><text:s/>114.829,33<text:s/></text:p>
          </table:table-cell>
          <table:table-cell office:value-type="string" table:style-name="ce3">
            <text:p>Fattura <text:s/>ARPA n. 161600086 del 16.2.2016</text:p>
          </table:table-cell>
          <table:table-cell table:number-columns-repeated="16376"/>
        </table:table-row>
        <table:table-row table:style-name="ro6">
          <table:table-cell office:value-type="float" office:value="43982" table:style-name="ce5">
            <text:p>43982</text:p>
          </table:table-cell>
          <table:table-cell office:value-type="date" office:date-value="2016-04-14T18:20:05" table:style-name="ce2">
            <text:p>14/04/2016 18:20</text:p>
          </table:table-cell>
          <table:table-cell office:value-type="string" table:style-name="ce3">
            <text:p>Autorizzazione alla liquidazione fattura ARPA <text:s/>Provinciale di Bologna â€“ attivitÃ  di campionamento laboratorio marcature cellulari UO Medicina Nucleare - anno 2015.</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attivitÃ  di campionamento da parte di ARPA Provinciale di Bologna per il laboratorio marcature cellulari UO Medicina Nucleare Ospedale Maggiore anno 2015</text:p>
          </table:table-cell>
          <table:table-cell office:value-type="float" office:value="5715.46" table:style-name="ce10">
            <text:p><text:s/>5.715,46<text:s/></text:p>
          </table:table-cell>
          <table:table-cell office:value-type="string" table:style-name="ce3">
            <text:p>fattura ARPA n. 16160076 del 15.2.2016</text:p>
          </table:table-cell>
          <table:table-cell table:number-columns-repeated="16376"/>
        </table:table-row>
        <table:table-row table:style-name="ro3">
          <table:table-cell office:value-type="float" office:value="44206" table:style-name="ce5">
            <text:p>44206</text:p>
          </table:table-cell>
          <table:table-cell office:value-type="date" office:date-value="2016-04-15T11:33:13" table:style-name="ce2">
            <text:p>15/04/2016 11:33</text:p>
          </table:table-cell>
          <table:table-cell office:value-type="string" table:style-name="ce3">
            <text:p>Autorizzazione alla liquidazione <text:s/>della nota di addebito dellâ€™Arcidiocesi di Bologna <text:s/>relativa al servizio di <text:s/>assistenza religiosa anno 2015.</text:p>
          </table:table-cell>
          <table:table-cell office:value-type="string" table:style-name="ce3">
            <text:p>UO Servizi Amministrativi Ospedalieri (SC)</text:p>
          </table:table-cell>
          <table:table-cell office:value-type="string" table:style-name="ce3">
            <text:p>Autorizzazione o concessione (art. 23, comma 1, lett. a del D.Lgs. 33/2013)</text:p>
          </table:table-cell>
          <table:table-cell office:value-type="string" table:style-name="ce3">
            <text:p><text:s/>servizio di assistenza religiosa presso gli stabilimenti ospedalieri AUSL di Bologna anno 2015 . convenzione con Arcidiocesi di Bologna</text:p>
          </table:table-cell>
          <table:table-cell office:value-type="float" office:value="104124" table:style-name="ce10">
            <text:p><text:s/>104.124,00<text:s/></text:p>
          </table:table-cell>
          <table:table-cell office:value-type="string" table:style-name="ce3">
            <text:p>nota di addebito Arcidiocesi di Bologna n. 2195/04 del 11.3.2016</text:p>
          </table:table-cell>
          <table:table-cell table:number-columns-repeated="16376"/>
        </table:table-row>
        <table:table-row table:style-name="ro3">
          <table:table-cell office:value-type="float" office:value="30807" table:style-name="ce5">
            <text:p>30807</text:p>
          </table:table-cell>
          <table:table-cell office:value-type="date" office:date-value="2016-03-16T10:44:28" table:style-name="ce2">
            <text:p>16/03/2016 10:44</text:p>
          </table:table-cell>
          <table:table-cell office:value-type="string" table:style-name="ce3">
            <text:p>Fornitura e posa di arredi <text:s/>presso la nuova Casa della Salute di Zola Predosa (BO). Comunicazione di affidamento</text:p>
          </table:table-cell>
          <table:table-cell office:value-type="string" table:style-name="ce3">
            <text:p>UO Servizi Progettazione Edile (SS)</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ai sensi e per gli effetti dellâ€™art.125 comma 14 D.Lgs.163/2006<text:s/></text:p>
          </table:table-cell>
          <table:table-cell office:value-type="float" office:value="12444" table:style-name="ce10">
            <text:p><text:s/>12.444,00<text:s/></text:p>
          </table:table-cell>
          <table:table-cell office:value-type="string" table:style-name="ce3">
            <text:p>Intervento ampliamento CUP Zola Predosa previsto dal Piano investimenti 2015-2017</text:p>
          </table:table-cell>
          <table:table-cell table:number-columns-repeated="16376"/>
        </table:table-row>
        <table:table-row table:style-name="ro3">
          <table:table-cell office:value-type="float" office:value="41901" table:style-name="ce5">
            <text:p>41901</text:p>
          </table:table-cell>
          <table:table-cell office:value-type="date" office:date-value="2016-04-11T14:33:57" table:style-name="ce2">
            <text:p>11/04/2016 14:33</text:p>
          </table:table-cell>
          <table:table-cell office:value-type="string" table:style-name="ce3">
            <text:p>Fornitura e posa di arredi presso la nuova Casa della Salute di Zola Predosa - Bologna. Comunicazione di integrazione affidamento con prot. n.30807 del 16/03/2016</text:p>
          </table:table-cell>
          <table:table-cell office:value-type="string" table:style-name="ce3">
            <text:p>UO Servizi Progettazione Edile (SS)</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di fornitura e posa ai sensi art. 125 dlgs 163/2006</text:p>
          </table:table-cell>
          <table:table-cell office:value-type="float" office:value="597.79999999999995" table:style-name="ce10">
            <text:p><text:s/>597,80<text:s/></text:p>
          </table:table-cell>
          <table:table-cell office:value-type="string" table:style-name="ce3">
            <text:p>integrazione a nota prot. n. 30807 del 16/03/2016</text:p>
          </table:table-cell>
          <table:table-cell table:number-columns-repeated="16376"/>
        </table:table-row>
        <table:table-row table:style-name="ro9">
          <table:table-cell office:value-type="float" office:value="100890" table:style-name="ce5">
            <text:p>100890</text:p>
          </table:table-cell>
          <table:table-cell office:value-type="date" office:date-value="2015-11-03T10:22:03" table:style-name="ce2">
            <text:p>03/11/2015 10:22</text:p>
          </table:table-cell>
          <table:table-cell office:value-type="string" table:style-name="ce4">
            <text:p>COMUNICAZIONE DI ESITO DI AGGIUDICAZIONE DEFINITIVA PER LA FORNITURA E INSTALLAZIONE DI N. 4 SISTEMI PER LA DISINFEZIONE DI SONDE TEE NECESSARIE ALLâ€™AZIENDA OSPEDALIERO UNIVERSITARIA DI BOLOGNA.</text:p>
            <text:p>RDO N. 944312/2015</text:p>
            <text:p>DETERMINA DI AGGIUDICAZIONE DEFINITIVA N. 1958 del 02.11.2015<text:s/></text:p>
            <text:p>CODICE <text:s/>CIG ACCORDO QUADRO: 6398030D5E</text:p>
          </table:table-cell>
          <table:table-cell office:value-type="string" table:style-name="ce3">
            <text:p>UO Servizio Acquisti <text:s/>Metropolitano (SC)</text:p>
          </table:table-cell>
          <table:table-cell office:value-type="string" table:style-name="ce3">
            <text:p>Concorsi, prove selettive e progressioni (art. 23, comma 1, lett. c del D.Lgs. 33/2013)</text:p>
          </table:table-cell>
          <table:table-cell office:value-type="string" table:style-name="ce3">
            <text:p>FORNITURA 4 SISTEMI PER DISINFEZIONE SONDE TEE X AOSPBO</text:p>
          </table:table-cell>
          <table:table-cell office:value-type="float" office:value="183" table:style-name="ce10">
            <text:p><text:s/>183,00<text:s/></text:p>
          </table:table-cell>
          <table:table-cell office:value-type="string" table:style-name="ce3">
            <text:p>Richiesta del Servizio di Ingegneria Clinica ed Informatica medica dell'AOSPBO protocollo n.15716/15</text:p>
          </table:table-cell>
          <table:table-cell table:number-columns-repeated="16376"/>
        </table:table-row>
        <table:table-row table:style-name="ro9">
          <table:table-cell office:value-type="float" office:value="100897" table:style-name="ce5">
            <text:p>100897</text:p>
          </table:table-cell>
          <table:table-cell office:value-type="date" office:date-value="2015-11-03T10:28:40" table:style-name="ce2">
            <text:p>03/11/2015 10:28</text:p>
          </table:table-cell>
          <table:table-cell office:value-type="string" table:style-name="ce4">
            <text:p>COMUNICAZIONE DI ESITO DI AGGIUDICAZIONE DEFINITIVA PER LA FORNITURA E INSTALLAZIONE DI N. 4 SISTEMI PER LA DISINFEZIONE DI SONDE TEE NECESSARIE ALLâ€™AZIENDA OSPEDALIERO UNIVERSITARIA DI BOLOGNA.</text:p>
            <text:p>RDO N. 944312/2015</text:p>
            <text:p>DETERMINA DI AGGIUDICAZIONE DEFINITIVA N. 1958 del 02.11.2015<text:s/></text:p>
            <text:p>CODICE <text:s/>CIG ACCORDO QUADRO: 6398030D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ESITO RDO PER LA FORNITURA DI 4 SISTEMI PER LA DISINFEZIONE DI SONDE TEE NECESSARIE ALL'AOSPBO</text:p>
          </table:table-cell>
          <table:table-cell office:value-type="float" office:value="183000" table:style-name="ce10">
            <text:p><text:s/>183.000,00<text:s/></text:p>
          </table:table-cell>
          <table:table-cell office:value-type="string" table:style-name="ce3">
            <text:p>Richiesta Servizio ingegneria Clinica ed informatica Medica dell'AOSPBO prot.15716/15</text:p>
          </table:table-cell>
          <table:table-cell table:number-columns-repeated="16376"/>
        </table:table-row>
        <table:table-row table:style-name="ro4">
          <table:table-cell office:value-type="float" office:value="102828" table:style-name="ce5">
            <text:p>102828</text:p>
          </table:table-cell>
          <table:table-cell office:value-type="date" office:date-value="2015-11-06T15:19:24" table:style-name="ce2">
            <text:p>06/11/2015 15:19</text:p>
          </table:table-cell>
          <table:table-cell office:value-type="string" table:style-name="ce4">
            <text:p>COMUNICAZIONE DI ESITO DI AGGIUDICAZIONE DEFINITIVA PER LA FORNITURA DI VENTILATORI POLMONARI DA TRASPORTO PER LE ESIGENZE DELLâ€™ AZIENDA USL DI BOLOGNA</text:p>
            <text:p>RDO N. 861428/2015</text:p>
            <text:p>DETERMINA DI AGGIUDICAZIONE DEFINITIVA N. 1987 del 05/11/2015<text:s/></text:p>
            <text:p>CODICE <text:s/>CIG : 6284839D33</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Ventilatori Polmonari per AUSLBO</text:p>
          </table:table-cell>
          <table:table-cell office:value-type="float" office:value="65000" table:style-name="ce10">
            <text:p><text:s/>65.000,00<text:s/></text:p>
          </table:table-cell>
          <table:table-cell office:value-type="string" table:style-name="ce3">
            <text:p>Richiesta Ingegneria Clinica Prot. 51470 del 29.05.15</text:p>
          </table:table-cell>
          <table:table-cell table:number-columns-repeated="16376"/>
        </table:table-row>
        <table:table-row table:style-name="ro4">
          <table:table-cell office:value-type="float" office:value="102831" table:style-name="ce5">
            <text:p>102831</text:p>
          </table:table-cell>
          <table:table-cell office:value-type="date" office:date-value="2015-11-06T15:20:38" table:style-name="ce2">
            <text:p>06/11/2015 15:20</text:p>
          </table:table-cell>
          <table:table-cell office:value-type="string" table:style-name="ce4">
            <text:p>COMUNICAZIONE DI ESITO DI AGGIUDICAZIONE DEFINITIVA PER LA FORNITURA DI VENTILATORI POLMONARI DA TRASPORTO PER LE ESIGENZE DELLâ€™ AZIENDA USL DI BOLOGNA</text:p>
            <text:p>RDO N. 861428/2015</text:p>
            <text:p>DETERMINA DI AGGIUDICAZIONE DEFINITIVA N. 1987 del 05/11/2015<text:s/></text:p>
            <text:p>CODICE <text:s/>CIG : 6284839D33</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Ventilatori Polmonari AUSLBO</text:p>
          </table:table-cell>
          <table:table-cell office:value-type="float" office:value="65000" table:style-name="ce10">
            <text:p><text:s/>65.000,00<text:s/></text:p>
          </table:table-cell>
          <table:table-cell office:value-type="string" table:style-name="ce3">
            <text:p>Richiesta Ingegneria Clinica prot. 51470 del 29.5.15</text:p>
          </table:table-cell>
          <table:table-cell table:number-columns-repeated="16376"/>
        </table:table-row>
        <table:table-row table:style-name="ro14">
          <table:table-cell office:value-type="float" office:value="102836" table:style-name="ce5">
            <text:p>102836</text:p>
          </table:table-cell>
          <table:table-cell office:value-type="date" office:date-value="2015-11-06T15:25:27" table:style-name="ce2">
            <text:p>06/11/2015 15:25</text:p>
          </table:table-cell>
          <table:table-cell office:value-type="string" table:style-name="ce4">
            <text:p>COMUNICAZIONE DI ESITO DI AGGIUDICAZIONE DEFINITIVA <text:s/>RDO NR. 891114 TRAMITE MERCATO ELETTRONICO DI CONSIP PER Lâ€™ACQUISIZIONE DI SERVIZI SISTEMISTICI ON SITE PER LE ESIGENZE DELLâ€™AZIENDA USL DI BOLOGNA E DELLâ€™AZIENDA <text:s/>OSPEDALIERO-UNIVERSITARIA DI BOLOGNA.<text:s/></text:p>
            <text:p>DETERMINA DI AGGIUDICAZIONE DEFINITIVA N. 1986 <text:s/>del 05/11//2015</text:p>
            <text:p>PERIODO: TRIENNALE</text:p>
            <text:p>V/s Offerta <text:s/>del 02.09.2015.</text:p>
            <text:p>Codice CIG in accordo quadro <text:s/>nr. 6353898A7E</text:p>
            <text:p>Codice CIG derivato AUSL BO nr. 6461046FD0</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COMUNICAZIONE DI ESITO DI AGGIUDICAZIONE DEFINITIVA <text:s/>RDO NR. 891114 TRAMITE MERCATO ELETTRONICO DI CONSIP PER Lâ€™ACQUISIZIONE DI SERVIZI SISTEMISTICI ON SITE PER LE ESIGENZE DELLâ€™AZIENDA USL DI BOLOGNA E DELLâ€™AZIENDA <text:s/>OSPEDALIERO-UNIVERSITARIA DI BOLOGNA.<text:s/></text:p>
            <text:p>DETERMINA DI AGGIUDICAZIONE DEFINITIVA N. 1986 <text:s/>del 05/11//2015</text:p>
            <text:p>V/s Offerta <text:s/>del 02.09.2015.</text:p>
            <text:p>Codice CIG in accordo quadro <text:s/>nr. 6353898A7E</text:p>
            <text:p>Codice CIG derivato AUSL BO nr. 6461046FD0</text:p>
          </table:table-cell>
          <table:table-cell office:value-type="float" office:value="122000" table:style-name="ce10">
            <text:p><text:s/>122.000,00<text:s/></text:p>
          </table:table-cell>
          <table:table-cell office:value-type="string" table:style-name="ce3">
            <text:p>DETERMINA DI AGGIUDICAZIONE DEFINITIVA N. 1986 <text:s/>del 05/11//2015</text:p>
          </table:table-cell>
          <table:table-cell table:number-columns-repeated="16376"/>
        </table:table-row>
        <table:table-row table:style-name="ro12">
          <table:table-cell office:value-type="float" office:value="102837" table:style-name="ce5">
            <text:p>102837</text:p>
          </table:table-cell>
          <table:table-cell office:value-type="date" office:date-value="2015-11-06T15:26:46" table:style-name="ce2">
            <text:p>06/11/2015 15:26</text:p>
          </table:table-cell>
          <table:table-cell office:value-type="string" table:style-name="ce4">
            <text:p>COMUNICAZIONE ESITO DELLA RDO <text:s/>NR. NR. 891114 TRAMITE MERCATO ELETTRONICO DI CONSIP PER Lâ€™ACQUISIZIONE DI SERVIZI SISTEMISTICI ON SITE PER LE ESIGENZE DELLâ€™AZIENDA USL DI BOLOGNA E DELLâ€™AZIENDA <text:s/>OSPEDALIERO-UNIVERSITARIA DI BOLOGNA.<text:s/></text:p>
            <text:p>Riferimento n/s invito RDO <text:s/>891114/2015 <text:s/>prot. n. 0072995 <text:s/>del 03.08.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COMUNICAZIONE ESITO DELLA RDO <text:s/>NR. NR. 891114 TRAMITE MERCATO ELETTRONICO DI CONSIP PER Lâ€™ACQUISIZIONE DI SERVIZI SISTEMISTICI ON SITE PER LE ESIGENZE DELLâ€™AZIENDA USL DI BOLOGNA E DELLâ€™AZIENDA <text:s/>OSPEDALIERO-UNIVERSITARIA DI BOLOGNA.<text:s/></text:p>
            <text:p>Riferimento n/s invito RDO <text:s/>891114/2015 <text:s/>prot. n. 0072995 <text:s/>del 03.08.2015</text:p>
            <text:p/>
          </table:table-cell>
          <table:table-cell office:value-type="float" office:value="122000" table:style-name="ce10">
            <text:p><text:s/>122.000,00<text:s/></text:p>
          </table:table-cell>
          <table:table-cell office:value-type="string" table:style-name="ce3">
            <text:p>DETERMINA DI AGGIUDICAZIONE DEFINITIVA N. 1986 <text:s/>del 05/11//2015</text:p>
          </table:table-cell>
          <table:table-cell table:number-columns-repeated="16376"/>
        </table:table-row>
        <table:table-row table:style-name="ro8">
          <table:table-cell office:value-type="float" office:value="102839" table:style-name="ce5">
            <text:p>102839</text:p>
          </table:table-cell>
          <table:table-cell office:value-type="date" office:date-value="2015-11-06T15:28:00" table:style-name="ce2">
            <text:p>06/11/2015 15:28</text:p>
          </table:table-cell>
          <table:table-cell office:value-type="string" table:style-name="ce4">
            <text:p>COMUNICAZIONE ESITO DELLA RDO <text:s/>NR. NR. 891114 TRAMITE MERCATO ELETTRONICO DI CONSIP PER Lâ€™ACQUISIZIONE DI SERVIZI SISTEMISTICI ON SITE PER LE ESIGENZE DELLâ€™AZIENDA USL DI BOLOGNA E DELLâ€™AZIENDA <text:s/>OSPEDALIERO-UNIVERSITARIA DI BOLOGNA.<text:s/></text:p>
            <text:p>Riferimento n/s invito RDO <text:s/>891114/2015 <text:s/>prot. n. 0072995 <text:s/>del 03.08.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COMUNICAZIONE ESITO DELLA RDO <text:s/>NR. NR. 891114 TRAMITE MERCATO ELETTRONICO DI CONSIP PER Lâ€™ACQUISIZIONE DI SERVIZI SISTEMISTICI ON SITE PER LE ESIGENZE DELLâ€™AZIENDA USL DI BOLOGNA E DELLâ€™AZIENDA <text:s/>OSPEDALIERO-UNIVERSITARIA DI BOLOGNA.<text:s/></text:p>
            <text:p>Riferimento n/s invito RDO <text:s/>891114/2015 <text:s/>prot. n. 0072995 <text:s/>del 03.08.2015</text:p>
          </table:table-cell>
          <table:table-cell office:value-type="float" office:value="122000" table:style-name="ce10">
            <text:p><text:s/>122.000,00<text:s/></text:p>
          </table:table-cell>
          <table:table-cell office:value-type="string" table:style-name="ce3">
            <text:p>DETERMINA DI AGGIUDICAZIONE DEFINITIVA N. 1986 <text:s/>del 05/11//2015</text:p>
          </table:table-cell>
          <table:table-cell table:number-columns-repeated="16376"/>
        </table:table-row>
        <table:table-row table:style-name="ro11">
          <table:table-cell office:value-type="float" office:value="102940" table:style-name="ce5">
            <text:p>102940</text:p>
          </table:table-cell>
          <table:table-cell office:value-type="date" office:date-value="2015-11-09T08:37:27" table:style-name="ce2">
            <text:p>09/11/2015 08:37</text:p>
          </table:table-cell>
          <table:table-cell office:value-type="string" table:style-name="ce4">
            <text:p>AUSLBO-COMUNICAZIONE DI ESITO DI AGGIUDICAZIONE DEFINITIVA PER Lâ€™ACQUISIZIONE DEL CONTRATTO DI ASSISTENZA PER I SISTEMI DI DIAGNOSTICA PER LE CT MX16 E INGENUITY E LA GAMMA CAMERA CARDIO MD PRODOTTE DA PHILIPS SPA IN DOTAZIONE AI DIVERSI PRESIDI AZIENDALI<text:s/></text:p>
            <text:p>DETERMINA DI AGGIUDICAZIONE DEFINITIVA N.1998 del 06/11/2015.</text:p>
            <text:p>Codice CIG: in accordo quadro :6461138BBD</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USLBO-ASSISTENZA TECNICA ATTREZZATURE PHILIPS</text:p>
          </table:table-cell>
          <table:table-cell office:value-type="float" office:value="588676" table:style-name="ce10">
            <text:p><text:s/>588.676,00<text:s/></text:p>
          </table:table-cell>
          <table:table-cell office:value-type="string" table:style-name="ce3">
            <text:p>Richiesta UOC Ingegneria Clinica AUSLBO del 2.11.2015</text:p>
          </table:table-cell>
          <table:table-cell table:number-columns-repeated="16376"/>
        </table:table-row>
        <table:table-row table:style-name="ro11">
          <table:table-cell office:value-type="float" office:value="103145" table:style-name="ce5">
            <text:p>103145</text:p>
          </table:table-cell>
          <table:table-cell office:value-type="date" office:date-value="2015-11-09T12:10:40" table:style-name="ce2">
            <text:p>09/11/2015 12:10</text:p>
          </table:table-cell>
          <table:table-cell office:value-type="string" table:style-name="ce4">
            <text:p>COMUNICAZIONE DI ESITO DI AGGIUDICAZIONE DEFINITIVA PER LA FORNITURA E INSTALLAZIONE DI N. 2 TAVOLI OPERATORI MOBILI E RELATIVI ACCESSORI PER LA ATTIVITAâ€™ DEL BLOCCO OPERATORIO GINECOLOGICO DELLâ€™ AZIENDA OSPEDALIERO-UNIVERSITARIA DI BOLOGNA</text:p>
            <text:p>RDO N. 918774/2015</text:p>
            <text:p>DETERMINA DI AGGIUDICAZIONE DEFINITIVA N.2000 del 06.11.2015<text:s/></text:p>
            <text:p>CODICE CIG ACCORDO QUADRO: 6365587890</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DO 918774 FORNITURA 2 TAVOLI MOBILI X AOSPBO</text:p>
          </table:table-cell>
          <table:table-cell office:value-type="float" office:value="89835" table:style-name="ce10">
            <text:p><text:s/>89.835,00<text:s/></text:p>
          </table:table-cell>
          <table:table-cell office:value-type="string" table:style-name="ce3">
            <text:p>Richiesta di Acquisto del 29.06.2015</text:p>
          </table:table-cell>
          <table:table-cell table:number-columns-repeated="16376"/>
        </table:table-row>
        <table:table-row table:style-name="ro11">
          <table:table-cell office:value-type="float" office:value="103179" table:style-name="ce5">
            <text:p>103179</text:p>
          </table:table-cell>
          <table:table-cell office:value-type="date" office:date-value="2015-11-09T13:23:39" table:style-name="ce2">
            <text:p>09/11/2015 13:23</text:p>
          </table:table-cell>
          <table:table-cell office:value-type="string" table:style-name="ce4">
            <text:p>COMUNICAZIONE DI ESITO DI AGGIUDICAZIONE DEFINITIVA PER LA FORNITURA E INSTALLAZIONE DI N. 2 TAVOLI OPERATORI MOBILI E RELATIVI ACCESSORI PER LA ATTIVITAâ€™ DEL BLOCCO OPERATORIO GINECOLOGICO DELLâ€™ AZIENDA OSPEDALIERO-UNIVERSITARIA DI BOLOGNA</text:p>
            <text:p>RDO N. 918774/2015</text:p>
            <text:p>DETERMINA DI AGGIUDICAZIONE DEFINITIVA N. del .2015<text:s/></text:p>
            <text:p>CODICE CIG ACCORDO QUADRO: 6365587890</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DO 918774-Fornitura 2 tavoli Operatori x AOSPBO</text:p>
          </table:table-cell>
          <table:table-cell office:value-type="float" office:value="89835" table:style-name="ce10">
            <text:p><text:s/>89.835,00<text:s/></text:p>
          </table:table-cell>
          <table:table-cell office:value-type="string" table:style-name="ce3">
            <text:p>Richiesta acquisto del 29.06.2015</text:p>
          </table:table-cell>
          <table:table-cell table:number-columns-repeated="16376"/>
        </table:table-row>
        <table:table-row table:style-name="ro10">
          <table:table-cell office:value-type="float" office:value="103228" table:style-name="ce5">
            <text:p>103228</text:p>
          </table:table-cell>
          <table:table-cell office:value-type="date" office:date-value="2015-11-09T14:01:57" table:style-name="ce2">
            <text:p>09/11/2015 14:01</text:p>
          </table:table-cell>
          <table:table-cell office:value-type="string" table:style-name="ce3">
            <text:p>RDO PER Lâ€™ACQUISTO DI N. 2 STERILIZZATRICI PER ENDOSCOPI PER LE ESIGENZE DELLâ€™ AUSL DI IMOLA E DI BOLOGNA COMPLETE DI MATERIALE DI CONSUMO</text:p>
            <text:p>RICHIESTA DI OFFERTA <text:s/>990227</text:p>
            <text:p>IMPORTO MASSIMO <text:s/>euro <text:s/>78.000,00 IVA esclusa<text:s/></text:p>
            <text:p>CIG : 646268478B</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CQUISTO STERILIZZATRICI PER LE ESIGENZE DELLE AUSL DI BOLOGNA ED IMOLA</text:p>
          </table:table-cell>
          <table:table-cell office:value-type="float" office:value="78000" table:style-name="ce10">
            <text:p><text:s/>78.000,00<text:s/></text:p>
          </table:table-cell>
          <table:table-cell office:value-type="string" table:style-name="ce3">
            <text:p>Richiesta UO Ingegneria Clinica AUSL Imola del 30.09.2015</text:p>
          </table:table-cell>
          <table:table-cell table:number-columns-repeated="16376"/>
        </table:table-row>
        <table:table-row table:style-name="ro15">
          <table:table-cell office:value-type="float" office:value="104693" table:style-name="ce5">
            <text:p>104693</text:p>
          </table:table-cell>
          <table:table-cell office:value-type="date" office:date-value="2015-11-12T11:45:38" table:style-name="ce2">
            <text:p>12/11/2015 11:45</text:p>
          </table:table-cell>
          <table:table-cell office:value-type="string" table:style-name="ce4">
            <text:p>ESTENSIONE DEL CONTRATTO RELATIVO A: â€œEsito della PN 18/2015 acquisizione servizi di assistenza e manutenzione hardware e software anno 2015, per le esigenze dellâ€™Azienda Ospedaliero Universitaria di Bolognaâ€ - <text:s/>Acquisizione di ulteriori servizi di sviluppo software Medicina del lavoro.</text:p>
            <text:p>PERIODO al 31.12.2015.</text:p>
            <text:p>DETERMINAZIONE NR.2041 DEL 12.11.2015 (allegata)</text:p>
            <text:p>V/s Offerta DED.0F15003129/a/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ESTENSIONE DEL CONTRATTO RELATIVO A: â€œEsito della PN 18/2015 acquisizione servizi di assistenza e manutenzione hardware e software anno 2015, per le esigenze dellâ€™Azienda Ospedaliero Universitaria di Bolognaâ€ - <text:s/>Acquisizione di ulteriori servizi di sviluppo software Medicina del lavoro.</text:p>
            <text:p>PERIODO al 31.12.2015.</text:p>
            <text:p>DETERMINAZIONE NR.2041 DEL 12.11.2015 (allegata)</text:p>
            <text:p>V/s Offerta DED.0F15003129/a/2015</text:p>
            <text:p/>
          </table:table-cell>
          <table:table-cell office:value-type="string" table:style-name="ce10">
            <text:p>21645.85</text:p>
          </table:table-cell>
          <table:table-cell office:value-type="string" table:style-name="ce3">
            <text:p>determinazione nr 2041 del 12.11.2015</text:p>
          </table:table-cell>
          <table:table-cell table:number-columns-repeated="16376"/>
        </table:table-row>
        <table:table-row table:style-name="ro15">
          <table:table-cell office:value-type="float" office:value="104695" table:style-name="ce5">
            <text:p>104695</text:p>
          </table:table-cell>
          <table:table-cell office:value-type="date" office:date-value="2015-11-12T11:46:32" table:style-name="ce2">
            <text:p>12/11/2015 11:46</text:p>
          </table:table-cell>
          <table:table-cell office:value-type="string" table:style-name="ce4">
            <text:p>ESTENSIONE DEL CONTRATTO RELATIVO A: â€œEsito della PN 18/2015 acquisizione servizi di assistenza e manutenzione hardware e software anno 2015, per le esigenze dellâ€™Azienda Ospedaliero Universitaria di Bolognaâ€ - <text:s/>Acquisizione di ulteriori servizi di sviluppo software Eliot.</text:p>
            <text:p>PERIODO al 31.12.2015.</text:p>
            <text:p>DETERMINAZIONE NR.2041 DEL 12.11.2015 (allegata)</text:p>
            <text:p>V/s Offerta BO0030/2015/MP/pc-PE REV1</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ESTENSIONE DEL CONTRATTO RELATIVO A: â€œEsito della PN 18/2015 acquisizione servizi di assistenza e manutenzione hardware e software anno 2015, per le esigenze dellâ€™Azienda Ospedaliero Universitaria di Bolognaâ€ - <text:s/>Acquisizione di ulteriori servizi di sviluppo software Eliot.</text:p>
            <text:p>PERIODO al 31.12.2015.</text:p>
            <text:p>DETERMINAZIONE NR.2041 DEL 12.11.2015 (allegata)</text:p>
            <text:p>V/s Offerta BO0030/2015/MP/pc-PE REV1</text:p>
            <text:p/>
          </table:table-cell>
          <table:table-cell office:value-type="float" office:value="11224" table:style-name="ce10">
            <text:p><text:s/>11.224,00<text:s/></text:p>
          </table:table-cell>
          <table:table-cell office:value-type="string" table:style-name="ce3">
            <text:p>determianzione 2041 del 12.11.2015</text:p>
          </table:table-cell>
          <table:table-cell table:number-columns-repeated="16376"/>
        </table:table-row>
        <table:table-row table:style-name="ro16">
          <table:table-cell office:value-type="float" office:value="104696" table:style-name="ce5">
            <text:p>104696</text:p>
          </table:table-cell>
          <table:table-cell office:value-type="date" office:date-value="2015-11-12T11:47:15" table:style-name="ce2">
            <text:p>12/11/2015 11:47</text:p>
          </table:table-cell>
          <table:table-cell office:value-type="string" table:style-name="ce4">
            <text:p>ESTENSIONE DEL CONTRATTO RELATIVO A: â€œEsito della PN 18/2015 acquisizione servizi di assistenza e manutenzione hardware e software anno 2015, per le esigenze dellâ€™Azienda Ospedaliero Universitaria di Bolognaâ€ - <text:s/>Acquisizione di ulteriori servizi di sviluppo software area sanitaria</text:p>
            <text:p>PERIODO al 31.12.2015.</text:p>
            <text:p>DETERMINAZIONE NR.2041 DEL 12.11.2015 (allegata)</text:p>
            <text:p>V/s Offerta BO143/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ESTENSIONE DEL CONTRATTO RELATIVO A: â€œEsito della PN 18/2015 acquisizione servizi di assistenza e manutenzione hardware e software anno 2015, per le esigenze dellâ€™Azienda Ospedaliero Universitaria di Bolognaâ€ - <text:s/>Acquisizione di ulteriori servizi di sviluppo software area sanitaria</text:p>
            <text:p>PERIODO al 31.12.2015.</text:p>
            <text:p>DETERMINAZIONE NR.2041 DEL 12.11.2015 (allegata)</text:p>
            <text:p>V/s Offerta BO143/2015<text:s/></text:p>
            <text:p/>
          </table:table-cell>
          <table:table-cell office:value-type="float" office:value="161772" table:style-name="ce10">
            <text:p><text:s/>161.772,00<text:s/></text:p>
          </table:table-cell>
          <table:table-cell office:value-type="string" table:style-name="ce3">
            <text:p>determinazione 2041 del 12.11.2015</text:p>
          </table:table-cell>
          <table:table-cell table:number-columns-repeated="16376"/>
        </table:table-row>
        <table:table-row table:style-name="ro9">
          <table:table-cell office:value-type="float" office:value="105238" table:style-name="ce5">
            <text:p>105238</text:p>
          </table:table-cell>
          <table:table-cell office:value-type="date" office:date-value="2015-11-13T11:48:41" table:style-name="ce2">
            <text:p>13/11/2015 11:48</text:p>
          </table:table-cell>
          <table:table-cell office:value-type="string" table:style-name="ce4">
            <text:p>AFFIDAMENTO DI SERVIZI PROFESSIONALI DI DI SUPPORTO E SVILUPPO APPLICATIVO PER LA DIFFUSIONE DEL NUOVO SISTEMA DI ACCESSO ALLA SPECIALISTICA AMBULATORIALE PER LE ESIGENZE DELLâ€™AZIENDA OSPEDALIERO UNIVERSITARIA DI BOLOGNA</text:p>
            <text:p><text:s/>PERIODO: ANNO 2015</text:p>
            <text:p>Vs.offerta: DEL 13.10.2015</text:p>
            <text:p>Determinazione nr. 2050 del 13.11.2015 (allegat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DI SERVIZI PROFESSIONALI DI DI SUPPORTO E SVILUPPO APPLICATIVO PER LA DIFFUSIONE DEL NUOVO SISTEMA DI ACCESSO ALLA SPECIALISTICA AMBULATORIALE PER LE ESIGENZE DELLâ€™AZIENDA OSPEDALIERO UNIVERSITARIA DI BOLOGNA</text:p>
            <text:p><text:s/></text:p>
          </table:table-cell>
          <table:table-cell office:value-type="string" table:style-name="ce10">
            <text:p>203743.66</text:p>
          </table:table-cell>
          <table:table-cell office:value-type="string" table:style-name="ce3">
            <text:p>determinazione nr 2050 del 13.11.2015</text:p>
          </table:table-cell>
          <table:table-cell table:number-columns-repeated="16376"/>
        </table:table-row>
        <table:table-row table:style-name="ro9">
          <table:table-cell office:value-type="float" office:value="105952" table:style-name="ce5">
            <text:p>105952</text:p>
          </table:table-cell>
          <table:table-cell office:value-type="date" office:date-value="2015-11-16T15:10:24" table:style-name="ce2">
            <text:p>16/11/2015 15:10</text:p>
          </table:table-cell>
          <table:table-cell office:value-type="string" table:style-name="ce4">
            <text:p>RDO PER Lâ€™ACQUISIZIONE DEL SERVIZIO DI MANUTENZIONE â€œ FULL RISK â€œ PER LE LAVAPADELLE DI PROPRIETAâ€™ DELLâ€™AZIENDA USL DI BOLOGNA PER IL PERIODO 01.01.2016-31.12.2017 (LOTTO UNICO)</text:p>
            <text:p>RICHIESTA DI OFFERTA : 1018182<text:s/></text:p>
            <text:p>IMPORTO MASSIMO <text:s/>euro <text:s/>14.700,00 annuale IVA esclusa<text:s/></text:p>
            <text:p>CIG : ZF1171713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SERVIZIO DI MANUTENZIONE PER LAVAPADELLE AUSLBO</text:p>
          </table:table-cell>
          <table:table-cell office:value-type="float" office:value="29400" table:style-name="ce10">
            <text:p><text:s/>29.400,00<text:s/></text:p>
          </table:table-cell>
          <table:table-cell office:value-type="string" table:style-name="ce3">
            <text:p>Richiesta economato e-mail del 2.11.2015</text:p>
          </table:table-cell>
          <table:table-cell table:number-columns-repeated="16376"/>
        </table:table-row>
        <table:table-row table:style-name="ro4">
          <table:table-cell office:value-type="float" office:value="107424" table:style-name="ce5">
            <text:p>107424</text:p>
          </table:table-cell>
          <table:table-cell office:value-type="date" office:date-value="2015-11-19T13:19:25" table:style-name="ce2">
            <text:p>19/11/2015 13:19</text:p>
          </table:table-cell>
          <table:table-cell office:value-type="string" table:style-name="ce4">
            <text:p>COMUNICAZIONE DI ESITO DI AGGIUDICAZIONE DEFINITIVA CONTRATTO DI ASSISTENZA TECNICA PER SISTEMA DI MOVIMENTAZIONE CASSETTE MARCA INCAS E DISTRIBUTORE AUTOMATICO FARMACIA-FRAME MARCA KNAPP</text:p>
            <text:p>DETERMINA DI AGGIUDICAZIONE DEFINITIVA N. 2087 del 18.11.2015<text:s text:c="2"/></text:p>
            <text:p>Cod. Cig in accordo quadro 6425454461</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CONTRATTO DI MANUTENZIONE ATTREZZATURE DITTA INCAS SPA</text:p>
          </table:table-cell>
          <table:table-cell office:value-type="float" office:value="105600" table:style-name="ce10">
            <text:p><text:s/>105.600,00<text:s/></text:p>
          </table:table-cell>
          <table:table-cell office:value-type="string" table:style-name="ce3">
            <text:p>RICHIESTA AOSP DEL 5.10.2015</text:p>
          </table:table-cell>
          <table:table-cell table:number-columns-repeated="16376"/>
        </table:table-row>
        <table:table-row table:style-name="ro11">
          <table:table-cell office:value-type="float" office:value="108316" table:style-name="ce5">
            <text:p>108316</text:p>
          </table:table-cell>
          <table:table-cell office:value-type="date" office:date-value="2015-11-23T10:57:06" table:style-name="ce2">
            <text:p>23/11/2015 10:57</text:p>
          </table:table-cell>
          <table:table-cell office:value-type="string" table:style-name="ce4">
            <text:p>COMUNICAZIONE DI ESITO DI AGGIUDICAZIONE DEFINITIVA PER LA PER LA FORNITURA DI N. 3 STERNOTOMI E RELATIVO MATERIALE DI CONSUMO OCCORRENTI AL POLO CARDIO-TORACO-VASCOLARE DELLâ€™AZIENDA OSPEDALIERO UNIVERSITARIA DI BOLOGNA.<text:s/></text:p>
            <text:p>ACQUISTO DIRETTO N. 147/2015</text:p>
            <text:p>DETERMINA DI AGGIUDICAZIONE DEFINITIVA N. 2120 del 20/11/2015<text:s text:c="2"/></text:p>
            <text:p>CODICE <text:s/>CIG ACCORDO QUADRO: 64434528CB</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text:s/>AD 147/15</text:p>
          </table:table-cell>
          <table:table-cell office:value-type="string" table:style-name="ce10">
            <text:p>51659.22</text:p>
          </table:table-cell>
          <table:table-cell office:value-type="string" table:style-name="ce3">
            <text:p>DET.2120 -20/11/15</text:p>
          </table:table-cell>
          <table:table-cell table:number-columns-repeated="16376"/>
        </table:table-row>
        <table:table-row table:style-name="ro10">
          <table:table-cell office:value-type="float" office:value="109093" table:style-name="ce5">
            <text:p>109093</text:p>
          </table:table-cell>
          <table:table-cell office:value-type="date" office:date-value="2015-11-24T15:27:44" table:style-name="ce2">
            <text:p>24/11/2015 15:27</text:p>
          </table:table-cell>
          <table:table-cell office:value-type="string" table:style-name="ce4">
            <text:p>CONTRATTO DI NOLEGGIO DI N. 1 SISTEMA TANDEM MASSA (LC/MS/MS) API5500 â€“ LUM OSPEDALE MAGGIORE DI BOLOGNA. PERIODO 26/08/2015-25/08/2020<text:s/></text:p>
            <text:p><text:s text:c="20"/>DETERMINA N. 193 DEL 4.2.2015</text:p>
            <text:p><text:s text:c="20"/>CODICE CIG AUSL BO: 6426883F9D</text:p>
            <text:p><text:s text:c="10"/>VS. OFFERTA PF AA1531 DEL 23.10.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integrazione contratto</text:p>
          </table:table-cell>
          <table:table-cell office:value-type="float" office:value="6500" table:style-name="ce10">
            <text:p><text:s/>6.500,00<text:s/></text:p>
          </table:table-cell>
          <table:table-cell office:value-type="string" table:style-name="ce3">
            <text:p>richiesta UOC Ingegneria Clinica prt. 107681/15</text:p>
          </table:table-cell>
          <table:table-cell table:number-columns-repeated="16376"/>
        </table:table-row>
        <table:table-row table:style-name="ro17">
          <table:table-cell office:value-type="float" office:value="109094" table:style-name="ce5">
            <text:p>109094</text:p>
          </table:table-cell>
          <table:table-cell office:value-type="date" office:date-value="2015-11-24T15:27:55" table:style-name="ce2">
            <text:p>24/11/2015 15:27</text:p>
          </table:table-cell>
          <table:table-cell office:value-type="string" table:style-name="ce4">
            <text:p>COTTIMO FIDUCIARIO PER LA FORNITURA DI N. 2 POLIGRAFI, DIVISA IN LOTTI, OCCORRENTI ALLA CARDIOLOGIA INTERVENTISTICA DEL POLO CTV DELLâ€™AZIENDA OSPEDALIERO UNIVERSITARIA DI BOLOGNA.</text:p>
            <text:p><text:s text:c="24"/></text:p>
            <text:p><text:s text:c="24"/>RICHIESTA DI OFFERTA <text:s text:c="2"/>N.155/2015</text:p>
            <text:p/>
            <text:p/>
            <text:p>IMPORTO MASSIMO : <text:s/>LOTTO 1 â‚¬ 60.000,00 <text:s/>IVA esclusa<text:s text:c="2"/></text:p>
            <text:p><text:s text:c="39"/>LOTTO 2 â‚¬ 55.000,00 IVA esclus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FORNITURA DI N. 2 POLIGRAFI, DIVISA IN LOTTI PER AOU BO</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FORNITURA DI N. 2 POLIGRAFI DIVISA IN LOTTI PER AOU BO.</text:p>
            <text:p/>
            <text:p/>
            <text:p/>
            <text:p/>
            <text:p/>
            <text:p/>
            <text:p/>
            <text:p/>
            <text:p/>
            <text:p/>
          </table:table-cell>
          <table:table-cell office:value-type="float" office:value="115000" table:style-name="ce10">
            <text:p><text:s/>115.000,00<text:s/></text:p>
          </table:table-cell>
          <table:table-cell office:value-type="string" table:style-name="ce3">
            <text:p>Richiesta Ingegneria Clinica</text:p>
            <text:p/>
          </table:table-cell>
          <table:table-cell table:number-columns-repeated="16376"/>
        </table:table-row>
        <table:table-row table:style-name="ro10">
          <table:table-cell office:value-type="float" office:value="109256" table:style-name="ce5">
            <text:p>109256</text:p>
          </table:table-cell>
          <table:table-cell office:value-type="date" office:date-value="2015-11-25T11:16:28" table:style-name="ce2">
            <text:p>25/11/2015 11:16</text:p>
          </table:table-cell>
          <table:table-cell office:value-type="string" table:style-name="ce4">
            <text:p>AZIENDA OSPEDALIERO UNIVERSITARIA DI BOLOGNA-ESITO DELLA PROCEDURA APERTA PER LA FORNITURA IN NOLEGGIO, INSTALLAZIONE, POSA IN OPERA E SUCCESSIVA ASSISTENZA TECNICA DI N.1 TAC AD AMPIO GANTRY PER USO RADIOTERAPICO, ONCOLOGICO E CARDIOLOGICO-AUTORIZZAZIONE AL SUBAPPALT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utorizzazione Subappalto</text:p>
          </table:table-cell>
          <table:table-cell office:value-type="float" office:value="1" table:style-name="ce10">
            <text:p><text:s/>1,00<text:s/></text:p>
          </table:table-cell>
          <table:table-cell office:value-type="string" table:style-name="ce3">
            <text:p>Richiesta Ditta 20.11.2015</text:p>
          </table:table-cell>
          <table:table-cell table:number-columns-repeated="16376"/>
        </table:table-row>
        <table:table-row table:style-name="ro3">
          <table:table-cell office:value-type="float" office:value="109992" table:style-name="ce5">
            <text:p>109992</text:p>
          </table:table-cell>
          <table:table-cell office:value-type="date" office:date-value="2015-11-26T15:50:47" table:style-name="ce2">
            <text:p>26/11/2015 15:50</text:p>
          </table:table-cell>
          <table:table-cell office:value-type="string" table:style-name="ce3">
            <text:p>AVEC-ESITO PROCEDURA APERTA N.150/2014-SERVICE DI SISTEMI DIAGNOSTICI PER ESAMI EMOCROMOCITOMETRICI -RICHIESTA DI AUTORIZZAZIONE AL SUBAPPALT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chiesta Subappalto</text:p>
          </table:table-cell>
          <table:table-cell office:value-type="float" office:value="1" table:style-name="ce10">
            <text:p><text:s/>1,00<text:s/></text:p>
          </table:table-cell>
          <table:table-cell office:value-type="string" table:style-name="ce3">
            <text:p>Richiesta 28.10.2015</text:p>
          </table:table-cell>
          <table:table-cell table:number-columns-repeated="16376"/>
        </table:table-row>
        <table:table-row table:style-name="ro13">
          <table:table-cell office:value-type="float" office:value="110300" table:style-name="ce5">
            <text:p>110300</text:p>
          </table:table-cell>
          <table:table-cell office:value-type="date" office:date-value="2015-11-27T12:12:03" table:style-name="ce2">
            <text:p>27/11/2015 12:12</text:p>
          </table:table-cell>
          <table:table-cell office:value-type="string" table:style-name="ce4">
            <text:p>COMUNICAZIONE DI ESITO DI AGGIUDICAZIONE DEFINITIVA PER LA FORNITURA E INSTALLAZIONE <text:s/>PER LA FORNITURA, DIVISA IN LOTTI, DI CENTRALI DI MONITORAGGIO, SISTEMI RILEVAZIONE PARAMETRI PAZIENTE E TELEMETRIE OCCORRENTI ALLâ€™AZIENDA OSPEDALIERO UNIVERSITARIA DI BOLOGNA.LOTTO 2</text:p>
            <text:p>RDO N. 948881/2015</text:p>
            <text:p>DETERMINA DI AGGIUDICAZIONE DEFINITIVA N. 2183 del .26.11.2015<text:s/></text:p>
            <text:p>CODICE CIG ACCORDO QUADRO: : 6402667FF0</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OSPBO-FORNITURA CENTRALI DI MONITORAGGIO</text:p>
          </table:table-cell>
          <table:table-cell office:value-type="string" table:style-name="ce10">
            <text:p>92365.18</text:p>
          </table:table-cell>
          <table:table-cell office:value-type="string" table:style-name="ce3">
            <text:p>richiesta Acquisto dell' 11.9.2015</text:p>
          </table:table-cell>
          <table:table-cell table:number-columns-repeated="16376"/>
        </table:table-row>
        <table:table-row table:style-name="ro11">
          <table:table-cell office:value-type="float" office:value="110302" table:style-name="ce5">
            <text:p>110302</text:p>
          </table:table-cell>
          <table:table-cell office:value-type="date" office:date-value="2015-11-27T12:14:10" table:style-name="ce2">
            <text:p>27/11/2015 12:14</text:p>
          </table:table-cell>
          <table:table-cell office:value-type="string" table:style-name="ce4">
            <text:p>COMUNICAZIONE DI ESITO DI AGGIUDICAZIONE DEFINITIVA PER LA FORNITURA E INSTALLAZIONE <text:s/>DIVISA IN LOTTI, DI CENTRALI DI MONITORAGGIO, SISTEMI RILEVAZIONE PARAMETRI PAZIENTE E TELEMETRIE OCCORRENTI ALLâ€™AZIENDA OSPEDALIERO UNIVERSITARIA DI BOLOGNA..LOTTO 2</text:p>
            <text:p>RDO N. 948881/2015</text:p>
            <text:p>DETERMINA DI AGGIUDICAZIONE DEFINITIVA N. 2183 del 26.11.2015<text:s/></text:p>
            <text:p>CODICE CIG ACCORDO QUADRO: <text:s/>6402667FF0</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Centrali di Monitoraggio per AOSPBO</text:p>
          </table:table-cell>
          <table:table-cell office:value-type="string" table:style-name="ce10">
            <text:p>92365.18</text:p>
          </table:table-cell>
          <table:table-cell office:value-type="string" table:style-name="ce3">
            <text:p>Richiesta AOSPBO dell' 11.09.2015</text:p>
          </table:table-cell>
          <table:table-cell table:number-columns-repeated="16376"/>
        </table:table-row>
        <table:table-row table:style-name="ro8">
          <table:table-cell office:value-type="float" office:value="110791" table:style-name="ce5">
            <text:p>110791</text:p>
          </table:table-cell>
          <table:table-cell office:value-type="date" office:date-value="2015-11-30T12:06:34" table:style-name="ce2">
            <text:p>30/11/2015 12:06</text:p>
          </table:table-cell>
          <table:table-cell office:value-type="string" table:style-name="ce4">
            <text:p>COMUNICAZIONE DI ESITO DI AGGIUDICAZIONE DEFINITIVA PROCEDURA APERTA N.117/2015 <text:s/>PER LA FORNITURA, DIVISA IN LOTTI, DI APPARECCHI DI MONITORAGGIO E VENTILATORI POLMONARI PER LE NECESSITAâ€™ DELLE AZIENDE OSPEDALIERE UNIVERS. DI BOLOGNA E FERRARA, AZIENDE UU.SS.LL. DI FERRARA E IMOLA.</text:p>
            <text:p>DETERMINA DI AGGIUDICAZIONE DEFINITIVA N. 2153 del 26/11/2015</text:p>
            <text:p>Lotto 1: <text:s/>CIG ACCORDO QUADRO 6373349DF6</text:p>
            <text:p>Lotto 2: <text:s/>CIG ACCORDO QUADRO 637335421A</text:p>
            <text:p>Lotto 3: CIG ACCORDO QUADRO 63733628B2</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det.2153- 26/11/2015</text:p>
          </table:table-cell>
          <table:table-cell office:value-type="float" office:value="1075552" table:style-name="ce10">
            <text:p><text:s/>1.075.552,00<text:s/></text:p>
          </table:table-cell>
          <table:table-cell office:value-type="string" table:style-name="ce3">
            <text:p>richiesta ingegnerie</text:p>
          </table:table-cell>
          <table:table-cell table:number-columns-repeated="16376"/>
        </table:table-row>
        <table:table-row table:style-name="ro8">
          <table:table-cell office:value-type="float" office:value="110793" table:style-name="ce5">
            <text:p>110793</text:p>
          </table:table-cell>
          <table:table-cell office:value-type="date" office:date-value="2015-11-30T12:07:44" table:style-name="ce2">
            <text:p>30/11/2015 12:07</text:p>
          </table:table-cell>
          <table:table-cell office:value-type="string" table:style-name="ce4">
            <text:p>COMUNICAZIONE DI ESITO DI AGGIUDICAZIONE DEFINITIVA PROCEDURA APERTA N.117/2015 <text:s/>PER LA FORNITURA, DIVISA IN LOTTI, DI APPARECCHI DI MONITORAGGIO E VENTILATORI POLMONARI PER LE NECESSITAâ€™ DELLE AZIENDE OSPEDALIERE UNIVERS. DI BOLOGNA E FERRARA, AZIENDE UU.SS.LL. DI FERRARA E IMOLA.</text:p>
            <text:p>DETERMINA DI AGGIUDICAZIONE DEFINITIVA N. 2153 del 26/11/2015</text:p>
            <text:p>Lotto 1: <text:s/>CIG ACCORDO QUADRO 6373349DF6</text:p>
            <text:p>Lotto 2: <text:s/>CIG ACCORDO QUADRO 637335421A</text:p>
            <text:p>Lotto 3: CIG ACCORDO QUADRO 63733628B2</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det. 2153-26/11/15</text:p>
          </table:table-cell>
          <table:table-cell office:value-type="float" office:value="1075552" table:style-name="ce10">
            <text:p><text:s/>1.075.552,00<text:s/></text:p>
          </table:table-cell>
          <table:table-cell office:value-type="string" table:style-name="ce3">
            <text:p>richieste ingegnerie cliniche</text:p>
          </table:table-cell>
          <table:table-cell table:number-columns-repeated="16376"/>
        </table:table-row>
        <table:table-row table:style-name="ro3">
          <table:table-cell office:value-type="float" office:value="111772" table:style-name="ce5">
            <text:p>111772</text:p>
          </table:table-cell>
          <table:table-cell office:value-type="date" office:date-value="2015-12-02T13:47:45" table:style-name="ce2">
            <text:p>02/12/2015 13:47</text:p>
          </table:table-cell>
          <table:table-cell office:value-type="string" table:style-name="ce3">
            <text:p>FORNITURA DI SONDA VIDEOECOENDOSCOPICA CONVEX PENTAX AD INTEGRAZIONE DI STRUMENTAZIONE ENDOSCOPICA GIAâ€™ ESISTENTE PRESSO Lâ€™AZIENDA USL DI BOLOGN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SONDA X COMPLETAMENTO STRUMENTAZIONE ENDOSCOPICA PER AUSLBO</text:p>
          </table:table-cell>
          <table:table-cell office:value-type="float" office:value="60000" table:style-name="ce10">
            <text:p><text:s/>60.000,00<text:s/></text:p>
          </table:table-cell>
          <table:table-cell office:value-type="string" table:style-name="ce3">
            <text:p>RICHIESTA INGEGNERIA CLINICA DEL 30.11.2015</text:p>
          </table:table-cell>
          <table:table-cell table:number-columns-repeated="16376"/>
        </table:table-row>
        <table:table-row table:style-name="ro18">
          <table:table-cell office:value-type="float" office:value="111968" table:style-name="ce5">
            <text:p>111968</text:p>
          </table:table-cell>
          <table:table-cell office:value-type="date" office:date-value="2015-12-03T07:25:36" table:style-name="ce2">
            <text:p>03/12/2015 07:25</text:p>
          </table:table-cell>
          <table:table-cell office:value-type="string" table:style-name="ce4">
            <text:p>COMUNICAZIONE DI ESITO DI AGGIUDICAZIONE DEFINITIVA PER LA FORNITURA DI DISPOSITIVI/ACCESSORI (TELECAMERE, MENSOLE, ETC.) A COMPLETAMENTO DEI PENSILI MODELLO TRUPORT E DELLE LAMPADE SCIALITICHE, MODELLO ILED IN DOTAZIONE ALLE SALE OPERATORIE (N. 6 SALE) IN DOTAZIONE AL <text:s/>POLO CARDIO-TORACO-VASCOLARE DELLâ€™AZIENDA OSPEDALIERO UNIVERSITARIA DI BOLOGNA.</text:p>
            <text:p><text:s text:c="21"/>RDO N. 1018026/2015</text:p>
            <text:p><text:s text:c="21"/>DETERMINA DI AGGIUDICAZIONE DEFINITIVA N.2221 del 1.12.2015<text:s/></text:p>
            <text:p><text:s text:c="21"/>CODICE <text:s/>CIG ACCORDO QUADRO: 6477242530</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det. 2221 - 1/12/15</text:p>
          </table:table-cell>
          <table:table-cell office:value-type="string" table:style-name="ce10">
            <text:p>35620.82</text:p>
          </table:table-cell>
          <table:table-cell office:value-type="string" table:style-name="ce3">
            <text:p>richiesta ingegneria</text:p>
          </table:table-cell>
          <table:table-cell table:number-columns-repeated="16376"/>
        </table:table-row>
        <table:table-row table:style-name="ro8">
          <table:table-cell office:value-type="float" office:value="111969" table:style-name="ce5">
            <text:p>111969</text:p>
          </table:table-cell>
          <table:table-cell office:value-type="date" office:date-value="2015-12-03T07:27:50" table:style-name="ce2">
            <text:p>03/12/2015 07:27</text:p>
          </table:table-cell>
          <table:table-cell office:value-type="string" table:style-name="ce4">
            <text:p>COMUNICAZIONE DI ESITO DI AGGIUDICAZIONE DEFINITIVA PER LA FORNITURA DI N. 2 VENTILATORI POLMONARI AD ELEVATE PRESTAZIONI CON SVEZZAMENTO AUTOMATICO DEL PAZIENTE DA DESTINARE AL NUOVO POLO CARDIO-TORACO-VASCOLARE. DELLâ€™AZIENDA OSPEDALIERO UNIVERSITARIA DI BOLOGNA.</text:p>
            <text:p><text:s text:c="21"/>ACQUISTO DIRETTO N. 137/2015</text:p>
            <text:p><text:s text:c="21"/>DETERMINA DI AGGIUDICAZIONE DEFINITIVA N.2224 del 1.12.2015<text:s/></text:p>
            <text:p><text:s text:c="21"/>CODICE <text:s/>CIG ACCORDO QUADRO: 643291516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det. 2224 del 1/12/15</text:p>
          </table:table-cell>
          <table:table-cell office:value-type="string" table:style-name="ce10">
            <text:p>78.08</text:p>
          </table:table-cell>
          <table:table-cell office:value-type="string" table:style-name="ce3">
            <text:p>richiesta ingegneria clinica</text:p>
          </table:table-cell>
          <table:table-cell table:number-columns-repeated="16376"/>
        </table:table-row>
        <table:table-row table:style-name="ro9">
          <table:table-cell office:value-type="float" office:value="112702" table:style-name="ce5">
            <text:p>112702</text:p>
          </table:table-cell>
          <table:table-cell office:value-type="date" office:date-value="2015-12-04T13:32:03" table:style-name="ce2">
            <text:p>04/12/2015 13:32</text:p>
          </table:table-cell>
          <table:table-cell office:value-type="string" table:style-name="ce4">
            <text:p>ACQUISIZIONE DI N.2 GRUPPI CALDO/FREDDO FLEX THERM OCCORRENTI AL NUOVO POLO CTV <text:s/>DELLâ€™AZIENDA OSPEDALIERO UNIVERSITARIA DI BOLOGNA.<text:s/></text:p>
            <text:p><text:s text:c="23"/>DETERMINA DI AGGIUDICAZIONE DEFINITIVA N.1927 del 28.10.2015<text:s/></text:p>
            <text:p><text:s text:c="23"/>CODICE CIG ACCORDO QUADRO: 6415366F7C</text:p>
            <text:p><text:s text:c="24"/>VS. OFFERTA DEL 8/10/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chiesta ingegneria 2/12/2015 prot.15979</text:p>
          </table:table-cell>
          <table:table-cell office:value-type="float" office:value="39480.35" table:style-name="ce10">
            <text:p><text:s/>39.480,35<text:s/></text:p>
          </table:table-cell>
          <table:table-cell office:value-type="string" table:style-name="ce3">
            <text:p>det.1927/2015</text:p>
          </table:table-cell>
          <table:table-cell table:number-columns-repeated="16376"/>
        </table:table-row>
        <table:table-row table:style-name="ro8">
          <table:table-cell office:value-type="float" office:value="112809" table:style-name="ce5">
            <text:p>112809</text:p>
          </table:table-cell>
          <table:table-cell office:value-type="date" office:date-value="2015-12-04T15:10:30" table:style-name="ce2">
            <text:p>04/12/2015 15:10</text:p>
          </table:table-cell>
          <table:table-cell office:value-type="string" table:style-name="ce4">
            <text:p>RICHIESTA PROROGA <text:s/>PER LA FORNITURA E GESTIONE IN SERVICE DI TESSUTO NON TESSUTO STERILE</text:p>
            <text:p><text:s/>DETERMINA <text:s/>DI IMOLA N. EP/181 DELLâ€™ 11/07/2008- scadenza <text:s/>30/09/2013</text:p>
            <text:p><text:s/>DETERMINA DELLâ€™AUSL DI BOLOGNA N. 1598 del 20/09/2013 â€“ scadenza 31/12/2013</text:p>
            <text:p><text:s text:c="2"/>DETERMINA DELLâ€™AUSL DI BOLOGNA N. 2209 del 16/12/2013 â€“ scadenza 31/12/2014</text:p>
            <text:p>DETERMINA DELLâ€™AUSL DI BOLOGNA N. 2549 del 31/12/2014 scadenza 31/12/2015</text:p>
            <text:p>CIG: 08798971F9</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chiesta proroga fornitura in service di TNT sterile nelle more di gara Intercenter</text:p>
          </table:table-cell>
          <table:table-cell office:value-type="float" office:value="150000" table:style-name="ce10">
            <text:p><text:s/>150.000,00<text:s/></text:p>
          </table:table-cell>
          <table:table-cell office:value-type="string" table:style-name="ce3">
            <text:p>proroga ex det 2549/2014</text:p>
          </table:table-cell>
          <table:table-cell table:number-columns-repeated="16376"/>
        </table:table-row>
        <table:table-row table:style-name="ro15">
          <table:table-cell office:value-type="float" office:value="112815" table:style-name="ce5">
            <text:p>112815</text:p>
          </table:table-cell>
          <table:table-cell office:value-type="date" office:date-value="2015-12-04T15:21:31" table:style-name="ce2">
            <text:p>04/12/2015 15:21</text:p>
          </table:table-cell>
          <table:table-cell office:value-type="string" table:style-name="ce4">
            <text:p>OGGETTO: <text:s/>procedura ristretta n. 162/06 â€“ Affidamento della fornitura e relativa gestione delle scorte di sets in tessuto non tessuto sterili, lotto unico.</text:p>
            <text:p><text:s/>DETERMINAZIONE <text:s/>N. 88 del 28/03/2007<text:s/></text:p>
            <text:p>DETERMINAZIONE N. 139 del 25/05/2010</text:p>
            <text:p><text:s/>DETERMINAZIONE N. 1022 del 31/05/2011</text:p>
            <text:p>DETERMINAZIONE N. 1037 del 30/05/2012</text:p>
            <text:p>DETERMINAZIONE N. 929 del 28/05/2013</text:p>
            <text:p>DETERMINAZIONE N. 2209 del 16/12/2013 â€“ scadenza 31/12/2014</text:p>
            <text:p>DETERMINAZIONE N. 2549 del 31/12/2014â€“ scadenza 31/12/2015</text:p>
            <text:p/>
            <text:p>RICHIESTA PROROGA CONTRATTO nelle more della gara Intercenter</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proroga del contratto nelle more della gara Intercenter</text:p>
          </table:table-cell>
          <table:table-cell office:value-type="float" office:value="740000" table:style-name="ce10">
            <text:p><text:s/>740.000,00<text:s/></text:p>
          </table:table-cell>
          <table:table-cell office:value-type="string" table:style-name="ce3">
            <text:p>proroga ex det 2549/2014</text:p>
          </table:table-cell>
          <table:table-cell table:number-columns-repeated="16376"/>
        </table:table-row>
        <table:table-row table:style-name="ro9">
          <table:table-cell office:value-type="float" office:value="113479" table:style-name="ce5">
            <text:p>113479</text:p>
          </table:table-cell>
          <table:table-cell office:value-type="date" office:date-value="2015-12-09T12:48:18" table:style-name="ce2">
            <text:p>09/12/2015 12:48</text:p>
          </table:table-cell>
          <table:table-cell office:value-type="string" table:style-name="ce4">
            <text:p>RDO N.1053199/2015 RELATIVA ALLE CONDIZIONI PARTICOLARI</text:p>
            <text:p>PER LA FORNITURA DI N. 1 ECOGRAFO AD INDIRIZZO OSTETRICO</text:p>
            <text:p>GINECOLOGICO DA DESTINARE ALLA UO GINECOLOGIA E</text:p>
            <text:p>FISIOPATOLOGIA DELLA RIPRODUZIONE UMANA DELLâ€™AZIENDA</text:p>
            <text:p>OSPEDALIERO UNIVERSITARIA DI BOLOGN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chiesta acquisto ingegneria clinica aou bo</text:p>
          </table:table-cell>
          <table:table-cell office:value-type="float" office:value="73200" table:style-name="ce10">
            <text:p><text:s/>73.200,00<text:s/></text:p>
          </table:table-cell>
          <table:table-cell office:value-type="string" table:style-name="ce3">
            <text:p>richiesta ingegneria</text:p>
            <text:p/>
            <text:p/>
            <text:p/>
            <text:p/>
          </table:table-cell>
          <table:table-cell table:number-columns-repeated="16376"/>
        </table:table-row>
        <table:table-row table:style-name="ro6">
          <table:table-cell office:value-type="float" office:value="113886" table:style-name="ce5">
            <text:p>113886</text:p>
          </table:table-cell>
          <table:table-cell office:value-type="date" office:date-value="2015-12-10T11:24:48" table:style-name="ce2">
            <text:p>10/12/2015 11:24</text:p>
          </table:table-cell>
          <table:table-cell office:value-type="string" table:style-name="ce3">
            <text:p>AUSLBO-COMUNICAZIONE DI ESITO DELLA RDO N.1018182/2015 PER LA FORNITURA BIENNALE DEL SERVIZIO DI MANUTENZIONE DELLE LAVAPADELLE<text:s text:c="2"/></text:p>
            <text:p>DETERMINA DI AGGIUDICAZIONE DEFINITIVA N. 2278 del 09/12/2015.</text:p>
            <text:p>Codice CIG: ZF1171713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Lavapadelle per Azienda USL di Bologna</text:p>
          </table:table-cell>
          <table:table-cell office:value-type="float" office:value="28900" table:style-name="ce10">
            <text:p><text:s/>28.900,00<text:s/></text:p>
          </table:table-cell>
          <table:table-cell office:value-type="string" table:style-name="ce3">
            <text:p>Richiesta SUME del 2.11.2015</text:p>
          </table:table-cell>
          <table:table-cell table:number-columns-repeated="16376"/>
        </table:table-row>
        <table:table-row table:style-name="ro13">
          <table:table-cell office:value-type="float" office:value="114168" table:style-name="ce5">
            <text:p>114168</text:p>
          </table:table-cell>
          <table:table-cell office:value-type="date" office:date-value="2015-12-11T08:43:02" table:style-name="ce2">
            <text:p>11/12/2015 08:43</text:p>
          </table:table-cell>
          <table:table-cell office:value-type="string" table:style-name="ce4">
            <text:p>ACQUISTO DIRETTO PER LA FORNITURA DI N. 1 SONDA VIDEOECOBRONCOSCOPICA COMPATIBILE CON SISTEMA TELEVISIVO PER ENDOSCOPIA EPK 700 OCCORRENTE LA UO PNEUMOLOGIA INTERVENTISTICA DELLâ€™AZIENDA OSPEDALIERO UNIVERSITARIA DI BOLOGNA.</text:p>
            <text:p/>
            <text:p><text:s text:c="21"/>RICHIESTA DI OFFERTA <text:s text:c="2"/>N.163/2015</text:p>
            <text:p><text:s/></text:p>
            <text:p><text:s text:c="21"/>IMPORTO MASSIMO: <text:s/>â‚¬ 60.000,00 IVA esclus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chiesta acquisto ingegneria clinica</text:p>
          </table:table-cell>
          <table:table-cell office:value-type="float" office:value="73200" table:style-name="ce10">
            <text:p><text:s/>73.200,00<text:s/></text:p>
          </table:table-cell>
          <table:table-cell office:value-type="string" table:style-name="ce3">
            <text:p>richiesta acquisto ingegneria clinica</text:p>
          </table:table-cell>
          <table:table-cell table:number-columns-repeated="16376"/>
        </table:table-row>
        <table:table-row table:style-name="ro13">
          <table:table-cell office:value-type="float" office:value="114512" table:style-name="ce5">
            <text:p>114512</text:p>
          </table:table-cell>
          <table:table-cell office:value-type="date" office:date-value="2015-12-11T13:28:31" table:style-name="ce2">
            <text:p>11/12/2015 13:28</text:p>
          </table:table-cell>
          <table:table-cell office:value-type="string" table:style-name="ce4">
            <text:p>COMUNICAZIONE DI ESITO DI AGGIUDICAZIONE DEFINITIVA PER LA FORNITURA DI N. 2 DISPOSITIVI PER COMPRESSIONI TORACICHE OCCORRENTI ALLA TERAPIA INTENSIVA DEL <text:s/>POLO CARDIO-TORACO-VASCOLARE DELLâ€™AZIENDA OSPEDALIERO UNIVERSITARIA DI BOLOGNA.</text:p>
            <text:p><text:s text:c="21"/>RDO N. 1029018/2015</text:p>
            <text:p><text:s text:c="21"/>DETERMINA DI AGGIUDICAZIONE DEFINITIVA N. 2294 del 10.12.2015<text:s/></text:p>
            <text:p><text:s text:c="21"/>CODICE <text:s/>CIG ACCORDO QUADRO: 6481281A4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det. 2294 del 10/12/15</text:p>
          </table:table-cell>
          <table:table-cell office:value-type="float" office:value="39601.199999999997" table:style-name="ce10">
            <text:p><text:s/>39.601,20<text:s/></text:p>
          </table:table-cell>
          <table:table-cell office:value-type="string" table:style-name="ce3">
            <text:p>richiesta acquisto ingegneria clinica</text:p>
          </table:table-cell>
          <table:table-cell table:number-columns-repeated="16376"/>
        </table:table-row>
        <table:table-row table:style-name="ro12">
          <table:table-cell office:value-type="float" office:value="115213" table:style-name="ce5">
            <text:p>115213</text:p>
          </table:table-cell>
          <table:table-cell office:value-type="date" office:date-value="2015-12-14T16:10:37" table:style-name="ce2">
            <text:p>14/12/2015 16:10</text:p>
          </table:table-cell>
          <table:table-cell office:value-type="string" table:style-name="ce4">
            <text:p>INVITO DI PARTECIPAZIONE ALLâ€™ACQUISTO DIRETTO N. 165/2015</text:p>
            <text:p>DESCRIZIONE: FORNITURA DI AGGIORNAMENTO <text:s text:c="2"/>E DEL RELATIVO CONTRATTO DI MANUTENZIONE PLURIENNALE FULL-RISK PER LE AUTOCLAVI CISA IN USO PRESSO I BLOCCHI OPERATORI DI IMOLA E CASTEL SAN PIETRO TERME</text:p>
            <text:p>IMPORTO massimo: euro 19.000,00 IVA esclusa per aggiornamento tecnologico</text:p>
            <text:p>IMPORTO massimo: euro <text:s text:c="2"/>8.800,00 IVA esclusa per manutenzione</text:p>
            <text:p>(importo complessivo massimo Euro 27.800,00 IVA esclus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GGIORNAMENTO E MANUTENZIONE AUTOCLAVI CISA</text:p>
          </table:table-cell>
          <table:table-cell office:value-type="float" office:value="27800" table:style-name="ce10">
            <text:p><text:s/>27.800,00<text:s/></text:p>
          </table:table-cell>
          <table:table-cell office:value-type="string" table:style-name="ce3">
            <text:p>RICHIESTA INGEGNERIA CLINICA AUSL IMOLA</text:p>
          </table:table-cell>
          <table:table-cell table:number-columns-repeated="16376"/>
        </table:table-row>
        <table:table-row table:style-name="ro11">
          <table:table-cell office:value-type="float" office:value="115655" table:style-name="ce5">
            <text:p>115655</text:p>
          </table:table-cell>
          <table:table-cell office:value-type="date" office:date-value="2015-12-15T15:50:14" table:style-name="ce2">
            <text:p>15/12/2015 15:50</text:p>
          </table:table-cell>
          <table:table-cell office:value-type="string" table:style-name="ce4">
            <text:p>ACQUISIZIONE DI N.1 BRONCOSCOPIO MOD. STANDARD FB-15V OCCORRENTI ALLâ€™ISTITUTO ORTOPEDICO RIZZOLI DI BOLOGNA.<text:s/></text:p>
            <text:p><text:s text:c="24"/>RDO N. 776333/2015</text:p>
            <text:p><text:s text:c="23"/>DETERMINA DI AGGIUDICAZIONE DEFINITIVA N.754 del 24.4.2015<text:s/></text:p>
            <text:p><text:s text:c="24"/>CODICE CIG ACCORDO QUADRO:6175069424</text:p>
            <text:p/>
            <text:p><text:s text:c="24"/>ADESIONE CONTRATTUAL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chiesta acquisto ingegneria clinica ior</text:p>
          </table:table-cell>
          <table:table-cell office:value-type="float" office:value="12227.85" table:style-name="ce10">
            <text:p><text:s/>12.227,85<text:s/></text:p>
          </table:table-cell>
          <table:table-cell office:value-type="string" table:style-name="ce3">
            <text:p>det.754/2015</text:p>
          </table:table-cell>
          <table:table-cell table:number-columns-repeated="16376"/>
        </table:table-row>
        <table:table-row table:style-name="ro16">
          <table:table-cell office:value-type="float" office:value="116153" table:style-name="ce5">
            <text:p>116153</text:p>
          </table:table-cell>
          <table:table-cell office:value-type="date" office:date-value="2015-12-16T16:52:47" table:style-name="ce2">
            <text:p>16/12/2015 16:52</text:p>
          </table:table-cell>
          <table:table-cell office:value-type="string" table:style-name="ce4">
            <text:p>INVITO DI PARTECIPAZIONE ALLA PROCEDURA NEGOZIATA N. <text:s/>167/2015 PERIODO: BIENNALE (RINNOVABILE PER UN ALTRO ANNO)</text:p>
            <text:p>DESCRIZIONE: FORNITURA, TRAMITE <text:s/>â€œ FEE PER USE â€œ DI 1 ELETTROPORATORE â€œ CLINIPORATOR VITAE <text:s/>MOD. VGP02 â€œ COMPLETO DI ELETTRODI DA DESTINARE ALLA CLINICA ORTOPEDICA E TRAUMATOLOGICA III A PREVALENTE INDIRIZZO ONCOLOGICO DELLâ€™ ISTITUTO ORTOPEDICO RIZZOLI<text:s/></text:p>
            <text:p/>
            <text:p>IMPORTO (presunto) (annuo) <text:s text:c="5"/>euro 42.700 <text:s/>IVA esclusa</text:p>
            <text:p>IMPORTO (presunto) (biennale) euro 85.400 <text:s/>IVA esclus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Cliniporator Vitae x rizzoli</text:p>
          </table:table-cell>
          <table:table-cell office:value-type="float" office:value="85400" table:style-name="ce10">
            <text:p><text:s/>85.400,00<text:s/></text:p>
          </table:table-cell>
          <table:table-cell office:value-type="string" table:style-name="ce3">
            <text:p>Richiesta Ingegneria Clinica Rizzoli</text:p>
          </table:table-cell>
          <table:table-cell table:number-columns-repeated="16376"/>
        </table:table-row>
        <table:table-row table:style-name="ro9">
          <table:table-cell office:value-type="float" office:value="116464" table:style-name="ce5">
            <text:p>116464</text:p>
          </table:table-cell>
          <table:table-cell office:value-type="date" office:date-value="2015-12-17T13:18:29" table:style-name="ce2">
            <text:p>17/12/2015 13:18</text:p>
          </table:table-cell>
          <table:table-cell office:value-type="string" table:style-name="ce4">
            <text:p>COMUNICAZIONE DI ESITO DI AGGIUDICAZIONE DEFINITIVA PER LA FORNITURA DI 2 STERILIZZATRICI PER ENDOSCOPI PER LE ESIGENZE DELLE UU.SS.LL. DI IMOLA E <text:s text:c="3"/>BOLOGNA<text:s/></text:p>
            <text:p>PROCEDURA RDO <text:s/>N. 990227/2015</text:p>
            <text:p>DETERMINA DI AGGIUDICAZIONE DEFINITIVA N. 2360 del 16/12/2015</text:p>
            <text:p>Codice CIG in accordo quadro :646268478B</text:p>
            <text:p>Codice CIG AUSL BO : 6518144E93</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di 2 Sterilizzatrici per le esigenze delle Ausl di Bologna ed Imola</text:p>
          </table:table-cell>
          <table:table-cell office:value-type="float" office:value="61477" table:style-name="ce10">
            <text:p><text:s/>61.477,00<text:s/></text:p>
          </table:table-cell>
          <table:table-cell office:value-type="string" table:style-name="ce3">
            <text:p>Richiesta Ingegneria Clinica AUSL di Imola</text:p>
          </table:table-cell>
          <table:table-cell table:number-columns-repeated="16376"/>
        </table:table-row>
        <table:table-row table:style-name="ro11">
          <table:table-cell office:value-type="float" office:value="117196" table:style-name="ce5">
            <text:p>117196</text:p>
          </table:table-cell>
          <table:table-cell office:value-type="date" office:date-value="2015-12-21T08:35:17" table:style-name="ce2">
            <text:p>21/12/2015 08:35</text:p>
          </table:table-cell>
          <table:table-cell office:value-type="string" table:style-name="ce4">
            <text:p>COMUNICAZIONE DI ESITO DI AGGIUDICAZIONE DEFINITIVA PER LA FORNITURA DI <text:s/>N.1 SONDA VIDEOECOBRONCOSCOPICA OCCORRENTE ALLA UO PNEUMOLOGIA INTERVENTISTICA DELLâ€™AZIENDA OSPEDALIERO UNIVERSITARIA DI BOLOGNA.</text:p>
            <text:p><text:s text:c="21"/>ACQUISTO DIRETTO N. 163/2015</text:p>
            <text:p><text:s text:c="21"/>DETERMINA DI AGGIUDICAZIONE DEFINITIVA N. 2354 del 16.12.2015<text:s/></text:p>
            <text:p><text:s text:c="21"/>CODICE <text:s/>CIG ACCORDO QUADRO: 6511549C36</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cquisto sonda videoecobroncoscopica</text:p>
          </table:table-cell>
          <table:table-cell office:value-type="float" office:value="73200" table:style-name="ce10">
            <text:p><text:s/>73.200,00<text:s/></text:p>
          </table:table-cell>
          <table:table-cell office:value-type="string" table:style-name="ce3">
            <text:p>det.2354-16/12/15</text:p>
          </table:table-cell>
          <table:table-cell table:number-columns-repeated="16376"/>
        </table:table-row>
        <table:table-row table:style-name="ro11">
          <table:table-cell office:value-type="float" office:value="117208" table:style-name="ce5">
            <text:p>117208</text:p>
          </table:table-cell>
          <table:table-cell office:value-type="date" office:date-value="2015-12-21T08:58:44" table:style-name="ce2">
            <text:p>21/12/2015 08:58</text:p>
          </table:table-cell>
          <table:table-cell office:value-type="string" table:style-name="ce4">
            <text:p>AUSL BOLOGNA-COMUNICAZIONE DI ESITO DI AGGIUDICAZIONE DEFINITIVA PER LA FORNITURA DI UNA SONDA VIDEOECOENDOSCOPICA CONVEX PENTAX AD INTEGRAZIONE DI STRUMENTAZIONE ENDOSCOPICA GIAâ€™ ESISTENTE<text:s/></text:p>
            <text:p>PROCEDURA N.162/2015.</text:p>
            <text:p>DETERMINA DI AGGIUDICAZIONE DEFINITIVA N. 2402 DEL 18.12.2015</text:p>
            <text:p>VOSTRA OFFERTA DEL 04.12.2015</text:p>
            <text:p>Codice CIG: AUSL BO: 64975571A9.</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Sonda Videoendoscopica</text:p>
          </table:table-cell>
          <table:table-cell office:value-type="float" office:value="60000" table:style-name="ce10">
            <text:p><text:s/>60.000,00<text:s/></text:p>
          </table:table-cell>
          <table:table-cell office:value-type="string" table:style-name="ce3">
            <text:p>Richiesta Ingegneria Clinica AUSLBO</text:p>
          </table:table-cell>
          <table:table-cell table:number-columns-repeated="16376"/>
        </table:table-row>
        <table:table-row table:style-name="ro3">
          <table:table-cell office:value-type="float" office:value="117707" table:style-name="ce5">
            <text:p>117707</text:p>
          </table:table-cell>
          <table:table-cell office:value-type="date" office:date-value="2015-12-21T17:13:07" table:style-name="ce2">
            <text:p>21/12/2015 17:13</text:p>
          </table:table-cell>
          <table:table-cell office:value-type="string" table:style-name="ce3">
            <text:p>RDO N.1069500/2015 - CONDIZIONI PARTICOLARI PER LA FORNITURA DI N.1 SISTEMA PER DIGITAL PCR <text:s/>OCCORRENTE AL CENTRO RICERCA BIOMEDICA APPLICATA â€“ CRBA <text:s/>DELLâ€™AZIENDA OSPEDALIERO UNIVERSITARIA DI BOLOGN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cquisto di un sistema digital pcr Aou Bo</text:p>
          </table:table-cell>
          <table:table-cell office:value-type="float" office:value="40000" table:style-name="ce10">
            <text:p><text:s/>40.000,00<text:s/></text:p>
          </table:table-cell>
          <table:table-cell office:value-type="string" table:style-name="ce3">
            <text:p>richiesta ingegneria clinica Aou Bo</text:p>
          </table:table-cell>
          <table:table-cell table:number-columns-repeated="16376"/>
        </table:table-row>
        <table:table-row table:style-name="ro9">
          <table:table-cell office:value-type="float" office:value="117886" table:style-name="ce5">
            <text:p>117886</text:p>
          </table:table-cell>
          <table:table-cell office:value-type="date" office:date-value="2015-12-22T11:16:43" table:style-name="ce2">
            <text:p>22/12/2015 11:16</text:p>
          </table:table-cell>
          <table:table-cell office:value-type="string" table:style-name="ce4">
            <text:p>DET. 1204/PC DEL 10.12.2010 - ATTIVAZIONE DI UN CONTRATTO DI LOCAZIONE IN BASE ALLâ€™ART. 57 COMMA 2 LETTERA B) DEL D.LGS 163/2006 DELLA DURATA DI 5 ANNI DI N. 1 SISTEMA COMPLETO PER <text:s/>TANDEM MASSA (LC/MS/MS) <text:s/>BASATO SU SPETTROMETRO DI MASSA MOD. 4000 QTRAP â€“ NS. NOTA PROT. 95109 del 16.12.2015.<text:s/></text:p>
            <text:p/>
            <text:p><text:s text:c="24"/>RISCATTO <text:s/>APPARECCHIATURA.</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scatto attrezzatura Tandem Massa API 4000 QTRAP</text:p>
          </table:table-cell>
          <table:table-cell office:value-type="float" office:value="5000" table:style-name="ce10">
            <text:p><text:s/>5.000,00<text:s/></text:p>
          </table:table-cell>
          <table:table-cell office:value-type="string" table:style-name="ce3">
            <text:p>Det. 1204/PC-10/12/10 - nota ingegneria ausl bo 21/12/2015</text:p>
          </table:table-cell>
          <table:table-cell table:number-columns-repeated="16376"/>
        </table:table-row>
        <table:table-row table:style-name="ro3">
          <table:table-cell office:value-type="float" office:value="118407" table:style-name="ce5">
            <text:p>118407</text:p>
          </table:table-cell>
          <table:table-cell office:value-type="date" office:date-value="2015-12-23T10:43:44" table:style-name="ce2">
            <text:p>23/12/2015 10:43</text:p>
          </table:table-cell>
          <table:table-cell office:value-type="string" table:style-name="ce3">
            <text:p>RISCATTO DI N. 1 SISTEMA COMPLETO PER <text:s/>TANDEM MASSA (LC/MS/MS) <text:s/>BASATO SU SPETTROMETRO DI MASSA MOD. 4000 QTRAP.<text:s/></text:p>
            <text:p><text:s/>NS. RIF. PROT.117886 del 22.12.2015<text:s/></text:p>
            <text:p><text:s/>DETERMINAZIONE N. 2456 del 23.12.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iscatto sistema completo tandem massa scadenza 31.12.15</text:p>
          </table:table-cell>
          <table:table-cell office:value-type="float" office:value="5000" table:style-name="ce10">
            <text:p><text:s/>5.000,00<text:s/></text:p>
          </table:table-cell>
          <table:table-cell office:value-type="string" table:style-name="ce3">
            <text:p>det. 2456 de l23/12/15</text:p>
          </table:table-cell>
          <table:table-cell table:number-columns-repeated="16376"/>
        </table:table-row>
        <table:table-row table:style-name="ro6">
          <table:table-cell office:value-type="float" office:value="119503" table:style-name="ce5">
            <text:p>119503</text:p>
          </table:table-cell>
          <table:table-cell office:value-type="date" office:date-value="2015-12-28T12:31:54" table:style-name="ce2">
            <text:p>28/12/2015 12:31</text:p>
          </table:table-cell>
          <table:table-cell office:value-type="string" table:style-name="ce3">
            <text:p>COMUNCAZIONE AGGIUDICAZIONE <text:s/>RDO n.968443/2015 Relativa al contratto biennale per la Fornitura di Materiale da laboratorio per dosaggio dei liquidi per le esigenze dellâ€™AOU B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OU BO: RDO n.968443/2015 Relativa al contratto biennale per la Fornitura di Materiale da laboratorio per dosaggio dei liquidi per le esigenze dellâ€™AOU BO;<text:s/></text:p>
          </table:table-cell>
          <table:table-cell office:value-type="float" office:value="17974.02" table:style-name="ce10">
            <text:p><text:s/>17.974,02<text:s/></text:p>
          </table:table-cell>
          <table:table-cell office:value-type="string" table:style-name="ce3">
            <text:p>RDO <text:s/>968443/2015</text:p>
          </table:table-cell>
          <table:table-cell table:number-columns-repeated="16376"/>
        </table:table-row>
        <table:table-row table:style-name="ro11">
          <table:table-cell office:value-type="float" office:value="119505" table:style-name="ce5">
            <text:p>119505</text:p>
          </table:table-cell>
          <table:table-cell office:value-type="date" office:date-value="2015-12-28T12:32:13" table:style-name="ce2">
            <text:p>28/12/2015 12:32</text:p>
          </table:table-cell>
          <table:table-cell office:value-type="string" table:style-name="ce3">
            <text:p>COMUNICAZIONE NON AGGIUDICAZIONE RDO n.968443/2015 PER FORNITURA di MATERIALE DA LABORATORIO per il dosaggio dei liquidi per le esigenze dellâ€™AOU Bologna;</text:p>
            <text:p/>
            <text:p>Riferimento n/s Lettera di Condizioni particolari di gara prot. n. 92713 del 9/10/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COMUNICAZIONE ESITO RDO n.968443/2015 PER FORNITURA di MATERIALE DA LABORATORIO per il dosaggio dei liquidi per le esigenze dellâ€™AOU Bologna;</text:p>
            <text:p/>
            <text:p>Riferimento n/s Lettera di Condizioni particolari di gara prot. n. 92713 del 9/10/2015</text:p>
            <text:p/>
          </table:table-cell>
          <table:table-cell office:value-type="string" table:style-name="ce10">
            <text:p>euro 17.974,02</text:p>
          </table:table-cell>
          <table:table-cell office:value-type="string" table:style-name="ce3">
            <text:p>RDO 2497 del024/12/2015</text:p>
          </table:table-cell>
          <table:table-cell table:number-columns-repeated="16376"/>
        </table:table-row>
        <table:table-row table:style-name="ro13">
          <table:table-cell office:value-type="float" office:value="119769" table:style-name="ce5">
            <text:p>119769</text:p>
          </table:table-cell>
          <table:table-cell office:value-type="date" office:date-value="2015-12-29T09:32:22" table:style-name="ce2">
            <text:p>29/12/2015 09:32</text:p>
          </table:table-cell>
          <table:table-cell office:value-type="string" table:style-name="ce4">
            <text:p>PROCEDURA APERTA N. 182 PER <text:s/>Lâ€™AFFIDAMENTO DEL SERVIZIO DI RECUPERO ALLâ€™ESTERO ED IN ITALIA DEI CREDITI RELATIVI ALLE PRESTAZIONI SANITARIE <text:s/>EROGATE DALLâ€™AUSL BO, DALLâ€™AOU BO, DALLO I.O.R, E DALLâ€™AUSL DI IMOLA <text:s/>A CITTADINI STRANIERI E CITTADINI ITALIANI RESIDENTI ALLâ€™ESTER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text:s/>DOCUMENTAZIONE DI GARA DELLA P.A. N.182 PER <text:s/>Lâ€™AFFIDAMENTO DEL SERVIZIO DI RECUPERO ALLâ€™ESTERO ED IN ITALIA DEI CREDITI RELATIVI ALLE PRESTAZIONI SANITARIE <text:s/>EROGATE DALLâ€™AUSL BO, DALLâ€™AOU BO, DALLO I.O.R, E DALLâ€™AUSL DI IMOLA <text:s/>A CITTADINI STRANIERI E CITTADINI ITALIANI RESIDENTI ALLâ€™ESTERO</text:p>
          </table:table-cell>
          <table:table-cell office:value-type="float" office:value="525032" table:style-name="ce10">
            <text:p><text:s/>525.032,00<text:s/></text:p>
          </table:table-cell>
          <table:table-cell office:value-type="string" table:style-name="ce3">
            <text:p>Procedura Aperta n.182</text:p>
          </table:table-cell>
          <table:table-cell table:number-columns-repeated="16376"/>
        </table:table-row>
        <table:table-row table:style-name="ro3">
          <table:table-cell office:value-type="float" office:value="119770" table:style-name="ce5">
            <text:p>119770</text:p>
          </table:table-cell>
          <table:table-cell office:value-type="date" office:date-value="2015-12-29T09:32:39" table:style-name="ce2">
            <text:p>29/12/2015 09:32</text:p>
          </table:table-cell>
          <table:table-cell office:value-type="string" table:style-name="ce3">
            <text:p>PROCEDURA APERTA N.183 /2015 PER LA CONTRAZIONE DI UN MUTUO DECENNALE <text:s/>A TASSO VARIABILE DI EURO 3.000.000,00 A FAVORE DELLO I.O.R.</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Contrazione di un mutuo <text:s/>decennale a tasso variabile <text:s/>di euro 3.000.000,00 a favore dello IOR<text:s/></text:p>
          </table:table-cell>
          <table:table-cell office:value-type="string" table:style-name="ce10">
            <text:p><text:s/>mutuo di euro 3.000.000,00</text:p>
          </table:table-cell>
          <table:table-cell office:value-type="string" table:style-name="ce3">
            <text:p>lettera invito del 29/12/2015</text:p>
          </table:table-cell>
          <table:table-cell table:number-columns-repeated="16376"/>
        </table:table-row>
        <table:table-row table:style-name="ro3">
          <table:table-cell office:value-type="float" office:value="41" table:style-name="ce5">
            <text:p>41</text:p>
          </table:table-cell>
          <table:table-cell office:value-type="date" office:date-value="2016-01-04T10:05:34" table:style-name="ce2">
            <text:p>04/01/2016 10:05</text:p>
          </table:table-cell>
          <table:table-cell office:value-type="string" table:style-name="ce3">
            <text:p>COMUNICAZIONE DI NON AGGIUDICAZIONE della RDO n.968443/2015 Relativa al contratto biennale per la Fornitura di Materiale da laboratorio per dosaggio dei liquidi per le esigenze dellâ€™AOU B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text:s/>RDO n.968443/2015 Relativa al contratto biennale per la Fornitura di Materiale da laboratorio per dosaggio dei liquidi per le esigenze dellâ€™AOU BO</text:p>
          </table:table-cell>
          <table:table-cell office:value-type="float" office:value="17974.02" table:style-name="ce10">
            <text:p><text:s/>17.974,02<text:s/></text:p>
          </table:table-cell>
          <table:table-cell office:value-type="string" table:style-name="ce3">
            <text:p>RDO n. 968443/2015</text:p>
          </table:table-cell>
          <table:table-cell table:number-columns-repeated="16376"/>
        </table:table-row>
        <table:table-row table:style-name="ro9">
          <table:table-cell office:value-type="float" office:value="1432" table:style-name="ce5">
            <text:p>1432</text:p>
          </table:table-cell>
          <table:table-cell office:value-type="date" office:date-value="2016-01-08T13:03:21" table:style-name="ce2">
            <text:p>08/01/2016 13:03</text:p>
          </table:table-cell>
          <table:table-cell office:value-type="string" table:style-name="ce4">
            <text:p>COMUNICAZIONE DI ESITO DI AGGIUDICAZIONE DEFINITIVA PER LA FORNITURA DEL SERVIZIO DI NOLEGGIO DI SISTEMI ANTIDECUBITO ORTOPEDICI HILL-ROM <text:s/>PER LE ESIGENZE DELLA U.O.C ORTOPEDIA E TRAUMATOLOGIA DELLâ€™OSPEDALE MAGGIORE <text:s/>DELLâ€™AZIENDA USL DI BOLOGNA<text:s/></text:p>
            <text:p>DETERMINA DI AGGIUDICAZIONE DEFINITIVA N. 70 del 08.01.2016</text:p>
            <text:p>CODICE SMART CIG <text:s/>AUSL BO:ZE317A6F88</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Noleggio materassi Antidecubito x Ortopedia OM-AUSLBO</text:p>
          </table:table-cell>
          <table:table-cell office:value-type="float" office:value="32953" table:style-name="ce10">
            <text:p><text:s/>32.953,00<text:s/></text:p>
          </table:table-cell>
          <table:table-cell office:value-type="string" table:style-name="ce3">
            <text:p>Richiesta Economato AUSLBO</text:p>
          </table:table-cell>
          <table:table-cell table:number-columns-repeated="16376"/>
        </table:table-row>
        <table:table-row table:style-name="ro11">
          <table:table-cell office:value-type="float" office:value="1536" table:style-name="ce5">
            <text:p>1536</text:p>
          </table:table-cell>
          <table:table-cell office:value-type="date" office:date-value="2016-01-08T15:06:57" table:style-name="ce2">
            <text:p>08/01/2016 15:06</text:p>
          </table:table-cell>
          <table:table-cell office:value-type="string" table:style-name="ce4">
            <text:p>COMUNICAZIONE DI ESITO DI AGGIUDICAZIONE DEFINITIVA PER Lâ€™AGGIORNAMENTO ED IL RELATIVO CONTRATTO DI MANUTENZIONE PLURIENNALE FULL-RISK PER LE AUTOCLAVI CISA IN USO PRESSO I BLOCCHI OPERATORI DI IMOLA E CASTEL SAN PIETRO TERME</text:p>
            <text:p>ACQUISTO DIRETTO N.165/2015</text:p>
            <text:p>DETERMINA DI AGGIUDICAZIONE DEFINITIVA N. 73 del 08/01/2016</text:p>
            <text:p>Codice CIG in accordo quadro :6515951CDB</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GGIORNAMENTO E CONTRATTO DI MANUTENZIONE AUTOCLAVI CISA X AUSL IMOLA</text:p>
          </table:table-cell>
          <table:table-cell office:value-type="float" office:value="27800" table:style-name="ce10">
            <text:p><text:s/>27.800,00<text:s/></text:p>
          </table:table-cell>
          <table:table-cell office:value-type="string" table:style-name="ce3">
            <text:p>RICHIESTA UO INGEGNERIA CLINICA AUSL IMOLA</text:p>
          </table:table-cell>
          <table:table-cell table:number-columns-repeated="16376"/>
        </table:table-row>
        <table:table-row table:style-name="ro18">
          <table:table-cell office:value-type="float" office:value="1630" table:style-name="ce5">
            <text:p>1630</text:p>
          </table:table-cell>
          <table:table-cell office:value-type="date" office:date-value="2016-01-11T09:31:04" table:style-name="ce2">
            <text:p>11/01/2016 09:31</text:p>
          </table:table-cell>
          <table:table-cell office:value-type="string" table:style-name="ce4">
            <text:p>COMUNICAZIONE DI ESITO DI AGGIUDICAZIONE DEFINITIVA PER LA FORNITURA, DIVISA IN LOTTI, DI N. 1 APPARECCHIO DI ANESTESIA PER LE SALE OPERATORIE DI CHIRURGIA PEDIATRICA (LOTTO N. 1) E N. 1 APPARECCHIO DI ANESTESIA AMAGNETICO PER IL POLO CARDIO-TORACO-VASCOLARE (LOTTO N. 2) DELLâ€™AZIENDA OSPEDALIERO UNIVERSITARIA DI BOLOGNA. AGGIUDICAZIONE LOTTO N. 2.</text:p>
            <text:p><text:s text:c="22"/>RDO N. 1015563/2015</text:p>
            <text:p><text:s text:c="21"/>DETERMINA DI AGGIUDICAZIONE DEFINITIVA N. 72 del 8.1.2016</text:p>
            <text:p><text:s text:c="21"/>CODICE <text:s/>CIG ACCORDO QUADRO LOTTO N. 2: 647080338F</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DO 1015563/2015 -Aggiudicazione lotto 2</text:p>
          </table:table-cell>
          <table:table-cell office:value-type="float" office:value="33040.99" table:style-name="ce10">
            <text:p><text:s/>33.040,99<text:s/></text:p>
          </table:table-cell>
          <table:table-cell office:value-type="string" table:style-name="ce3">
            <text:p>richiesta ingegneria clinica aou bo</text:p>
          </table:table-cell>
          <table:table-cell table:number-columns-repeated="16376"/>
        </table:table-row>
        <table:table-row table:style-name="ro18">
          <table:table-cell office:value-type="float" office:value="1632" table:style-name="ce5">
            <text:p>1632</text:p>
          </table:table-cell>
          <table:table-cell office:value-type="date" office:date-value="2016-01-11T09:32:13" table:style-name="ce2">
            <text:p>11/01/2016 09:32</text:p>
          </table:table-cell>
          <table:table-cell office:value-type="string" table:style-name="ce4">
            <text:p>COMUNICAZIONE DI ESITO DI AGGIUDICAZIONE DEFINITIVA PER LA FORNITURA, DIVISA IN LOTTI, DI N. 1 APPARECCHIO DI ANESTESIA PER LE SALE OPERATORIE DI CHIRURGIA PEDIATRICA (LOTTO N. 1) E N. 1 APPARECCHIO DI ANESTESIA AMAGNETICO PER IL POLO CARDIO-TORACO-VASCOLARE (LOTTO N. 2) DELLâ€™AZIENDA OSPEDALIERO UNIVERSITARIA DI BOLOGNA. AGGIUDICAZIONE LOTTO N. 2.</text:p>
            <text:p><text:s text:c="22"/>RDO N. 1015563/2015</text:p>
            <text:p><text:s text:c="21"/>DETERMINA DI AGGIUDICAZIONE DEFINITIVA N. 72 del 8.1.2016</text:p>
            <text:p><text:s text:c="21"/>CODICE <text:s/>CIG ACCORDO QUADRO LOTTO N. 2: 647080338F</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DO 1015563/2015 - Aggiudicazione lotto 2</text:p>
          </table:table-cell>
          <table:table-cell office:value-type="float" office:value="33040.99" table:style-name="ce10">
            <text:p><text:s/>33.040,99<text:s/></text:p>
          </table:table-cell>
          <table:table-cell office:value-type="string" table:style-name="ce3">
            <text:p>richiesta ingegneria clinica aou bo</text:p>
          </table:table-cell>
          <table:table-cell table:number-columns-repeated="16376"/>
        </table:table-row>
        <table:table-row table:style-name="ro9">
          <table:table-cell office:value-type="float" office:value="2535" table:style-name="ce5">
            <text:p>2535</text:p>
          </table:table-cell>
          <table:table-cell office:value-type="date" office:date-value="2016-01-12T14:02:28" table:style-name="ce2">
            <text:p>12/01/2016 14:02</text:p>
          </table:table-cell>
          <table:table-cell office:value-type="string" table:style-name="ce4">
            <text:p>AUSL BOLOGNA, AOSPBO, IOR E AUSL IMOLA-COMUNICAZIONE DI PROROGA A FAVORE DELLA RTI SERVICE MED SRL (MANDATARIA) E MEDI-H-ART SRL (MANDANTE) DELLA FORNITURA DI â€œSISTEMI ANTIDECUBITO AD ARIA IN NOLEGGIO0 ED IN ACQUISTO 2 â€œ LOTTI VARI FINO AL 30.06.2016 IN ATTESA DELLA NUOVA GARA INTERCENT</text:p>
            <text:p>DETERMINA DI AGGIUDICAZIONE DEFINITIVA N. 106 DELLâ€™ 11.01.2016</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USLBO, AOUBO, IOR ED AUSLIMOLA-PROROGA FINO AL 30.06.2016 IN ATTESA NUOVA GARA INTERCENT NOLEGGIO MATERASSI ANTIDECUBITO</text:p>
          </table:table-cell>
          <table:table-cell office:value-type="float" office:value="651979.52000000002" table:style-name="ce10">
            <text:p><text:s/>651.979,52<text:s/></text:p>
          </table:table-cell>
          <table:table-cell office:value-type="string" table:style-name="ce3">
            <text:p>RICHIESTE AZIENDE</text:p>
          </table:table-cell>
          <table:table-cell table:number-columns-repeated="16376"/>
        </table:table-row>
        <table:table-row table:style-name="ro10">
          <table:table-cell office:value-type="float" office:value="2536" table:style-name="ce5">
            <text:p>2536</text:p>
          </table:table-cell>
          <table:table-cell office:value-type="date" office:date-value="2016-01-12T14:03:38" table:style-name="ce2">
            <text:p>12/01/2016 14:03</text:p>
          </table:table-cell>
          <table:table-cell office:value-type="string" table:style-name="ce4">
            <text:p>AOSP BO-COMUNICAZIONE DI PROROGA A FAVORE DELLA DITTA ZUCCATO HC SRL DELLA FORNITURA DI â€œSISTEMI ANTIDECUBITO AD ARIA IN NOLEGGIO0 ED IN ACQUISTO 2 â€œ LOTTO 3 FINO AL 30.06.2016 IN ATTESA DELLA NUOVA GARA INTERCENT</text:p>
            <text:p>DETERMINA DI AGGIUDICAZIONE DEFINITIVA N. 106 dellâ€™ 11.01.2016</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OUBO-PROROGA FINO AL 30.06.2016 IN ATTESA DI NUOVA GARA INTERCENT NOLEGGIO MATERASSI ANTIDECUBITO</text:p>
          </table:table-cell>
          <table:table-cell office:value-type="float" office:value="49551.360000000001" table:style-name="ce10">
            <text:p><text:s/>49.551,36<text:s/></text:p>
          </table:table-cell>
          <table:table-cell office:value-type="string" table:style-name="ce3">
            <text:p>RICHIESTA REPARTO</text:p>
          </table:table-cell>
          <table:table-cell table:number-columns-repeated="16376"/>
        </table:table-row>
        <table:table-row table:style-name="ro18">
          <table:table-cell office:value-type="float" office:value="3091" table:style-name="ce5">
            <text:p>3091</text:p>
          </table:table-cell>
          <table:table-cell office:value-type="date" office:date-value="2016-01-13T13:41:16" table:style-name="ce2">
            <text:p>13/01/2016 13:41</text:p>
          </table:table-cell>
          <table:table-cell office:value-type="string" table:style-name="ce4">
            <text:p>INVITO DI PARTECIPAZIONE ALLA PROCEDURA NEGOZIATA N.3/2016</text:p>
            <text:p>DESCRIZIONE:.<text:s/></text:p>
            <text:p>SERVIZIO DI ASSISTENZA TECNICA PER CHIAMATA SU APPARECCHIATURE BIOMEDICHE <text:s/>FABBRICATE DA BURKE&amp;BURKE, ATOM MEDICAL CORP, ACUTRONIC MEDICAL SYSTEMS AG, AEROGEN LTD, <text:s/>BIOLIGHT CO LTD, <text:s/>HAMILTON MEDICAL AG, HEINEN+LOWENSTEIN GMBH <text:s/>&amp; CO.KG. E VAPOTHERM INC, PER I QUALI IL PERIODO DI GARANZIA RISULTA CONCLUSO O SI CONCLUDERAâ€™ ENTRO IL 2016</text:p>
            <text:p>PERIODO <text:s text:c="3"/>12 MESI (01.01.2016-31.12.2016)</text:p>
            <text:p>IMPORTO PRESUNTO EURO 25000,00 OFE</text:p>
            <text:p>CIG: ZFA17FDE27</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BURKE&amp;BURKE X AUSLBO</text:p>
          </table:table-cell>
          <table:table-cell office:value-type="float" office:value="25000" table:style-name="ce10">
            <text:p><text:s/>25.000,00<text:s/></text:p>
          </table:table-cell>
          <table:table-cell office:value-type="string" table:style-name="ce3">
            <text:p>RICHIESTA INGEGNERIA CLINICA</text:p>
          </table:table-cell>
          <table:table-cell table:number-columns-repeated="16376"/>
        </table:table-row>
        <table:table-row table:style-name="ro18">
          <table:table-cell office:value-type="float" office:value="3093" table:style-name="ce5">
            <text:p>3093</text:p>
          </table:table-cell>
          <table:table-cell office:value-type="date" office:date-value="2016-01-13T13:41:44" table:style-name="ce2">
            <text:p>13/01/2016 13:41</text:p>
          </table:table-cell>
          <table:table-cell office:value-type="string" table:style-name="ce4">
            <text:p>COTTIMO FIDUCIARIO <text:s/>NÂ° 2/2016 PER Lâ€™AFFIDAMENTO IN GESTIONE DEL PUBBLICO ESERCIZIO BAR <text:s/>PRESSO GLI OSPEDALI DI PORRETTA ( LOTTO 1) <text:s/>E VERGATO ( LOTTO 2) DELLâ€™AUSL BO</text:p>
            <text:p><text:line-break/>Lotto 1) <text:s/>CANONE MINIMO COMPLESSIVO <text:s/>ANNUO: <text:s/>Euro 18.000,00 ( <text:s/>canone annuo Euro <text:s/>10.000,00 + IVA 22% + <text:s/>â‚¬ <text:s/>8.000,00 oltre IVA per il <text:s/>rimborso forfettario annuo <text:s text:c="2"/>di tutte le utenze)</text:p>
            <text:p>Lotto 2) <text:s/>CANONE MINIMO COMPLESSIVO <text:s/>ANNUO: <text:s/>Euro 14.000,00 ( <text:s/>canone annuo Euro <text:s/>6.000,00 + IVA 22% + <text:s/>â‚¬ <text:s/>8.000,00 oltre IVA per il <text:s/>rimborso forfettario di tutte le utenze)</text:p>
            <text:p/>
            <text:p>PERIODO : anni tre <text:s/>rinnovabile un ulteriore trienni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COTTIMO FIDUCIARIO <text:s/>NÂ° 2/2016 PER Lâ€™AFFIDAMENTO IN GESTIONE DEL PUBBLICO ESERCIZIO BAR <text:s/>PRESSO GLI OSPEDALI DI PORRETTA ( LOTTO 1) <text:s/>E VERGATO ( LOTTO 2) DELLâ€™AUSL BO</text:p>
            <text:p/>
            <text:p><text:s/></text:p>
            <text:p/>
            <text:p/>
          </table:table-cell>
          <table:table-cell office:value-type="string" table:style-name="ce10">
            <text:p>lotto 1^ 8.000 lotto 2^ 14.000</text:p>
          </table:table-cell>
          <table:table-cell office:value-type="string" table:style-name="ce3">
            <text:p>lettera invito del <text:s/>13/01/2016<text:s/></text:p>
          </table:table-cell>
          <table:table-cell table:number-columns-repeated="16376"/>
        </table:table-row>
        <table:table-row table:style-name="ro3">
          <table:table-cell office:value-type="float" office:value="3686" table:style-name="ce5">
            <text:p>3686</text:p>
          </table:table-cell>
          <table:table-cell office:value-type="date" office:date-value="2016-01-14T14:16:39" table:style-name="ce2">
            <text:p>14/01/2016 14:16</text:p>
          </table:table-cell>
          <table:table-cell office:value-type="string" table:style-name="ce3">
            <text:p>- Servizio di <text:s/>assistenza su chiamata per i sistemi di infusione prodotti da Carefusion e per i sistemi di ventilazione delle linee Viasys, SensorMedics, Bird ed EME fabbricati da Carefusion, sistemi utilizzati nei diversi presidi dellâ€™Azienda USL di B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CAREFUSION 311-ANNO 2016-X AUSLBO</text:p>
          </table:table-cell>
          <table:table-cell office:value-type="float" office:value="10000" table:style-name="ce10">
            <text:p><text:s/>10.000,00<text:s/></text:p>
          </table:table-cell>
          <table:table-cell office:value-type="string" table:style-name="ce3">
            <text:p>RICHIESTA INGEGNERIA CLINICA AUSLBO</text:p>
          </table:table-cell>
          <table:table-cell table:number-columns-repeated="16376"/>
        </table:table-row>
        <table:table-row table:style-name="ro4">
          <table:table-cell office:value-type="float" office:value="4095" table:style-name="ce5">
            <text:p>4095</text:p>
          </table:table-cell>
          <table:table-cell office:value-type="date" office:date-value="2016-01-15T10:15:17" table:style-name="ce2">
            <text:p>15/01/2016 10:15</text:p>
          </table:table-cell>
          <table:table-cell office:value-type="string" table:style-name="ce4">
            <text:p>INVITO DI PARTECIPAZIONE ALLA PROCEDURA NEGOZIATA N.5/2016 <text:s/>- SERVIZI DI MANUTENZIONE DEI DISPOSITIVI MEDICI FABBRICATI DA ESAOTE SPA, SCHILLER (PER HOLTER PRESSORIO, ELETTROCARDIOGRAFI, SISTEMI DI MONITORAGGIO E DEFIBRILLATORI), <text:s/>FUKUDA (PER I SISTEMI DI MONITORAGGIO) E SPACELABS (PER HOLTER ECG E PRESSORI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VARIE ESAOTE X AUSLBO-ANNO 2016</text:p>
          </table:table-cell>
          <table:table-cell office:value-type="float" office:value="45000" table:style-name="ce10">
            <text:p><text:s/>45.000,00<text:s/></text:p>
          </table:table-cell>
          <table:table-cell office:value-type="string" table:style-name="ce3">
            <text:p>RICHIESTA INGEGNERIA CLINICA AUSLBO</text:p>
          </table:table-cell>
          <table:table-cell table:number-columns-repeated="16376"/>
        </table:table-row>
        <table:table-row table:style-name="ro16">
          <table:table-cell office:value-type="float" office:value="4190" table:style-name="ce5">
            <text:p>4190</text:p>
          </table:table-cell>
          <table:table-cell office:value-type="date" office:date-value="2016-01-15T11:17:04" table:style-name="ce2">
            <text:p>15/01/2016 11:17</text:p>
          </table:table-cell>
          <table:table-cell office:value-type="string" table:style-name="ce4">
            <text:p>COMUNICAZIONE DI ESITO DI AGGIUDICAZIONE DEFINITIVA PER LA FORNITURA DI N.1 ECOGRAFO AD INDIRIZZO OSTETRICO GINECOLOGICO DA DESTINARE ALLA UO GINECOLOGIA E FISIOPATOLOGIA DELLA RIPRODUZIONE UMANA DELLâ€™AZIENDA OSPEDALIERO UNIVERSITARIA DI BOLOGNA</text:p>
            <text:p><text:s text:c="21"/>RDO N. 1053199/2015</text:p>
            <text:p><text:s text:c="22"/>VS. OFFERTA N. 15.G.311.W.H./AM DEL 17 DICEMBRE 2015 E SUCCESSIVA MIGLIORIA DEL 13.1.2016</text:p>
            <text:p><text:s text:c="21"/>DETERMINA DI AGGIUDICAZIONE DEFINITIVA N. 150 del 14.1.2016<text:s/></text:p>
            <text:p><text:s text:c="21"/>CODICE <text:s/>CIG ACCORDO QUADRO: 6508043EF7</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cquisto ecografo RDO 1053199/2015</text:p>
          </table:table-cell>
          <table:table-cell office:value-type="float" office:value="61000" table:style-name="ce10">
            <text:p><text:s/>61.000,00<text:s/></text:p>
          </table:table-cell>
          <table:table-cell office:value-type="string" table:style-name="ce3">
            <text:p>Richiesta ingegneria clinica AOU BO</text:p>
          </table:table-cell>
          <table:table-cell table:number-columns-repeated="16376"/>
        </table:table-row>
        <table:table-row table:style-name="ro11">
          <table:table-cell office:value-type="float" office:value="4206" table:style-name="ce5">
            <text:p>4206</text:p>
          </table:table-cell>
          <table:table-cell office:value-type="date" office:date-value="2016-01-15T11:35:14" table:style-name="ce2">
            <text:p>15/01/2016 11:35</text:p>
          </table:table-cell>
          <table:table-cell office:value-type="string" table:style-name="ce4">
            <text:p>COMUNICAZIONE DI ESITO DI AGGIUDICAZIONE DEFINITIVA PER LA FORNITURA DI N.1 SISTEMA PER DIGITAL PCR OCCORRENTE AL CENTRO RICERCA BIOMEDICA APPLICATA â€“ CRBA DELLâ€™AZIENDA OSPEDALIERO UNIVERSITARIA DI BOLOGNA</text:p>
            <text:p><text:s text:c="21"/>RDO N. 1069500/2015</text:p>
            <text:p><text:s text:c="21"/>DETERMINA DI AGGIUDICAZIONE DEFINITIVA N.152 del 14.1.2016<text:s/></text:p>
            <text:p><text:s text:c="21"/>CODICE <text:s/>CIG ACCORDO QUADRO: 65274974ED</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cquisto sistema per digital pcr per CRBA AOU BO</text:p>
          </table:table-cell>
          <table:table-cell office:value-type="float" office:value="39498.720000000001" table:style-name="ce10">
            <text:p><text:s/>39.498,72<text:s/></text:p>
          </table:table-cell>
          <table:table-cell office:value-type="string" table:style-name="ce3">
            <text:p>Richiesta acquisto ingegneria clinica AOU BO</text:p>
          </table:table-cell>
          <table:table-cell table:number-columns-repeated="16376"/>
        </table:table-row>
        <table:table-row table:style-name="ro8">
          <table:table-cell office:value-type="float" office:value="4208" table:style-name="ce5">
            <text:p>4208</text:p>
          </table:table-cell>
          <table:table-cell office:value-type="date" office:date-value="2016-01-15T11:36:05" table:style-name="ce2">
            <text:p>15/01/2016 11:36</text:p>
          </table:table-cell>
          <table:table-cell office:value-type="string" table:style-name="ce4">
            <text:p>COMUNICAZIONE DI ESITO DI AGGIUDICAZIONE DEFINITIVA PER LA FORNITURA DI N.1 ECOGRAFO AD INDIRIZZO OSTETRICO GINECOLOGICO DA DESTINARE ALLA UO GINECOLOGIA E FISIOPATOLOGIA DELLA RIPRODUZIONE UMANA DELLâ€™AZIENDA OSPEDALIERO UNIVERSITARIA DI BOLOGNA</text:p>
            <text:p><text:s text:c="21"/>RDO N. 1053199/2015</text:p>
            <text:p><text:s text:c="22"/>DETERMINA DI AGGIUDICAZIONE DEFINITIVA N. 150 del 14.1.2016<text:s/></text:p>
            <text:p><text:s text:c="21"/>CODICE <text:s/>CIG ACCORDO QUADRO: 6508043EF7</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cquisto ecografo RDO 1053199/15</text:p>
          </table:table-cell>
          <table:table-cell office:value-type="float" office:value="61000" table:style-name="ce10">
            <text:p><text:s/>61.000,00<text:s/></text:p>
          </table:table-cell>
          <table:table-cell office:value-type="string" table:style-name="ce3">
            <text:p>Richiesta acquisto ingegneria clinica Aou bo</text:p>
          </table:table-cell>
          <table:table-cell table:number-columns-repeated="16376"/>
        </table:table-row>
        <table:table-row table:style-name="ro8">
          <table:table-cell office:value-type="float" office:value="4680" table:style-name="ce5">
            <text:p>4680</text:p>
          </table:table-cell>
          <table:table-cell office:value-type="date" office:date-value="2016-01-18T10:32:22" table:style-name="ce2">
            <text:p>18/01/2016 10:32</text:p>
          </table:table-cell>
          <table:table-cell office:value-type="string" table:style-name="ce4">
            <text:p>COMUNICAZIONE DI ESITO DI AGGIUDICAZIONE DEFINITIVA PER LA FORNITURA E INSTALLAZIONE <text:s/>DI N. 2 POLIGRAFI, DIVISA IN LOTTI, OCCORRENTI AL POLO CARDIO TORACO VASCOLARE DELLâ€™AZIENDA OSPEDALIERO UNIVERSITARIA DI BOLOGNA</text:p>
            <text:p><text:s text:c="24"/>COTTIMO FIDUCIARIO N. 155/2015</text:p>
            <text:p><text:s text:c="24"/>DETERMINA DI AGGIUDICAZIONE DEFINITIVA N.154 del 14.1.2016<text:s/></text:p>
            <text:p><text:s text:c="24"/>Vs. offerta <text:s/>del 25.11.2015</text:p>
            <text:p><text:s text:c="24"/>CODICE CIG ACCORDO QUADRO: 6484943840</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ggiudicazione lotto n. 1 - CF 155/2015</text:p>
          </table:table-cell>
          <table:table-cell office:value-type="float" office:value="71980" table:style-name="ce10">
            <text:p><text:s/>71.980,00<text:s/></text:p>
          </table:table-cell>
          <table:table-cell office:value-type="string" table:style-name="ce3">
            <text:p>Richiesta acquisto ingegneria clinica Aou bo</text:p>
          </table:table-cell>
          <table:table-cell table:number-columns-repeated="16376"/>
        </table:table-row>
        <table:table-row table:style-name="ro8">
          <table:table-cell office:value-type="float" office:value="4684" table:style-name="ce5">
            <text:p>4684</text:p>
          </table:table-cell>
          <table:table-cell office:value-type="date" office:date-value="2016-01-18T10:34:05" table:style-name="ce2">
            <text:p>18/01/2016 10:34</text:p>
          </table:table-cell>
          <table:table-cell office:value-type="string" table:style-name="ce4">
            <text:p>COMUNICAZIONE DI ESITO DI AGGIUDICAZIONE DEFINITIVA PER LA FORNITURA E INSTALLAZIONE <text:s/>DI N. 2 POLIGRAFI, DIVISA IN LOTTI, OCCORRENTI AL POLO CARDIO TORACO VASCOLARE DELLâ€™AZIENDA OSPEDALIERO UNIVERSITARIA DI BOLOGNA</text:p>
            <text:p><text:s text:c="24"/>COTTIMO FIDUCIARIO N. 155/2015</text:p>
            <text:p><text:s text:c="24"/>DETERMINA DI AGGIUDICAZIONE DEFINITIVA N. 154 del 14.1.2016<text:s/></text:p>
            <text:p><text:s text:c="24"/>Vs. offerta <text:s/>del 30.11.2015</text:p>
            <text:p><text:s text:c="24"/>CODICE CIG ACCORDO QUADRO: 6484948C5F</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ggiudicazione lotto 2 - CF 155/2015</text:p>
          </table:table-cell>
          <table:table-cell office:value-type="float" office:value="59780" table:style-name="ce10">
            <text:p><text:s/>59.780,00<text:s/></text:p>
          </table:table-cell>
          <table:table-cell office:value-type="string" table:style-name="ce3">
            <text:p>Richiesta acquisto ingegneria clinica aou bo</text:p>
          </table:table-cell>
          <table:table-cell table:number-columns-repeated="16376"/>
        </table:table-row>
        <table:table-row table:style-name="ro9">
          <table:table-cell office:value-type="float" office:value="5633" table:style-name="ce5">
            <text:p>5633</text:p>
          </table:table-cell>
          <table:table-cell office:value-type="date" office:date-value="2016-01-19T15:16:49" table:style-name="ce2">
            <text:p>19/01/2016 15:16</text:p>
          </table:table-cell>
          <table:table-cell office:value-type="string" table:style-name="ce4">
            <text:p>INVITO DI PARTECIPAZIONE ALLA PROCEDURA NEGOZIATA N.9/2016</text:p>
            <text:p>DESCRIZIONE:.- servizi di manutenzione dei dispositivi medici fabbricati da Hill Rom Co Inc utilizzati nei diversi presidi dellâ€™Azienda USL di Bologna<text:s/></text:p>
            <text:p>PERIODO <text:s text:c="3"/>12 MESI (01.01.2016-31.12.2016)</text:p>
            <text:p>IMPORTO PRESUNTO EURO 20.000,00 OFE</text:p>
            <text:p>CIG: Z5718134F4</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VARIE DITTA HILL ROM-ANNO 2016 X AUSLBO</text:p>
          </table:table-cell>
          <table:table-cell office:value-type="float" office:value="20000" table:style-name="ce10">
            <text:p><text:s/>20.000,00<text:s/></text:p>
          </table:table-cell>
          <table:table-cell office:value-type="string" table:style-name="ce3">
            <text:p>RICHIESTA INGEGNERIA CLINICA</text:p>
          </table:table-cell>
          <table:table-cell table:number-columns-repeated="16376"/>
        </table:table-row>
        <table:table-row table:style-name="ro13">
          <table:table-cell office:value-type="float" office:value="6320" table:style-name="ce5">
            <text:p>6320</text:p>
          </table:table-cell>
          <table:table-cell office:value-type="date" office:date-value="2016-01-20T17:38:27" table:style-name="ce2">
            <text:p>20/01/2016 17:38</text:p>
          </table:table-cell>
          <table:table-cell office:value-type="string" table:style-name="ce4">
            <text:p>INVITO DI PARTECIPAZIONE ALLA PROCEDURA NEGOZIATA N. 11/2016</text:p>
            <text:p>DESCRIZIONE:.<text:s/></text:p>
            <text:p>SERVIZIO DI ASSISTENZA TECNICA PER CHIAMATA SU APPARECCHIATURE BIOMEDICHE <text:s/>FABBRICATE/FORNITE DA MALVESTIO PER I QUALI IL PERIODO DI GARANZIA RISULTA CONCLUSO O SI CONCLUDERAâ€™ ENTRO IL 2016</text:p>
            <text:p>PERIODO <text:s text:c="3"/>12 MESI (01.01.2016-31.12.2016)</text:p>
            <text:p>IMPORTO PRESUNTO EURO 20000,00 OFE</text:p>
            <text:p>CIG: ZB018166FC</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VARIE-DITTA MALVESTIO-ANNO 2016 X AUSL BO</text:p>
          </table:table-cell>
          <table:table-cell office:value-type="float" office:value="20000" table:style-name="ce10">
            <text:p><text:s/>20.000,00<text:s/></text:p>
          </table:table-cell>
          <table:table-cell office:value-type="string" table:style-name="ce3">
            <text:p>RICHIESTA INGEGNERIA CLINICA</text:p>
          </table:table-cell>
          <table:table-cell table:number-columns-repeated="16376"/>
        </table:table-row>
        <table:table-row table:style-name="ro9">
          <table:table-cell office:value-type="float" office:value="6322" table:style-name="ce5">
            <text:p>6322</text:p>
          </table:table-cell>
          <table:table-cell office:value-type="date" office:date-value="2016-01-20T17:38:47" table:style-name="ce2">
            <text:p>20/01/2016 17:38</text:p>
          </table:table-cell>
          <table:table-cell office:value-type="string" table:style-name="ce4">
            <text:p>INVITO DI PARTECIPAZIONE ALLA PROCEDURA NEGOZIATA N.10/2016</text:p>
            <text:p>DESCRIZIONE:.- CONTRATTO DI ASSISTENZA SU CHIAMATA PER LE APPARECCHIATURE BIOMEDICHE FABBRICATE DA LEICA MICROSYSTEMS GMBH E LEICA INSTRUMENTS GMBH E UTILIZZATE NEI DIVERSI NEI DIVERSI PRESIDI DELLâ€™AZIENDA USL DI BOLOGNA<text:s/></text:p>
            <text:p>PERIODO <text:s text:c="3"/>12 MESI (01.01.2016- 31.12.2016)</text:p>
            <text:p>IMPORTO PRESUNTO EURO 60.000,00 OF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VARIE DITTA LEICA ANNO 2016 PER AUSLBO</text:p>
          </table:table-cell>
          <table:table-cell office:value-type="float" office:value="60000" table:style-name="ce10">
            <text:p><text:s/>60.000,00<text:s/></text:p>
          </table:table-cell>
          <table:table-cell office:value-type="string" table:style-name="ce3">
            <text:p>RICHIESTA INGEGNERIA CLINICA</text:p>
          </table:table-cell>
          <table:table-cell table:number-columns-repeated="16376"/>
        </table:table-row>
        <table:table-row table:style-name="ro4">
          <table:table-cell office:value-type="float" office:value="6722" table:style-name="ce5">
            <text:p>6722</text:p>
          </table:table-cell>
          <table:table-cell office:value-type="date" office:date-value="2016-01-21T13:37:00" table:style-name="ce2">
            <text:p>21/01/2016 13:37</text:p>
          </table:table-cell>
          <table:table-cell office:value-type="string" table:style-name="ce4">
            <text:p>INVITO DI PARTECIPAZIONE ALLA PROCEDURA NEGOZIATA N.14/2016</text:p>
            <text:p>DESCRIZIONE:.- Contratto di assistenza su chiamata per i riuniti dentistici e relativi accessori fabbricati da Eurodent SPA e utilizzati nei diversi presidi <text:s/>dellâ€™Azienda USL di Bologna<text:s/></text:p>
            <text:p>PERIODO <text:s text:c="3"/>12 MESI (01.01.2016-31.12.2016)</text:p>
            <text:p>IMPORTO PRESUNTO EURO 20.000,00 OF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VARIE DITTA MB DENTAL-ANNO 2016 X AUSLBO</text:p>
          </table:table-cell>
          <table:table-cell office:value-type="float" office:value="20000" table:style-name="ce10">
            <text:p><text:s/>20.000,00<text:s/></text:p>
          </table:table-cell>
          <table:table-cell office:value-type="string" table:style-name="ce3">
            <text:p>RICHIESTA INGEGNERIA CLINICA</text:p>
          </table:table-cell>
          <table:table-cell table:number-columns-repeated="16376"/>
        </table:table-row>
        <table:table-row table:style-name="ro9">
          <table:table-cell office:value-type="float" office:value="6726" table:style-name="ce5">
            <text:p>6726</text:p>
          </table:table-cell>
          <table:table-cell office:value-type="date" office:date-value="2016-01-21T13:37:39" table:style-name="ce2">
            <text:p>21/01/2016 13:37</text:p>
          </table:table-cell>
          <table:table-cell office:value-type="string" table:style-name="ce4">
            <text:p>INVITO DI PARTECIPAZIONE ALLA PROCEDURA NEGOZIATA N 17/2016</text:p>
            <text:p>DESCRIZIONE:.- contratto di assistenza su chiamata per le apparecchiature biomediche fabbricate/fornite da SIMAD srl e utilizzate nei diversi presidi aziendali<text:s text:c="2"/></text:p>
            <text:p>PERIODO <text:s text:c="3"/>12 MESI (01.01.2015-31.12.2016)</text:p>
            <text:p>IMPORTO PRESUNTO EURO 35.000,00 OFE</text:p>
            <text:p>CIG: Z4D181EC1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VARIE-DITTA SIMAD-ANNO 2016 X AUSLBO</text:p>
          </table:table-cell>
          <table:table-cell office:value-type="float" office:value="35000" table:style-name="ce10">
            <text:p><text:s/>35.000,00<text:s/></text:p>
          </table:table-cell>
          <table:table-cell office:value-type="string" table:style-name="ce3">
            <text:p>RICHIESTA INGEGNERIA CLINICA</text:p>
          </table:table-cell>
          <table:table-cell table:number-columns-repeated="16376"/>
        </table:table-row>
        <table:table-row table:style-name="ro10">
          <table:table-cell office:value-type="float" office:value="6727" table:style-name="ce5">
            <text:p>6727</text:p>
          </table:table-cell>
          <table:table-cell office:value-type="date" office:date-value="2016-01-21T13:37:50" table:style-name="ce2">
            <text:p>21/01/2016 13:37</text:p>
          </table:table-cell>
          <table:table-cell office:value-type="string" table:style-name="ce4">
            <text:p>INVITO DI PARTECIPAZIONE ALLA PROCEDURA NEGOZIATA N.16/2016</text:p>
            <text:p>servizi di manutenzione dei dispositivi medici fabbricati da Mortara Instrument Inc. e utilizzati nei diversi presidi <text:s/>dellâ€™Azienda USL di Bologna<text:s/></text:p>
            <text:p>PERIODO <text:s text:c="3"/>12 MESI (01.01.2016-31.12.2016)</text:p>
            <text:p>IMPORTO PRESUNTO EURO 30.000,00 OF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VARIE-DITTA MORTARA-ANNO 2016 X AUSLBO</text:p>
          </table:table-cell>
          <table:table-cell office:value-type="float" office:value="30000" table:style-name="ce10">
            <text:p><text:s/>30.000,00<text:s/></text:p>
          </table:table-cell>
          <table:table-cell office:value-type="string" table:style-name="ce3">
            <text:p>RICHIESTA INGEGNERIA CLINICA</text:p>
          </table:table-cell>
          <table:table-cell table:number-columns-repeated="16376"/>
        </table:table-row>
        <table:table-row table:style-name="ro8">
          <table:table-cell office:value-type="float" office:value="7025" table:style-name="ce5">
            <text:p>7025</text:p>
          </table:table-cell>
          <table:table-cell office:value-type="date" office:date-value="2016-01-22T09:51:06" table:style-name="ce2">
            <text:p>22/01/2016 09:51</text:p>
          </table:table-cell>
          <table:table-cell office:value-type="string" table:style-name="ce4">
            <text:p>COMUNICAZIONE DI ESITO DI AGGIUDICAZIONE DEFINITIVA PER LA FORNITURA E INSTALLAZIONE DIVISA IN LOTTI, N. 1 ECOGRAFO <text:s/>VASCOLARE DI ALTA FASCIA OCCORRENTE ALLA UO CHIRURGIA VASCOLARE DEL POLO CARDIO-TORACO-VASCOLARE DELLA AZIENDA OSPEDALIERO UNIVERSITARIA DI BOLOGNA. AGGIUDICAZIONE LOTTO N. 1</text:p>
            <text:p><text:s text:c="24"/>RDO N. 967385/2015</text:p>
            <text:p><text:s text:c="24"/>DETERMINA DI AGGIUDICAZIONE DEFINITIVA N.223 DEL 21.1.2016<text:s/></text:p>
            <text:p><text:s text:c="24"/>CODICE CIG ACCORDO QUADRO: 6424568939</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DO 967385/2015 - Aggiudicazione lotto 1 ecografo vascolare alta fascia</text:p>
          </table:table-cell>
          <table:table-cell office:value-type="float" office:value="64659.77" table:style-name="ce10">
            <text:p><text:s/>64.659,77<text:s/></text:p>
          </table:table-cell>
          <table:table-cell office:value-type="string" table:style-name="ce3">
            <text:p>richiesta acquisto ingegneria clinica aou bo</text:p>
          </table:table-cell>
          <table:table-cell table:number-columns-repeated="16376"/>
        </table:table-row>
        <table:table-row table:style-name="ro8">
          <table:table-cell office:value-type="float" office:value="7047" table:style-name="ce5">
            <text:p>7047</text:p>
          </table:table-cell>
          <table:table-cell office:value-type="date" office:date-value="2016-01-22T10:15:57" table:style-name="ce2">
            <text:p>22/01/2016 10:15</text:p>
          </table:table-cell>
          <table:table-cell office:value-type="string" table:style-name="ce4">
            <text:p>COMUNICAZIONE DI ESITO DI AGGIUDICAZIONE DEFINITIVA PER LA FORNITURA E INSTALLAZIONE DIVISA IN LOTTI, N. 1 ECOGRAFO <text:s/>VASCOLARE DI ALTA FASCIA OCCORRENTE ALLA UO CHIRURGIA VASCOLARE DEL POLO CARDIO-TORACO-VASCOLARE DELLA AZIENDA OSPEDALIERO UNIVERSITARIA DI BOLOGNA. AGGIUDICAZIONE LOTTO N. 1</text:p>
            <text:p><text:s text:c="24"/>RDO N. 967385/2015</text:p>
            <text:p><text:s text:c="24"/>DETERMINA DI AGGIUDICAZIONE DEFINITIVA N.223 DEL 21.1.2016<text:s/></text:p>
            <text:p><text:s text:c="24"/>CODICE CIG ACCORDO QUADRO: 6424568939</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RDO 967385/2015 - N. 1 ECOGRAFO VASCOLARE DI ALTA FASCIA - AGGIUDICAZIONE LOTTO 1</text:p>
          </table:table-cell>
          <table:table-cell office:value-type="float" office:value="64659.77" table:style-name="ce10">
            <text:p><text:s/>64.659,77<text:s/></text:p>
          </table:table-cell>
          <table:table-cell office:value-type="string" table:style-name="ce3">
            <text:p>Richiesta acquisto ingegneria clinica</text:p>
          </table:table-cell>
          <table:table-cell table:number-columns-repeated="16376"/>
        </table:table-row>
        <table:table-row table:style-name="ro13">
          <table:table-cell office:value-type="float" office:value="7298" table:style-name="ce5">
            <text:p>7298</text:p>
          </table:table-cell>
          <table:table-cell office:value-type="date" office:date-value="2016-01-22T13:32:24" table:style-name="ce2">
            <text:p>22/01/2016 13:32</text:p>
          </table:table-cell>
          <table:table-cell office:value-type="string" table:style-name="ce4">
            <text:p>INVITO DI PARTECIPAZIONE ALLA PROCEDURA NEGOZIATA N 19/2016</text:p>
            <text:p>DESCRIZIONE:.- contratto di assistenza su chiamata per le apparecchiature biomediche fabbricate/fornite da Carl Zeiss Meditec AG, Laser Diagnostics Technologies Inc ed Humphrej Instruments Inc <text:s/>utilizzate nei diversi presidi aziendali<text:s text:c="2"/></text:p>
            <text:p>PERIODO <text:s text:c="3"/>12 MESI (01.01.2016-31.12.2016)</text:p>
            <text:p>IMPORTO PRESUNTO EURO 30000,00 OFE</text:p>
            <text:p>CIG: Z861824AE6</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SANITARIE VARIE-DITTA ZEISS-ANNO 2016 X AUSLBO</text:p>
          </table:table-cell>
          <table:table-cell office:value-type="float" office:value="30000" table:style-name="ce10">
            <text:p><text:s/>30.000,00<text:s/></text:p>
          </table:table-cell>
          <table:table-cell office:value-type="string" table:style-name="ce3">
            <text:p>RICHIESTA INGEGNERIA CLINICA</text:p>
          </table:table-cell>
          <table:table-cell table:number-columns-repeated="16376"/>
        </table:table-row>
        <table:table-row table:style-name="ro10">
          <table:table-cell office:value-type="float" office:value="7300" table:style-name="ce5">
            <text:p>7300</text:p>
          </table:table-cell>
          <table:table-cell office:value-type="date" office:date-value="2016-01-22T13:32:38" table:style-name="ce2">
            <text:p>22/01/2016 13:32</text:p>
          </table:table-cell>
          <table:table-cell office:value-type="string" table:style-name="ce4">
            <text:p>INVITO DI PARTECIPAZIONE ALLA PROCEDURA NEGOZIATA N.18/2016</text:p>
            <text:p>Servizi di manutenzione dei dispositivi medici fabbricati da Stryker CORP utilizzati nei diversi presidi <text:s/>dellâ€™Azienda USL di Bologna<text:s/></text:p>
            <text:p>PERIODO <text:s text:c="3"/>12 MESI (01.01.2016-31.12.2016)</text:p>
            <text:p>IMPORTO PRESUNTO EURO 60.000,00 OF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SANITARIE VARIE-DITTA STRYKER-ANNO 2016 X AUSLBO</text:p>
          </table:table-cell>
          <table:table-cell office:value-type="float" office:value="60000" table:style-name="ce10">
            <text:p><text:s/>60.000,00<text:s/></text:p>
          </table:table-cell>
          <table:table-cell office:value-type="string" table:style-name="ce3">
            <text:p>RICHIESTA INGEGNERIA CLINICA</text:p>
          </table:table-cell>
          <table:table-cell table:number-columns-repeated="16376"/>
        </table:table-row>
        <table:table-row table:style-name="ro10">
          <table:table-cell office:value-type="float" office:value="7373" table:style-name="ce5">
            <text:p>7373</text:p>
          </table:table-cell>
          <table:table-cell office:value-type="date" office:date-value="2016-01-22T15:58:11" table:style-name="ce2">
            <text:p>22/01/2016 15:58</text:p>
          </table:table-cell>
          <table:table-cell office:value-type="string" table:style-name="ce3">
            <text:p>- Servizio di manutenzione dei dispositivi medici fabbricati da Pentax Corp-Divisione Medicale ed utilizzati nei diversi presidi delleAziende USL di Bologna ed Imola</text:p>
            <text:p>PERIODO <text:s text:c="3"/>12 MESI (01.01.2016-31.12.2016)</text:p>
            <text:p>IMPORTO PRESUNTO EURO 60.000,00 OFE</text:p>
            <text:p>DI CUI:</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SANITARIE VARIE-DITTA PENTAX-ANNO 2016 X AZIENDE USL DI BOLOGNA ED IMOLA</text:p>
          </table:table-cell>
          <table:table-cell office:value-type="float" office:value="60000" table:style-name="ce10">
            <text:p><text:s/>60.000,00<text:s/></text:p>
          </table:table-cell>
          <table:table-cell office:value-type="string" table:style-name="ce3">
            <text:p>RICHIESTA INGEGNERIA CLINICA AUSLBOLOGNA</text:p>
          </table:table-cell>
          <table:table-cell table:number-columns-repeated="16376"/>
        </table:table-row>
        <table:table-row table:style-name="ro8">
          <table:table-cell office:value-type="float" office:value="7374" table:style-name="ce5">
            <text:p>7374</text:p>
          </table:table-cell>
          <table:table-cell office:value-type="date" office:date-value="2016-01-22T15:58:26" table:style-name="ce2">
            <text:p>22/01/2016 15:58</text:p>
          </table:table-cell>
          <table:table-cell office:value-type="string" table:style-name="ce4">
            <text:p>INVITO DI PARTECIPAZIONE ALLA PROCEDURA NEGOZIATA N.20/2016</text:p>
            <text:p>DESCRIZIONE:.- Servizio di manutenzione dei dispositivi medici fabbricati da Olympus Medical Systems Corp utilizzate nei diversi presidi delleAziende USL di Bologna ed Imola</text:p>
            <text:p>PERIODO <text:s text:c="3"/>12 MESI (01.01.2016-31.12.2016)</text:p>
            <text:p>IMPORTO PRESUNTO EURO 72.800,00 OFE</text:p>
            <text:p>DI CUI:</text:p>
            <text:p>EURO 32.800,00 PER Lâ€™AUSL BOLOGNA</text:p>
            <text:p>EURO 40.000,00 PER Lâ€™AUSL DI IMOLA</text:p>
            <text:p>CIG: 6562985A8B</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SANITARIE VARIE DITTA OLYMPUS ANNO 2016 X AZIENDE USL DI BOLOGNA ED IMOLA</text:p>
          </table:table-cell>
          <table:table-cell office:value-type="float" office:value="72800" table:style-name="ce10">
            <text:p><text:s/>72.800,00<text:s/></text:p>
          </table:table-cell>
          <table:table-cell office:value-type="string" table:style-name="ce3">
            <text:p>RICHIESTA INGEGNERIA CLINICA AUSLBO</text:p>
          </table:table-cell>
          <table:table-cell table:number-columns-repeated="16376"/>
        </table:table-row>
        <table:table-row table:style-name="ro8">
          <table:table-cell office:value-type="float" office:value="8006" table:style-name="ce5">
            <text:p>8006</text:p>
          </table:table-cell>
          <table:table-cell office:value-type="date" office:date-value="2016-01-25T17:00:46" table:style-name="ce2">
            <text:p>25/01/2016 17:00</text:p>
          </table:table-cell>
          <table:table-cell office:value-type="string" table:style-name="ce4">
            <text:p>INVITO DI PARTECIPAZIONE ALLA PROCEDURA NEGOZIATA N.23/2016</text:p>
            <text:p>DESCRIZIONE:.- Servizio di manutenzione dei dispositivi medici fabbricati da KARL Storz GmBh e KLS Martin ed utilizzati nei diversi presidi delleAziende USL di Bologna ed Imola</text:p>
            <text:p>PERIODO <text:s text:c="3"/>12 MESI (01.01.2016-31.12.2016)</text:p>
            <text:p>IMPORTO PRESUNTO EURO 36.000,00 OFE</text:p>
            <text:p>DI CUI:</text:p>
            <text:p>EURO 30.000,00 PER Lâ€™AUSL BOLOGNA</text:p>
            <text:p>EURO <text:s text:c="2"/>6.000,00 PER Lâ€™AUSL DI IMOLA</text:p>
            <text:p>CIG: 6563924171</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attrezzature Ditta zaccanti</text:p>
          </table:table-cell>
          <table:table-cell office:value-type="float" office:value="36000" table:style-name="ce10">
            <text:p><text:s/>36.000,00<text:s/></text:p>
          </table:table-cell>
          <table:table-cell office:value-type="string" table:style-name="ce3">
            <text:p>Richiesta Ingegneria Clinica</text:p>
          </table:table-cell>
          <table:table-cell table:number-columns-repeated="16376"/>
        </table:table-row>
        <table:table-row table:style-name="ro10">
          <table:table-cell office:value-type="float" office:value="10880" table:style-name="ce5">
            <text:p>10880</text:p>
          </table:table-cell>
          <table:table-cell office:value-type="date" office:date-value="2016-02-01T14:32:29" table:style-name="ce2">
            <text:p>01/02/2016 14:32</text:p>
          </table:table-cell>
          <table:table-cell office:value-type="string" table:style-name="ce3">
            <text:p>COMUNICAZIONE DI ESITO DI AGGIUDICAZIONE DEFINITIVA PER Lâ€™AFFIDAMENTO IN GESTIONE DEL BAR PRESSO Lâ€™OSPEDALE DI BAZZANO</text:p>
            <text:p>COTTIMO FIDUCIARIO <text:s/>N.127/2015</text:p>
            <text:p>DETERMINA DI AGGIUDICAZIONE DEFINITIVA N. 324 del 01/02/2016</text:p>
            <text:p>Codice CIG: AUSL BO:6408152E4E</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COMUNICAZIONE DI ESITO DI AGGIUDICAZIONE DEFINITIVA PER Lâ€™AFFIDAMENTO IN GESTIONE DEL BAR PRESSO Lâ€™OSPEDALE DI BAZZANO</text:p>
          </table:table-cell>
          <table:table-cell office:value-type="string" table:style-name="ce10">
            <text:p><text:s/>0 <text:s text:c="5"/>Contratto attivo</text:p>
          </table:table-cell>
          <table:table-cell office:value-type="string" table:style-name="ce3">
            <text:p>determina n.324 del 01/02/2016</text:p>
          </table:table-cell>
          <table:table-cell table:number-columns-repeated="16376"/>
        </table:table-row>
        <table:table-row table:style-name="ro7">
          <table:table-cell office:value-type="float" office:value="13127" table:style-name="ce5">
            <text:p>13127</text:p>
          </table:table-cell>
          <table:table-cell office:value-type="date" office:date-value="2016-02-05T12:24:30" table:style-name="ce2">
            <text:p>05/02/2016 12:24</text:p>
          </table:table-cell>
          <table:table-cell office:value-type="string" table:style-name="ce4">
            <text:p>COTTIMO FIDUCIARIO NÂ° 2/2016 PER Lâ€™AFFIDAMENTO IN GESTIONE DEL PUBBLICO</text:p>
            <text:p>ESERCIZIO BAR PRESSO GLI OSPEDALI DI PORRETTA ( LOTTO 1) E VERGATO ( LOTTO 2)</text:p>
            <text:p>DELLâ€™AUSL BO</text:p>
            <text:p>Lotto 1) CANONE MINIMO COMPLESSIVO ANNUO: Euro 18.000,00 ( canone annuo Euro</text:p>
            <text:p>10.000,00 + IVA 22% + â‚¬ 8.000,00 oltre IVA per il rimborso forfettario annuo di tutte le utenze)</text:p>
            <text:p>Lotto 2) CANONE MINIMO COMPLESSIVO ANNUO: Euro 14.000,00 ( canone annuo Euro</text:p>
            <text:p>6.000,00 + IVA 22% + â‚¬ 8.000,00 oltre IVA per il rimborso forfettario di tutte le utenze)</text:p>
            <text:p>PERIODO : anni tre rinnovabile un ulteriore triennio</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COTTIMO FIDUCIARIO NÂ° 2/2016 PER Lâ€™AFFIDAMENTO IN GESTIONE DEL PUBBLICO</text:p>
            <text:p>ESERCIZIO BAR PRESSO GLI OSPEDALI DI PORRETTA ( LOTTO 1) E VERGATO ( LOTTO 2)</text:p>
            <text:p>DELLâ€™AUSL BO</text:p>
            <text:p>Lotto 1) CANONE MINIMO COMPLESSIVO ANNUO: Euro 18.000,00 ( canone annuo Euro</text:p>
            <text:p>10.000,00 + IVA 22% + â‚¬ 8.000,00 oltre IVA per il rimborso forfettario annuo di tutte le utenze)</text:p>
            <text:p>Lotto 2) CANONE MINIMO COMPLESSIVO ANNUO: Euro 14.000,00 ( canone annuo Euro</text:p>
            <text:p>6.000,00 + IVA 22% + â‚¬ 8.000,00 oltre IVA per il rimborso forfettario di tutte le utenze)</text:p>
            <text:p>PERIODO : anni tre rinnovabile un ulteriore triennio</text:p>
          </table:table-cell>
          <table:table-cell office:value-type="string" table:style-name="ce10">
            <text:p><text:s/>0 <text:s text:c="2"/>Contratto attivo<text:s/></text:p>
          </table:table-cell>
          <table:table-cell office:value-type="string" table:style-name="ce3">
            <text:p>nÂ° 3093 del <text:s/>13/01/2016</text:p>
          </table:table-cell>
          <table:table-cell table:number-columns-repeated="16376"/>
        </table:table-row>
        <table:table-row table:style-name="ro9">
          <table:table-cell office:value-type="float" office:value="17417" table:style-name="ce5">
            <text:p>17417</text:p>
          </table:table-cell>
          <table:table-cell office:value-type="date" office:date-value="2016-02-16T14:10:03" table:style-name="ce2">
            <text:p>16/02/2016 14:10</text:p>
          </table:table-cell>
          <table:table-cell office:value-type="string" table:style-name="ce4">
            <text:p>COMUNICAZIONE DI ESITO DI AGGIUDICAZIONE DEFINITIVA PER Lâ€™AFFIDAMENTO DEL SERVIZIO DI CALL CENTER RIVOLTO ALLE PRESTAZIONI AMBULATORIALI E DI RICOVERO IN LIBERA PROFESSIONE <text:s/>DELLâ€™AOU DI BOLOGNA<text:s/></text:p>
            <text:p>COTTIMO FIDUCIARIO <text:s/>N.134/2015</text:p>
            <text:p>DETERMINA DI AGGIUDICAZIONE DEFINITIVA N. 459 del 15/12/2016</text:p>
            <text:p>Codice CIG accordo quadro:6422949131</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FFIDAMENTO DEL SERVIZIO DI CALL CENTER RIVOLTO ALLE PRESTAZIONI AMBULATORIALI E DI RICOVERO IN LIBERA PROFESSIONE <text:s/>DELLâ€™AOU DI BOLOGNA<text:s/></text:p>
          </table:table-cell>
          <table:table-cell office:value-type="string" table:style-name="ce10">
            <text:p><text:s/>200.000,00 o.f.e.</text:p>
          </table:table-cell>
          <table:table-cell office:value-type="string" table:style-name="ce3">
            <text:p>Cottimo fiduciario n.134/2005</text:p>
          </table:table-cell>
          <table:table-cell table:number-columns-repeated="16376"/>
        </table:table-row>
        <table:table-row table:style-name="ro18">
          <table:table-cell office:value-type="float" office:value="17682" table:style-name="ce5">
            <text:p>17682</text:p>
          </table:table-cell>
          <table:table-cell office:value-type="date" office:date-value="2016-02-17T08:45:34" table:style-name="ce2">
            <text:p>17/02/2016 08:45</text:p>
          </table:table-cell>
          <table:table-cell office:value-type="string" table:style-name="ce4">
            <text:p>COMUNICAZIONE DI ESITO DI AGGIUDICAZIONE DEFINITIVA PER LA FORNITURA, DIVISA IN LOTTI, DI N. 1 APPARECCHIO DI ANESTESIA PER LE SALE OPERATORIE DI CHIRURGIA PEDIATRICA (LOTTO N. 1) E N. 1 APPARECCHIO DI ANESTESIA AMAGNETICO PER IL POLO CARDIO-TORACO-VASCOLARE (LOTTO N. 2) DELLâ€™AZIENDA OSPEDALIERO UNIVERSITARIA DI BOLOGNA.<text:s/></text:p>
            <text:p><text:s text:c="22"/>AGGIUDICAZIONE LOTTO N. 1.</text:p>
            <text:p><text:s text:c="22"/>RDO N. 1015563/2015</text:p>
            <text:p><text:s text:c="21"/>DETERMINA DI AGGIUDICAZIONE DEFINITIVA N. 467 del 16.2.2016</text:p>
            <text:p><text:s text:c="21"/>CODICE CIG ACCORDO QUADRO LOTTO N. 1: 6470758E69</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ggiudicazione lotto n. 1 <text:s/>apparecchio anestesia <text:s/>- RDO 1015563/2016<text:s/></text:p>
          </table:table-cell>
          <table:table-cell office:value-type="float" office:value="24400" table:style-name="ce10">
            <text:p><text:s/>24.400,00<text:s/></text:p>
          </table:table-cell>
          <table:table-cell office:value-type="string" table:style-name="ce3">
            <text:p>Richiesta Ingegneria Clinica Aou Bo</text:p>
          </table:table-cell>
          <table:table-cell table:number-columns-repeated="16376"/>
        </table:table-row>
        <table:table-row table:style-name="ro18">
          <table:table-cell office:value-type="float" office:value="17686" table:style-name="ce5">
            <text:p>17686</text:p>
          </table:table-cell>
          <table:table-cell office:value-type="date" office:date-value="2016-02-17T08:49:36" table:style-name="ce2">
            <text:p>17/02/2016 08:49</text:p>
          </table:table-cell>
          <table:table-cell office:value-type="string" table:style-name="ce4">
            <text:p>COMUNICAZIONE DI ESITO DI AGGIUDICAZIONE DEFINITIVA PER LA FORNITURA, DIVISA IN LOTTI, DI N. 1 APPARECCHIO DI ANESTESIA PER LE SALE OPERATORIE DI CHIRURGIA PEDIATRICA (LOTTO N. 1) E N. 1 APPARECCHIO DI ANESTESIA AMAGNETICO PER IL POLO CARDIO-TORACO-VASCOLARE (LOTTO N. 2) DELLâ€™AZIENDA OSPEDALIERO UNIVERSITARIA DI BOLOGNA. AGGIUDICAZIONE LOTTO N. 1.</text:p>
            <text:p><text:s text:c="22"/>RDO N. 1015563/2015</text:p>
            <text:p><text:s text:c="21"/>DETERMINA DI AGGIUDICAZIONE DEFINITIVA N. 467 del 16.2.2016</text:p>
            <text:p><text:s text:c="21"/>CODICE <text:s/>CIG ACCORDO QUADRO LOTTO N. 1: 6470758E69</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ggiudicazione lotto 1</text:p>
          </table:table-cell>
          <table:table-cell office:value-type="float" office:value="24400" table:style-name="ce10">
            <text:p><text:s/>24.400,00<text:s/></text:p>
          </table:table-cell>
          <table:table-cell office:value-type="string" table:style-name="ce3">
            <text:p>richiesta ingegneria clinica aou bo</text:p>
          </table:table-cell>
          <table:table-cell table:number-columns-repeated="16376"/>
        </table:table-row>
        <table:table-row table:style-name="ro13">
          <table:table-cell office:value-type="float" office:value="20940" table:style-name="ce5">
            <text:p>20940</text:p>
          </table:table-cell>
          <table:table-cell office:value-type="date" office:date-value="2016-02-24T08:46:43" table:style-name="ce2">
            <text:p>24/02/2016 08:46</text:p>
          </table:table-cell>
          <table:table-cell office:value-type="string" table:style-name="ce4">
            <text:p>COMUNICAZIONE DI ESITO DI AGGIUDICAZIONE DEFINITIVA PER LA FORNITURA, DI N. 5 MONITOR MULTIPARAMETRICI OCCORRENTI ALLA TERAPIA INTENSIVA DELLA CHIRURGIA DEI TRAPIANTI <text:s text:c="2"/>DELLâ€™AZIENDA OSPEDALIERO UNIVERSITARIA DI BOLOGNA.<text:s/></text:p>
            <text:p><text:s text:c="22"/>ACQUISTO DIRETTO N. 31/2016</text:p>
            <text:p><text:s text:c="21"/>DETERMINA DI AGGIUDICAZIONE DEFINITIVA N. 542 del 23.2.2016</text:p>
            <text:p><text:s text:c="21"/>CODICE CIG ACCORDO QUADRO: 65946079D8</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aggiudicazione AD 31/2016 - n. 5 monitor multiparametrici</text:p>
          </table:table-cell>
          <table:table-cell office:value-type="float" office:value="42693.9" table:style-name="ce10">
            <text:p><text:s/>42.693,90<text:s/></text:p>
          </table:table-cell>
          <table:table-cell office:value-type="string" table:style-name="ce3">
            <text:p>richiesta acquisto ingegneria clinica aou bo</text:p>
          </table:table-cell>
          <table:table-cell table:number-columns-repeated="16376"/>
        </table:table-row>
        <table:table-row table:style-name="ro4">
          <table:table-cell office:value-type="float" office:value="24129" table:style-name="ce5">
            <text:p>24129</text:p>
          </table:table-cell>
          <table:table-cell office:value-type="date" office:date-value="2016-03-02T08:31:49" table:style-name="ce2">
            <text:p>02/03/2016 08:31</text:p>
          </table:table-cell>
          <table:table-cell office:value-type="string" table:style-name="ce4">
            <text:p>ACCESSO AGLI ATTI RDO n.968443/2015 PER FORNITURA di MATERIALE DA LABORATORIO per il dosaggio dei liquidi per le esigenze dellâ€™AOU Bologna;</text:p>
            <text:p/>
            <text:p>Riferimento n/s comunicazione prot. 0012502 del 04/02/2016 relativa alla variazione dellâ€™esito della Rdo 968443/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DET 358/2015 variazione esitoAGGIUDICAZIONE rdo 968443/2015 aggiudicazione alla STARLAB</text:p>
          </table:table-cell>
          <table:table-cell office:value-type="string" table:style-name="ce10">
            <text:p>EURO10187,08 + 22%</text:p>
          </table:table-cell>
          <table:table-cell office:value-type="string" table:style-name="ce3">
            <text:p>prot.23911 dell'1/03/2016</text:p>
          </table:table-cell>
          <table:table-cell table:number-columns-repeated="16376"/>
        </table:table-row>
        <table:table-row table:style-name="ro9">
          <table:table-cell office:value-type="float" office:value="25771" table:style-name="ce5">
            <text:p>25771</text:p>
          </table:table-cell>
          <table:table-cell office:value-type="date" office:date-value="2016-03-04T12:51:08" table:style-name="ce2">
            <text:p>04/03/2016 12:51</text:p>
          </table:table-cell>
          <table:table-cell office:value-type="string" table:style-name="ce4">
            <text:p>FORNITURA DI N. 4 INCUBATORI PER LA NUOVA OFFICINA</text:p>
            <text:p>TRASFUSIONALE DELLâ€™OSPEDALE MAGGIORE DELLâ€™AZIENDA USL DI</text:p>
            <text:p><text:s/>BOLOGNA - ADESIONE DELLâ€™AZIENDA USL <text:s/>DI IMOLA</text:p>
            <text:p><text:s/>RDO N. 710378/2014</text:p>
            <text:p><text:s/>Vs offerta <text:s text:c="2"/>del 13/01/2015</text:p>
            <text:p><text:s text:c="2"/>Det.di aggiudicazione <text:s/>n.200 del 04/02/2015</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FORNITURA DI N. 4 INCUBATORI PER LA NUOVA OFFICINA</text:p>
            <text:p><text:s/>TRASFUSIONALE DELLâ€™OSPEDALE MAGGIORE DELLâ€™AZIENDA USL DI</text:p>
            <text:p><text:s/>BOLOGNA - ADESIONE DELLâ€™AZIENDA USL <text:s/>DI IMOLA</text:p>
            <text:p><text:s text:c="20"/></text:p>
            <text:p/>
          </table:table-cell>
          <table:table-cell office:value-type="string" table:style-name="ce10">
            <text:p>6.952,00+ IVA AL 22%</text:p>
          </table:table-cell>
          <table:table-cell office:value-type="string" table:style-name="ce3">
            <text:p><text:s/>Det.di aggiudicazione <text:s/>n.200 del 04/02/2015</text:p>
          </table:table-cell>
          <table:table-cell table:number-columns-repeated="16376"/>
        </table:table-row>
        <table:table-row table:style-name="ro11">
          <table:table-cell office:value-type="float" office:value="26797" table:style-name="ce5">
            <text:p>26797</text:p>
          </table:table-cell>
          <table:table-cell office:value-type="date" office:date-value="2016-03-07T17:18:58" table:style-name="ce2">
            <text:p>07/03/2016 17:18</text:p>
          </table:table-cell>
          <table:table-cell office:value-type="string" table:style-name="ce4">
            <text:p>ACCESSO AGLI ATTI RDO n.968443/2015 PER FORNITURA di MATERIALE DA LABORATORIO per il dosaggio dei liquidi per le esigenze dellâ€™AOU Bologna;</text:p>
            <text:p/>
            <text:p>Riferimento n/s comunicazione prot. n.24129 del 02/03/2016 relativa alla variazione dellâ€™esito della Rdo 968443/2015</text:p>
          </table:table-cell>
          <table:table-cell office:value-type="string" table:style-name="ce3">
            <text:p>UO Servizio Acquisti <text:s/>Metropolitano (SC)</text:p>
          </table:table-cell>
          <table:table-cell office:value-type="string" table:style-name="ce3">
            <text:p>Concorsi, prove selettive e progressioni (art. 23, comma 1, lett. c del D.Lgs. 33/2013)</text:p>
          </table:table-cell>
          <table:table-cell office:value-type="string" table:style-name="ce4">
            <text:p>ACCESSO AGLI ATTI RDO n.968443/2015 PER FORNITURA di MATERIALE DA LABORATORIO</text:p>
            <text:p>per il dosaggio dei liquidi per le esigenze dellâ€™AOU Bologna; Riferimento n/s comunicazione prot.0012502 del 04/02/2016 relativa alla variazione dellâ€™esito della Rdo 968443/2015</text:p>
          </table:table-cell>
          <table:table-cell office:value-type="string" table:style-name="ce10">
            <text:p>euro 10.187,08 +22%</text:p>
          </table:table-cell>
          <table:table-cell office:value-type="string" table:style-name="ce3">
            <text:p>prot.24129 del 2/3/2016</text:p>
          </table:table-cell>
          <table:table-cell table:number-columns-repeated="16376"/>
        </table:table-row>
        <table:table-row table:style-name="ro3">
          <table:table-cell office:value-type="float" office:value="27415" table:style-name="ce5">
            <text:p>27415</text:p>
          </table:table-cell>
          <table:table-cell office:value-type="date" office:date-value="2016-03-08T17:01:29" table:style-name="ce2">
            <text:p>08/03/2016 17:01</text:p>
          </table:table-cell>
          <table:table-cell office:value-type="string" table:style-name="ce3">
            <text:p>AOUBO-INVITO DI PARTECIPAZIONE ALLA PROCEDURA NEGOZIATA N. 38/2016 CONTRATTO DI MANUTENZIONE ORDINARIA E STRAORDINARIA PER SOLLEVAPAZIENTI ARJOHUNTLEIGH</text:p>
          </table:table-cell>
          <table:table-cell office:value-type="string" table:style-name="ce3">
            <text:p>UO Servizio Acquisti <text:s/>Metropolitano (SC)</text:p>
          </table:table-cell>
          <table:table-cell office:value-type="string" table:style-name="ce3">
            <text:p>Scelta del contraente per l'affidamento di lavori, forniture e servizi (art. 23, comma 1, lett. b del D.Lgs. 33/2013)</text:p>
          </table:table-cell>
          <table:table-cell office:value-type="string" table:style-name="ce3">
            <text:p>MANUTENZIONE TRIENNALE SOLLEVAPAZIENTI ARJOHUNTLEIGH X AOSPBO</text:p>
          </table:table-cell>
          <table:table-cell office:value-type="float" office:value="56424" table:style-name="ce10">
            <text:p><text:s/>56.424,00<text:s/></text:p>
          </table:table-cell>
          <table:table-cell office:value-type="string" table:style-name="ce3">
            <text:p>RICHIESTA INGEGNERIA CLINICA</text:p>
          </table:table-cell>
          <table:table-cell table:number-columns-repeated="16376"/>
        </table:table-row>
        <table:table-row table:style-name="ro3">
          <table:table-cell office:value-type="float" office:value="3260" table:style-name="ce5">
            <text:p>3260</text:p>
          </table:table-cell>
          <table:table-cell office:value-type="date" office:date-value="2016-01-13T17:11:41" table:style-name="ce2">
            <text:p>13/01/2016 17:11</text:p>
          </table:table-cell>
          <table:table-cell office:value-type="string" table:style-name="ce3">
            <text:p>Richiesta di pagamento docenze per iniziativa formativa con fondi finalizzati su PO 480 â€“ Staff â€“ Area Sicurezza e Risk Management â€“ anno 2015.</text:p>
          </table:table-cell>
          <table:table-cell office:value-type="string" table:style-name="ce3">
            <text:p>UO Servizio Prevenzione e Protezione (SC)</text:p>
          </table:table-cell>
          <table:table-cell office:value-type="string" table:style-name="ce3">
            <text:p>Autorizzazione o concessione (art. 23, comma 1, lett. a del D.Lgs. 33/2013)</text:p>
          </table:table-cell>
          <table:table-cell office:value-type="string" table:style-name="ce3">
            <text:p>autorizzazione pagamento docenza in <text:s/>materia di supporto e gestione gruppi per psicologia del lavoro e delle organizzazioni- Benessere lavorativo</text:p>
          </table:table-cell>
          <table:table-cell office:value-type="float" office:value="3750" table:style-name="ce10">
            <text:p><text:s/>3.750,00<text:s/></text:p>
          </table:table-cell>
          <table:table-cell office:value-type="string" table:style-name="ce3">
            <text:p>fattura n. 1001 2016/PA del 6-1-2015 di <text:s/>3.750,00= presentata dalla Dr.ssa Cinzia De Angelis</text:p>
          </table:table-cell>
          <table:table-cell table:number-columns-repeated="16376"/>
        </table:table-row>
        <table:table-row table:style-name="ro5">
          <table:table-cell office:value-type="float" office:value="11402" table:style-name="ce5">
            <text:p>11402</text:p>
          </table:table-cell>
          <table:table-cell office:value-type="date" office:date-value="2016-02-02T12:49:33" table:style-name="ce2">
            <text:p>02/02/2016 12:49</text:p>
          </table:table-cell>
          <table:table-cell office:value-type="string" table:style-name="ce3">
            <text:p>Risposta a: Rinnovo convenzione con ASC Insieme per lâ€™erogazione di attivitÃ  del medico competente â€“ anno 2016</text:p>
          </table:table-cell>
          <table:table-cell office:value-type="string" table:style-name="ce3">
            <text:p>UO Servizio Prevenzione e Protezione (SC)</text:p>
          </table:table-cell>
          <table:table-cell office:value-type="string" table:style-name="ce3">
            <text:p>Accordi stipulati con soggetti privati o altre PA (art. 23, comma 1, lett. d del D.Lgs. 33/2013)</text:p>
          </table:table-cell>
          <table:table-cell office:value-type="string" table:style-name="ce3">
            <text:p>convenzione fornitura servizio di medico competente</text:p>
          </table:table-cell>
          <table:table-cell office:value-type="string" table:style-name="ce10">
            <text:p>nessuna</text:p>
          </table:table-cell>
          <table:table-cell office:value-type="string" table:style-name="ce3">
            <text:p>na</text:p>
          </table:table-cell>
          <table:table-cell table:number-columns-repeated="16376"/>
        </table:table-row>
        <table:table-row table:style-name="ro14">
          <table:table-cell office:value-type="float" office:value="108689" table:style-name="ce5">
            <text:p>108689</text:p>
          </table:table-cell>
          <table:table-cell office:value-type="date" office:date-value="2015-11-24T08:36:56" table:style-name="ce2">
            <text:p>24/11/2015 08:36</text:p>
          </table:table-cell>
          <table:table-cell office:value-type="string" table:style-name="ce3">
            <text:p>Risposta a: PM - Offerta Infrastrutturazione <text:s/>AUSL di Bologna per PALS della Casa della Salute di Casalecchio di Reno anno 2015 (Sostituzione)</text:p>
          </table:table-cell>
          <table:table-cell office:value-type="string" table:style-name="ce3">
            <text:p>UO Sistema Informativo Metropolitano (SC)</text:p>
          </table:table-cell>
          <table:table-cell office:value-type="string" table:style-name="ce3">
            <text:p>Scelta del contraente per l'affidamento di lavori, forniture e servizi (art. 23, comma 1, lett. b del D.Lgs. 33/2013)</text:p>
          </table:table-cell>
          <table:table-cell office:value-type="string" table:style-name="ce4">
            <text:p>Acquisizione servizi di rete per Caca della Salute di Casalecchio da Lepida S.p.A. societÃ  in house providing costituita dalla Regione Emilia-Romagna a capitale completamente pubblico, della quale Ausl BO <text:s/>possiede una quota di partecipazione. Le decisioni strategiche relative alla stipula dei contratti, alla loro durata e alla definizione dei listini, sono approvate dal Comitato Permanente di Indirizzo e Coordinamento con gli Enti locali, istituito ai sensi dellâ€™art. 6 della Legge Regionale n. 4/2011.</text:p>
            <text:p/>
            <text:p/>
          </table:table-cell>
          <table:table-cell office:value-type="string" table:style-name="ce10">
            <text:p>24907.48</text:p>
          </table:table-cell>
          <table:table-cell office:value-type="string" table:style-name="ce4">
            <text:p>Lâ€™oggetto dellâ€™offerta Ã¨ assimilabile al contenuto della determina <text:s/>1262 dellâ€™8/07/2015 con oggetto "ACQUISIZIONE SERVIZI DI ACCESSO ALLA RETE PRIVATA A BANDA LARGA DELLE PUBBLICHE AMMINISTRAZIONI "LEPIDA" PER Lâ€™AZIENDA USL DI BOLOGNA" e della quale ne costituisce estensione.</text:p>
            <text:p/>
          </table:table-cell>
          <table:table-cell table:number-columns-repeated="16376"/>
        </table:table-row>
        <table:table-row table:style-name="ro11">
          <table:table-cell office:value-type="float" office:value="120445" table:style-name="ce5">
            <text:p>120445</text:p>
          </table:table-cell>
          <table:table-cell office:value-type="date" office:date-value="2015-12-30T15:49:56" table:style-name="ce2">
            <text:p>30/12/2015 15:49</text:p>
          </table:table-cell>
          <table:table-cell office:value-type="string" table:style-name="ce3">
            <text:p>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Liquidazione a Docenti ed Esperti</text:p>
          </table:table-cell>
          <table:table-cell office:value-type="float" office:value="1972.18" table:style-name="ce10">
            <text:p><text:s/>1.972,18<text:s/></text:p>
          </table:table-cell>
          <table:table-cell office:value-type="string" table:style-name="ce3">
            <text:p>DELIBERA O DETERMINA DI RIFERIMENTO RER GPG/2012/2095 â€“ CORSO DI LAUREA IN INFERMIERISTICA BO2, DELIBERA N. 170 DEL 22/08/2014 CORSO DI LAUREA IN TECNICHE DI NEUROFISIOPATOLOGIA e CONVENZIONI TRA Lâ€™UNIVERSITÃ€ DI BOLOGNA E AZIENDA USL DI BOLOGNA</text:p>
          </table:table-cell>
          <table:table-cell table:number-columns-repeated="16376"/>
        </table:table-row>
        <table:table-row table:style-name="ro2">
          <table:table-cell office:value-type="float" office:value="12547" table:style-name="ce5">
            <text:p>12547</text:p>
          </table:table-cell>
          <table:table-cell office:value-type="date" office:date-value="2016-02-04T12:50:29" table:style-name="ce2">
            <text:p>04/02/2016 12:50</text:p>
          </table:table-cell>
          <table:table-cell office:value-type="string" table:style-name="ce3">
            <text:p>LETTERA DI 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di docenza rivolta agli studenti UNIBO - CDL in Infermieristica</text:p>
          </table:table-cell>
          <table:table-cell office:value-type="float" office:value="308.16000000000003" table:style-name="ce10">
            <text:p><text:s/>308,16<text:s/></text:p>
          </table:table-cell>
          <table:table-cell office:value-type="string" table:style-name="ce3">
            <text:p>Incarico prot. n. 108095 del 20/11/2015</text:p>
          </table:table-cell>
          <table:table-cell table:number-columns-repeated="16376"/>
        </table:table-row>
        <table:table-row table:style-name="ro2">
          <table:table-cell office:value-type="float" office:value="12549" table:style-name="ce5">
            <text:p>12549</text:p>
          </table:table-cell>
          <table:table-cell office:value-type="date" office:date-value="2016-02-04T12:51:33" table:style-name="ce2">
            <text:p>04/02/2016 12:51</text:p>
          </table:table-cell>
          <table:table-cell office:value-type="string" table:style-name="ce3">
            <text:p>LETTERA DI 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di docenza rivolta agli studenti UNIBO - CDL in Infermieristica</text:p>
          </table:table-cell>
          <table:table-cell office:value-type="float" office:value="84.04" table:style-name="ce10">
            <text:p><text:s/>84,04<text:s/></text:p>
          </table:table-cell>
          <table:table-cell office:value-type="string" table:style-name="ce3">
            <text:p>Incarico prot. n. 117990 del 22/12/2015</text:p>
          </table:table-cell>
          <table:table-cell table:number-columns-repeated="16376"/>
        </table:table-row>
        <table:table-row table:style-name="ro2">
          <table:table-cell office:value-type="float" office:value="12552" table:style-name="ce5">
            <text:p>12552</text:p>
          </table:table-cell>
          <table:table-cell office:value-type="date" office:date-value="2016-02-04T12:52:24" table:style-name="ce2">
            <text:p>04/02/2016 12:52</text:p>
          </table:table-cell>
          <table:table-cell office:value-type="string" table:style-name="ce3">
            <text:p>LETTERA DI 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di docenza rivolta agli studenti UNIBO - CDL in Infermieristica<text:s/></text:p>
          </table:table-cell>
          <table:table-cell office:value-type="float" office:value="1008.53" table:style-name="ce10">
            <text:p><text:s/>1.008,53<text:s/></text:p>
          </table:table-cell>
          <table:table-cell office:value-type="string" table:style-name="ce3">
            <text:p>Incarico prot. n. 117993 del 22/12/2015</text:p>
          </table:table-cell>
          <table:table-cell table:number-columns-repeated="16376"/>
        </table:table-row>
        <table:table-row table:style-name="ro2">
          <table:table-cell office:value-type="float" office:value="12554" table:style-name="ce5">
            <text:p>12554</text:p>
          </table:table-cell>
          <table:table-cell office:value-type="date" office:date-value="2016-02-04T12:53:11" table:style-name="ce2">
            <text:p>04/02/2016 12:53</text:p>
          </table:table-cell>
          <table:table-cell office:value-type="string" table:style-name="ce3">
            <text:p>LETTERA DI 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di docenza rivolta agli studenti UNIBO - CDL Tecniche Neurofisiopatologia</text:p>
          </table:table-cell>
          <table:table-cell office:value-type="float" office:value="672.35" table:style-name="ce10">
            <text:p><text:s/>672,35<text:s/></text:p>
          </table:table-cell>
          <table:table-cell office:value-type="string" table:style-name="ce3">
            <text:p>Incarico prot. n.102648 del 06/11/2015<text:s/></text:p>
          </table:table-cell>
          <table:table-cell table:number-columns-repeated="16376"/>
        </table:table-row>
        <table:table-row table:style-name="ro2">
          <table:table-cell office:value-type="float" office:value="12555" table:style-name="ce5">
            <text:p>12555</text:p>
          </table:table-cell>
          <table:table-cell office:value-type="date" office:date-value="2016-02-04T12:54:05" table:style-name="ce2">
            <text:p>04/02/2016 12:54</text:p>
          </table:table-cell>
          <table:table-cell office:value-type="string" table:style-name="ce3">
            <text:p>LETTERA DI 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di ESAMI rivolta agli studenti UNIBO - CDL in Infermieristica</text:p>
          </table:table-cell>
          <table:table-cell office:value-type="float" office:value="140.07" table:style-name="ce10">
            <text:p><text:s/>140,07<text:s/></text:p>
          </table:table-cell>
          <table:table-cell office:value-type="string" table:style-name="ce3">
            <text:p>Incarico prot. n. 108095 del 20/11/2015</text:p>
          </table:table-cell>
          <table:table-cell table:number-columns-repeated="16376"/>
        </table:table-row>
        <table:table-row table:style-name="ro11">
          <table:table-cell office:value-type="float" office:value="19131" table:style-name="ce5">
            <text:p>19131</text:p>
          </table:table-cell>
          <table:table-cell office:value-type="date" office:date-value="2016-02-19T10:45:28" table:style-name="ce2">
            <text:p>19/02/2016 10:45</text:p>
          </table:table-cell>
          <table:table-cell office:value-type="string" table:style-name="ce3">
            <text:p>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Liquidazione docenti ed esperti</text:p>
          </table:table-cell>
          <table:table-cell office:value-type="float" office:value="5140.6899999999996" table:style-name="ce10">
            <text:p><text:s/>5.140,69<text:s/></text:p>
          </table:table-cell>
          <table:table-cell office:value-type="string" table:style-name="ce3">
            <text:p>DELIBERA O DETERMINA DI RIFERIMENTO RER GPG/2012/2095 â€“ CORSO DI LAUREA IN INFERMIERISTICA BO2, DELIBERA N. 170 DEL 22/08/2014 CORSO DI LAUREA IN TECNICHE DI NEUROFISIOPATOLOGIA e CONVENZIONI TRA Lâ€™UNIVERSITÃ€ DI BOLOGNA E AZIENDA USL DI BOLOGNA</text:p>
          </table:table-cell>
          <table:table-cell table:number-columns-repeated="16376"/>
        </table:table-row>
        <table:table-row table:style-name="ro2">
          <table:table-cell office:value-type="float" office:value="40870" table:style-name="ce5">
            <text:p>40870</text:p>
          </table:table-cell>
          <table:table-cell office:value-type="date" office:date-value="2016-04-08T10:10:39" table:style-name="ce2">
            <text:p>08/04/2016 10:10</text:p>
          </table:table-cell>
          <table:table-cell office:value-type="string" table:style-name="ce3">
            <text:p>Lettera di 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di docenza rivolta agli studenti UNIBO - C.D.L. in Infermieristica</text:p>
          </table:table-cell>
          <table:table-cell office:value-type="float" office:value="952.5" table:style-name="ce10">
            <text:p><text:s/>952,50<text:s/></text:p>
          </table:table-cell>
          <table:table-cell office:value-type="string" table:style-name="ce3">
            <text:p>Incarico Prot. n. 120464 del 30/12/2015</text:p>
          </table:table-cell>
          <table:table-cell table:number-columns-repeated="16376"/>
        </table:table-row>
        <table:table-row table:style-name="ro5">
          <table:table-cell office:value-type="float" office:value="46867" table:style-name="ce5">
            <text:p>46867</text:p>
          </table:table-cell>
          <table:table-cell office:value-type="date" office:date-value="2016-04-21T14:04:34" table:style-name="ce2">
            <text:p>21/04/2016 14:04</text:p>
          </table:table-cell>
          <table:table-cell office:value-type="string" table:style-name="ce3">
            <text:p>LETTERA DI AUTORIZZAZIONE AL PAGAMENTO</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in qualitÃ  di esperto rivolta agli studenti UNIBO - CDL in Infermieristica e CDL in Tecniche di Neurofisiopatologia</text:p>
          </table:table-cell>
          <table:table-cell office:value-type="float" office:value="154.08000000000001" table:style-name="ce10">
            <text:p><text:s/>154,08<text:s/></text:p>
          </table:table-cell>
          <table:table-cell office:value-type="string" table:style-name="ce3">
            <text:p>Incarichi Prot. n. 16645 del 15/02/2016 e Prot. n. 11435 del 02/02/2016</text:p>
          </table:table-cell>
          <table:table-cell table:number-columns-repeated="16376"/>
        </table:table-row>
        <table:table-row table:style-name="ro2">
          <table:table-cell office:value-type="float" office:value="47192" table:style-name="ce5">
            <text:p>47192</text:p>
          </table:table-cell>
          <table:table-cell office:value-type="date" office:date-value="2016-04-22T10:09:52" table:style-name="ce2">
            <text:p>22/04/2016 10:09</text:p>
          </table:table-cell>
          <table:table-cell office:value-type="string" table:style-name="ce3">
            <text:p>Lettera di autorizzazione al pagamento G.A.</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AttivitÃ  di docenza in qualitÃ  di esperto, rivolta agli studenti UNIBO - C.D.L. in Infermieristica</text:p>
          </table:table-cell>
          <table:table-cell office:value-type="float" office:value="112.06" table:style-name="ce10">
            <text:p><text:s/>112,06<text:s/></text:p>
          </table:table-cell>
          <table:table-cell office:value-type="string" table:style-name="ce3">
            <text:p>Incarico Prot. n. 34730 del 24/03/2016</text:p>
          </table:table-cell>
          <table:table-cell table:number-columns-repeated="16376"/>
        </table:table-row>
        <table:table-row table:style-name="ro4">
          <table:table-cell office:value-type="float" office:value="48618" table:style-name="ce5">
            <text:p>48618</text:p>
          </table:table-cell>
          <table:table-cell office:value-type="date" office:date-value="2016-04-27T10:23:32" table:style-name="ce2">
            <text:p>27/04/2016 10:23</text:p>
          </table:table-cell>
          <table:table-cell office:value-type="string" table:style-name="ce3">
            <text:p>Autorizzazione al pagamento dipendenti</text:p>
          </table:table-cell>
          <table:table-cell office:value-type="string" table:style-name="ce3">
            <text:p>UO Sviluppo Organizzativo, Professionale e Formazione (SC)</text:p>
          </table:table-cell>
          <table:table-cell office:value-type="string" table:style-name="ce3">
            <text:p>Autorizzazione o concessione (art. 23, comma 1, lett. a del D.Lgs. 33/2013)</text:p>
          </table:table-cell>
          <table:table-cell office:value-type="string" table:style-name="ce3">
            <text:p>Liquidazione docenti ed esperti</text:p>
          </table:table-cell>
          <table:table-cell office:value-type="float" office:value="5230.34" table:style-name="ce10">
            <text:p><text:s/>5.230,34<text:s/></text:p>
          </table:table-cell>
          <table:table-cell office:value-type="string" table:style-name="ce3">
            <text:p>DELIBERA DI RIFERIMENTO RER GPG/2015/2399 â€“ CORSO DI LAUREA IN INFERMIERISTICA BO2, CORSO DI LAUREA IN TECNICHE DI NEUROFISIOPATOLOGIA e CONVENZIONI TRA Lâ€™UNIVERSITÃ€ DI BOLOGNA E AZIENDA USL DI BOLOGNA</text:p>
          </table:table-cell>
          <table:table-cell table:number-columns-repeated="16376"/>
        </table:table-row>
        <table:table-row table:style-name="ro3">
          <table:table-cell office:value-type="float" office:value="102536" table:style-name="ce5">
            <text:p>102536</text:p>
          </table:table-cell>
          <table:table-cell office:value-type="date" office:date-value="2015-11-06T10:49:23" table:style-name="ce2">
            <text:p>06/11/2015 10:49</text:p>
          </table:table-cell>
          <table:table-cell office:value-type="string" table:style-name="ce3">
            <text:p>Risposta a: richiesta autorizzazione scorte farmaci veterinari</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Cinti Caterina Anna per gattile "Lo Stegatto" a tenere scorte di medicinali veterinari ai sensi art. 80 del D.Lgs 193 del 06/04/2006</text:p>
          </table:table-cell>
          <table:table-cell office:value-type="string" table:style-name="ce10">
            <text:p>0.1</text:p>
          </table:table-cell>
          <table:table-cell office:value-type="string" table:style-name="ce3">
            <text:p>richiesta prot. 91349 del 07/10/2015</text:p>
          </table:table-cell>
          <table:table-cell table:number-columns-repeated="16376"/>
        </table:table-row>
        <table:table-row table:style-name="ro2">
          <table:table-cell office:value-type="float" office:value="103597" table:style-name="ce5">
            <text:p>103597</text:p>
          </table:table-cell>
          <table:table-cell office:value-type="date" office:date-value="2015-11-10T09:32:33" table:style-name="ce2">
            <text:p>10/11/2015 09:32</text:p>
          </table:table-cell>
          <table:table-cell office:value-type="string" table:style-name="ce3">
            <text:p>Risposta a: Richiesta autorizzazione trasporto animali vivi.</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Sig. Marani Pietro trasporto animali vivi Reg. CE 1/2005</text:p>
          </table:table-cell>
          <table:table-cell office:value-type="string" table:style-name="ce10">
            <text:p>0.1</text:p>
          </table:table-cell>
          <table:table-cell office:value-type="string" table:style-name="ce3">
            <text:p>Estremi prot.n. 99964 del 30/10/2015</text:p>
          </table:table-cell>
          <table:table-cell table:number-columns-repeated="16376"/>
        </table:table-row>
        <table:table-row table:style-name="ro2">
          <table:table-cell office:value-type="float" office:value="110805" table:style-name="ce5">
            <text:p>110805</text:p>
          </table:table-cell>
          <table:table-cell office:value-type="date" office:date-value="2015-11-30T12:21:04" table:style-name="ce2">
            <text:p>30/11/2015 12:21</text:p>
          </table:table-cell>
          <table:table-cell office:value-type="string" table:style-name="ce3">
            <text:p>Autorizzazione sanitaria art. 80 del D.Lgs 193 del 06/04/2006</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scorte farmaci veterinari in allevamento</text:p>
          </table:table-cell>
          <table:table-cell office:value-type="float" office:value="21" table:style-name="ce10">
            <text:p><text:s/>21,00<text:s/></text:p>
          </table:table-cell>
          <table:table-cell office:value-type="string" table:style-name="ce3">
            <text:p>Autorizzazione scorte farmaci veterinari az. agr. Vacondio William 013BO543</text:p>
          </table:table-cell>
          <table:table-cell table:number-columns-repeated="16376"/>
        </table:table-row>
        <table:table-row table:style-name="ro3">
          <table:table-cell office:value-type="float" office:value="113924" table:style-name="ce5">
            <text:p>113924</text:p>
          </table:table-cell>
          <table:table-cell office:value-type="date" office:date-value="2015-12-10T11:52:09" table:style-name="ce2">
            <text:p>10/12/2015 11:52</text:p>
          </table:table-cell>
          <table:table-cell office:value-type="string" table:style-name="ce3">
            <text:p>Trasmissione n. 2 Allegati H trasporto equidi conto proprio.</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N. 2 autorizz. Ditta BG Ranch al trasporto equidi conto proprio ai sensi del Reg. CE n. 1/2005 (autodichiarazioni Allegati H vistati)</text:p>
          </table:table-cell>
          <table:table-cell office:value-type="float" office:value="0.1" table:style-name="ce10">
            <text:p><text:s/>0,10<text:s/></text:p>
          </table:table-cell>
          <table:table-cell office:value-type="string" table:style-name="ce3">
            <text:p>Richieste prot. 112163 e 112167 del 03/12/2015 (autodichiarazioni Allegati H)</text:p>
          </table:table-cell>
          <table:table-cell table:number-columns-repeated="16376"/>
        </table:table-row>
        <table:table-row table:style-name="ro2">
          <table:table-cell office:value-type="float" office:value="113943" table:style-name="ce5">
            <text:p>113943</text:p>
          </table:table-cell>
          <table:table-cell office:value-type="date" office:date-value="2015-12-10T12:16:02" table:style-name="ce2">
            <text:p>10/12/2015 12:16</text:p>
          </table:table-cell>
          <table:table-cell office:value-type="string" table:style-name="ce3">
            <text:p>Autorizzazione trasporto animali vivi - Ditta S.C.M. Sala Bolognese</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trasporto animali vivi tipo 1</text:p>
          </table:table-cell>
          <table:table-cell office:value-type="float" office:value="0.1" table:style-name="ce10">
            <text:p><text:s/>0,10<text:s/></text:p>
          </table:table-cell>
          <table:table-cell office:value-type="string" table:style-name="ce3">
            <text:p>CEITTS080037089</text:p>
          </table:table-cell>
          <table:table-cell table:number-columns-repeated="16376"/>
        </table:table-row>
        <table:table-row table:style-name="ro2">
          <table:table-cell office:value-type="float" office:value="117941" table:style-name="ce5">
            <text:p>117941</text:p>
          </table:table-cell>
          <table:table-cell office:value-type="date" office:date-value="2015-12-22T12:12:27" table:style-name="ce2">
            <text:p>22/12/2015 12:12</text:p>
          </table:table-cell>
          <table:table-cell office:value-type="string" table:style-name="ce3">
            <text:p>Risposta a: Richiesta autorizzazione al trasporto di animali vivi.</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Richiesta autorizzazione trasporto animali vivi REG. CE 1/2005</text:p>
          </table:table-cell>
          <table:table-cell office:value-type="float" office:value="0.1" table:style-name="ce10">
            <text:p><text:s/>0,10<text:s/></text:p>
          </table:table-cell>
          <table:table-cell office:value-type="string" table:style-name="ce3">
            <text:p>Autorizzazione n. CE IT0800370166</text:p>
          </table:table-cell>
          <table:table-cell table:number-columns-repeated="16376"/>
        </table:table-row>
        <table:table-row table:style-name="ro2">
          <table:table-cell office:value-type="float" office:value="323" table:style-name="ce5">
            <text:p>323</text:p>
          </table:table-cell>
          <table:table-cell office:value-type="date" office:date-value="2016-01-05T08:58:24" table:style-name="ce2">
            <text:p>05/01/2016 08:58</text:p>
          </table:table-cell>
          <table:table-cell office:value-type="string" table:style-name="ce3">
            <text:p>Autorizzazione sanitaria art. 85 del D.Lgs. 193 del 06 Aprile 2006. Dr.ssa Feltrin Caterina</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sanitaria art. 85 del D.Lgs. 193 del 06 Aprile 2006. Dr.ssa Feltrin Caterina</text:p>
          </table:table-cell>
          <table:table-cell office:value-type="string" table:style-name="ce10">
            <text:p>0.1</text:p>
          </table:table-cell>
          <table:table-cell office:value-type="string" table:style-name="ce3">
            <text:p>Autorizzazione sanitaria art. 85 del D.Lgs. 193 del 06 Aprile 2006. Dr.ssa Feltrin Caterina</text:p>
          </table:table-cell>
          <table:table-cell table:number-columns-repeated="16376"/>
        </table:table-row>
        <table:table-row table:style-name="ro4">
          <table:table-cell office:value-type="float" office:value="2249" table:style-name="ce5">
            <text:p>2249</text:p>
          </table:table-cell>
          <table:table-cell office:value-type="date" office:date-value="2016-01-12T09:32:24" table:style-name="ce2">
            <text:p>12/01/2016 09:32</text:p>
          </table:table-cell>
          <table:table-cell office:value-type="string" table:style-name="ce3">
            <text:p>Ditta Canelli Enzo &amp; C. Castel Maggiore - trasporto animali</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Vidimazione all. B c.list per trasporto animali vivi</text:p>
          </table:table-cell>
          <table:table-cell office:value-type="string" table:style-name="ce10">
            <text:p>0.1</text:p>
          </table:table-cell>
          <table:table-cell office:value-type="string" table:style-name="ce3">
            <text:p>- autoveicolo SETRA 415HD targa: CR529KD</text:p>
            <text:p>- autoveicolo SETRA 415HD targa: DJ554FC</text:p>
            <text:p>- autoveicolo SETRA 416HDH targa: DT755EH</text:p>
            <text:p>- autoveicolo SETRA 416HDH targa: EX688JG</text:p>
          </table:table-cell>
          <table:table-cell table:number-columns-repeated="16376"/>
        </table:table-row>
        <table:table-row table:style-name="ro2">
          <table:table-cell office:value-type="float" office:value="3100" table:style-name="ce5">
            <text:p>3100</text:p>
          </table:table-cell>
          <table:table-cell office:value-type="date" office:date-value="2016-01-13T13:47:55" table:style-name="ce2">
            <text:p>13/01/2016 13:47</text:p>
          </table:table-cell>
          <table:table-cell office:value-type="string" table:style-name="ce3">
            <text:p>Risposta a: Autorizzazione alla detenzione scorta farmaci presso ambulatorio veterinario</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alla detenzione scorta farmaci presso ambulatorio veterinario</text:p>
          </table:table-cell>
          <table:table-cell office:value-type="string" table:style-name="ce10">
            <text:p>20.00</text:p>
          </table:table-cell>
          <table:table-cell office:value-type="string" table:style-name="ce3">
            <text:p>pr. 3076/2016</text:p>
          </table:table-cell>
          <table:table-cell table:number-columns-repeated="16376"/>
        </table:table-row>
        <table:table-row table:style-name="ro2">
          <table:table-cell office:value-type="float" office:value="3986" table:style-name="ce5">
            <text:p>3986</text:p>
          </table:table-cell>
          <table:table-cell office:value-type="date" office:date-value="2016-01-15T08:46:31" table:style-name="ce2">
            <text:p>15/01/2016 08:46</text:p>
          </table:table-cell>
          <table:table-cell office:value-type="string" table:style-name="ce3">
            <text:p>Registrazione <text:s/>targhe <text:s/>in sistema SINVSA</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al trasporto di animali vivi</text:p>
          </table:table-cell>
          <table:table-cell office:value-type="float" office:value="1E-3" table:style-name="ce10">
            <text:p><text:s/>0,00<text:s/></text:p>
          </table:table-cell>
          <table:table-cell office:value-type="string" table:style-name="ce3">
            <text:p>MEZZI DIVERSI</text:p>
          </table:table-cell>
          <table:table-cell table:number-columns-repeated="16376"/>
        </table:table-row>
        <table:table-row table:style-name="ro2">
          <table:table-cell office:value-type="float" office:value="6605" table:style-name="ce5">
            <text:p>6605</text:p>
          </table:table-cell>
          <table:table-cell office:value-type="date" office:date-value="2016-01-21T11:56:38" table:style-name="ce2">
            <text:p>21/01/2016 11:56</text:p>
          </table:table-cell>
          <table:table-cell office:value-type="string" table:style-name="ce3">
            <text:p>Merighi Claudia - BOLOGNA ALL. H</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vidimazione All.H trasporto equini</text:p>
          </table:table-cell>
          <table:table-cell office:value-type="string" table:style-name="ce10">
            <text:p>0.1</text:p>
          </table:table-cell>
          <table:table-cell office:value-type="string" table:style-name="ce3">
            <text:p>All.H BO 0167</text:p>
          </table:table-cell>
          <table:table-cell table:number-columns-repeated="16376"/>
        </table:table-row>
        <table:table-row table:style-name="ro2">
          <table:table-cell office:value-type="float" office:value="10565" table:style-name="ce5">
            <text:p>10565</text:p>
          </table:table-cell>
          <table:table-cell office:value-type="date" office:date-value="2016-02-01T09:40:43" table:style-name="ce2">
            <text:p>01/02/2016 09:40</text:p>
          </table:table-cell>
          <table:table-cell office:value-type="string" table:style-name="ce3">
            <text:p>Autorizzazioine Scorta farmaci (art.85 del DLgs 193/2006) errata corrige</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ine Scorta farmaci</text:p>
          </table:table-cell>
          <table:table-cell office:value-type="string" table:style-name="ce10">
            <text:p>21.00</text:p>
          </table:table-cell>
          <table:table-cell office:value-type="string" table:style-name="ce3">
            <text:p>Autorizzazioine Scorta farmaci</text:p>
          </table:table-cell>
          <table:table-cell table:number-columns-repeated="16376"/>
        </table:table-row>
        <table:table-row table:style-name="ro2">
          <table:table-cell office:value-type="float" office:value="16504" table:style-name="ce5">
            <text:p>16504</text:p>
          </table:table-cell>
          <table:table-cell office:value-type="date" office:date-value="2016-02-15T09:28:49" table:style-name="ce2">
            <text:p>15/02/2016 09:28</text:p>
          </table:table-cell>
          <table:table-cell office:value-type="string" table:style-name="ce3">
            <text:p>autorizzazione <text:s/>scorte <text:s/>farmaco <text:s/>all <text:s/>018BO071</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text:s text:c="2"/>alla detenzione scorta <text:s/>farmaci prot <text:s/>15287</text:p>
          </table:table-cell>
          <table:table-cell office:value-type="float" office:value="1E-3" table:style-name="ce10">
            <text:p><text:s/>0,00<text:s/></text:p>
          </table:table-cell>
          <table:table-cell office:value-type="string" table:style-name="ce3">
            <text:p>prot <text:s/>15287 del 11/2/16</text:p>
          </table:table-cell>
          <table:table-cell table:number-columns-repeated="16376"/>
        </table:table-row>
        <table:table-row table:style-name="ro2">
          <table:table-cell office:value-type="float" office:value="16542" table:style-name="ce5">
            <text:p>16542</text:p>
          </table:table-cell>
          <table:table-cell office:value-type="date" office:date-value="2016-02-15T10:03:09" table:style-name="ce2">
            <text:p>15/02/2016 10:03</text:p>
          </table:table-cell>
          <table:table-cell office:value-type="string" table:style-name="ce3">
            <text:p>Trasporto animali vivi- All.H BO 031 - Farneti Fabio - San Giovanni</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LLEGATO H BO 031</text:p>
          </table:table-cell>
          <table:table-cell office:value-type="string" table:style-name="ce10">
            <text:p>0.1</text:p>
          </table:table-cell>
          <table:table-cell office:value-type="string" table:style-name="ce3">
            <text:p>ALLEGATO H BO 031</text:p>
          </table:table-cell>
          <table:table-cell table:number-columns-repeated="16376"/>
        </table:table-row>
        <table:table-row table:style-name="ro2">
          <table:table-cell office:value-type="float" office:value="22366" table:style-name="ce5">
            <text:p>22366</text:p>
          </table:table-cell>
          <table:table-cell office:value-type="date" office:date-value="2016-02-26T11:31:05" table:style-name="ce2">
            <text:p>26/02/2016 11:31</text:p>
          </table:table-cell>
          <table:table-cell office:value-type="string" table:style-name="ce3">
            <text:p>Allegato G <text:s/>- 022BO008</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llegato G</text:p>
          </table:table-cell>
          <table:table-cell office:value-type="string" table:style-name="ce10">
            <text:p>16.00</text:p>
          </table:table-cell>
          <table:table-cell office:value-type="string" table:style-name="ce3">
            <text:p>CE IT G 0800370054</text:p>
          </table:table-cell>
          <table:table-cell table:number-columns-repeated="16376"/>
        </table:table-row>
        <table:table-row table:style-name="ro2">
          <table:table-cell office:value-type="float" office:value="24748" table:style-name="ce5">
            <text:p>24748</text:p>
          </table:table-cell>
          <table:table-cell office:value-type="date" office:date-value="2016-03-03T08:00:21" table:style-name="ce2">
            <text:p>03/03/2016 08:00</text:p>
          </table:table-cell>
          <table:table-cell office:value-type="string" table:style-name="ce3">
            <text:p>Autorizzazione al trasporto animali vivi - Reg 1/2005 - All. H</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ll H</text:p>
          </table:table-cell>
          <table:table-cell office:value-type="string" table:style-name="ce10">
            <text:p>16.00</text:p>
          </table:table-cell>
          <table:table-cell office:value-type="string" table:style-name="ce3">
            <text:p>CEITH0800370168</text:p>
          </table:table-cell>
          <table:table-cell table:number-columns-repeated="16376"/>
        </table:table-row>
        <table:table-row table:style-name="ro2">
          <table:table-cell office:value-type="float" office:value="24750" table:style-name="ce5">
            <text:p>24750</text:p>
          </table:table-cell>
          <table:table-cell office:value-type="date" office:date-value="2016-03-03T08:02:13" table:style-name="ce2">
            <text:p>03/03/2016 08:02</text:p>
          </table:table-cell>
          <table:table-cell office:value-type="string" table:style-name="ce3">
            <text:p>Autorizzazione al trasporto degli animali vivi - Re. CE 1/2005</text:p>
            <text:p>All. G</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llegato G</text:p>
          </table:table-cell>
          <table:table-cell office:value-type="string" table:style-name="ce10">
            <text:p>16.00</text:p>
          </table:table-cell>
          <table:table-cell office:value-type="string" table:style-name="ce3">
            <text:p>allegato G</text:p>
          </table:table-cell>
          <table:table-cell table:number-columns-repeated="16376"/>
        </table:table-row>
        <table:table-row table:style-name="ro2">
          <table:table-cell office:value-type="float" office:value="30068" table:style-name="ce5">
            <text:p>30068</text:p>
          </table:table-cell>
          <table:table-cell office:value-type="date" office:date-value="2016-03-15T10:06:12" table:style-name="ce2">
            <text:p>15/03/2016 10:06</text:p>
          </table:table-cell>
          <table:table-cell office:value-type="string" table:style-name="ce3">
            <text:p>Allegato H - Fogacci Patrizia</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ll. H</text:p>
          </table:table-cell>
          <table:table-cell office:value-type="string" table:style-name="ce10">
            <text:p>16.00 euro</text:p>
          </table:table-cell>
          <table:table-cell office:value-type="string" table:style-name="ce3">
            <text:p>aut. nÂ° CE IT H 080 037 0169</text:p>
          </table:table-cell>
          <table:table-cell table:number-columns-repeated="16376"/>
        </table:table-row>
        <table:table-row table:style-name="ro2">
          <table:table-cell office:value-type="float" office:value="32884" table:style-name="ce5">
            <text:p>32884</text:p>
          </table:table-cell>
          <table:table-cell office:value-type="date" office:date-value="2016-03-21T12:48:16" table:style-name="ce2">
            <text:p>21/03/2016 12:48</text:p>
          </table:table-cell>
          <table:table-cell office:value-type="string" table:style-name="ce3">
            <text:p>Vidimazione All. B Trasporto animali vivi - ditta Battilana Arrigo - S. Pietro in C.</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Vidimazione All. B Trasporto animali vivi - ditta Battilana Arrigo - S. Pietro in C.</text:p>
          </table:table-cell>
          <table:table-cell office:value-type="string" table:style-name="ce10">
            <text:p>0.1</text:p>
          </table:table-cell>
          <table:table-cell office:value-type="string" table:style-name="ce3">
            <text:p>All. B</text:p>
          </table:table-cell>
          <table:table-cell table:number-columns-repeated="16376"/>
        </table:table-row>
        <table:table-row table:style-name="ro2">
          <table:table-cell office:value-type="float" office:value="39465" table:style-name="ce5">
            <text:p>39465</text:p>
          </table:table-cell>
          <table:table-cell office:value-type="date" office:date-value="2016-04-06T08:53:34" table:style-name="ce2">
            <text:p>06/04/2016 08:53</text:p>
          </table:table-cell>
          <table:table-cell office:value-type="string" table:style-name="ce3">
            <text:p>Autorizzazione sanitaria art. 80 del D. Lgs. 193/06 - 036BO009</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art 80 scorte farmaci<text:s/></text:p>
          </table:table-cell>
          <table:table-cell office:value-type="string" table:style-name="ce10">
            <text:p>21.00 euro</text:p>
          </table:table-cell>
          <table:table-cell office:value-type="string" table:style-name="ce3">
            <text:p>autorizzazione scorta art. 80 D lgs 193/06</text:p>
          </table:table-cell>
          <table:table-cell table:number-columns-repeated="16376"/>
        </table:table-row>
        <table:table-row table:style-name="ro2">
          <table:table-cell office:value-type="float" office:value="43584" table:style-name="ce5">
            <text:p>43584</text:p>
          </table:table-cell>
          <table:table-cell office:value-type="date" office:date-value="2016-04-14T11:12:22" table:style-name="ce2">
            <text:p>14/04/2016 11:12</text:p>
          </table:table-cell>
          <table:table-cell office:value-type="string" table:style-name="ce3">
            <text:p>Trasporto animali vivi Farolfi Luca - All.H BO 0170</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Trasporto animali vivi</text:p>
          </table:table-cell>
          <table:table-cell office:value-type="string" table:style-name="ce10">
            <text:p>0.1</text:p>
          </table:table-cell>
          <table:table-cell office:value-type="string" table:style-name="ce3">
            <text:p>All.H BO 0170</text:p>
          </table:table-cell>
          <table:table-cell table:number-columns-repeated="16376"/>
        </table:table-row>
        <table:table-row table:style-name="ro2">
          <table:table-cell office:value-type="float" office:value="43743" table:style-name="ce5">
            <text:p>43743</text:p>
          </table:table-cell>
          <table:table-cell office:value-type="date" office:date-value="2016-04-14T13:49:01" table:style-name="ce2">
            <text:p>14/04/2016 13:49</text:p>
          </table:table-cell>
          <table:table-cell office:value-type="string" table:style-name="ce3">
            <text:p>Rilascio allegato H - Crecimbeni Loredano Castel Maggiore</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Rilascio allegato H</text:p>
          </table:table-cell>
          <table:table-cell office:value-type="string" table:style-name="ce10">
            <text:p>0.1</text:p>
          </table:table-cell>
          <table:table-cell office:value-type="string" table:style-name="ce3">
            <text:p><text:s/>Crecimbeni Loredano Castel Maggiore</text:p>
          </table:table-cell>
          <table:table-cell table:number-columns-repeated="16376"/>
        </table:table-row>
        <table:table-row table:style-name="ro2">
          <table:table-cell office:value-type="float" office:value="43744" table:style-name="ce5">
            <text:p>43744</text:p>
          </table:table-cell>
          <table:table-cell office:value-type="date" office:date-value="2016-04-14T13:49:42" table:style-name="ce2">
            <text:p>14/04/2016 13:49</text:p>
          </table:table-cell>
          <table:table-cell office:value-type="string" table:style-name="ce3">
            <text:p>Rilascio Allegato H - Mutti Stefano <text:s text:c="2"/>via Gabella 1- Bologna</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Rilascio Allegato H</text:p>
          </table:table-cell>
          <table:table-cell office:value-type="string" table:style-name="ce10">
            <text:p>0.1</text:p>
          </table:table-cell>
          <table:table-cell office:value-type="string" table:style-name="ce3">
            <text:p>Mutti Stefano Bologna</text:p>
          </table:table-cell>
          <table:table-cell table:number-columns-repeated="16376"/>
        </table:table-row>
        <table:table-row table:style-name="ro2">
          <table:table-cell office:value-type="float" office:value="43750" table:style-name="ce5">
            <text:p>43750</text:p>
          </table:table-cell>
          <table:table-cell office:value-type="date" office:date-value="2016-04-14T13:55:56" table:style-name="ce2">
            <text:p>14/04/2016 13:55</text:p>
          </table:table-cell>
          <table:table-cell office:value-type="string" table:style-name="ce3">
            <text:p>Rilascio certificato di omologazione automezzo FC278GC - Barbieri Massimo - Budrio</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Rilascio certificato di omologazione</text:p>
          </table:table-cell>
          <table:table-cell office:value-type="string" table:style-name="ce10">
            <text:p>0.1</text:p>
          </table:table-cell>
          <table:table-cell office:value-type="string" table:style-name="ce3">
            <text:p>automezzo FC278GC</text:p>
          </table:table-cell>
          <table:table-cell table:number-columns-repeated="16376"/>
        </table:table-row>
        <table:table-row table:style-name="ro2">
          <table:table-cell office:value-type="float" office:value="45588" table:style-name="ce5">
            <text:p>45588</text:p>
          </table:table-cell>
          <table:table-cell office:value-type="date" office:date-value="2016-04-19T11:56:34" table:style-name="ce2">
            <text:p>19/04/2016 11:56</text:p>
          </table:table-cell>
          <table:table-cell office:value-type="string" table:style-name="ce3">
            <text:p>Autorizzazione al trasporto Allegato H - 036BO211</text:p>
          </table:table-cell>
          <table:table-cell office:value-type="string" table:style-name="ce3">
            <text:p>UO Veterinaria A e C (SC)</text:p>
          </table:table-cell>
          <table:table-cell office:value-type="string" table:style-name="ce3">
            <text:p>Autorizzazione o concessione (art. 23, comma 1, lett. a del D.Lgs. 33/2013)</text:p>
          </table:table-cell>
          <table:table-cell office:value-type="string" table:style-name="ce3">
            <text:p>autorizzazione trasporto an. viviv Reg. 1/05</text:p>
          </table:table-cell>
          <table:table-cell office:value-type="string" table:style-name="ce10">
            <text:p>16.00</text:p>
          </table:table-cell>
          <table:table-cell office:value-type="string" table:style-name="ce3">
            <text:p>all. H</text:p>
          </table:table-cell>
          <table:table-cell table:number-columns-repeated="16376"/>
        </table:table-row>
        <table:table-row table:style-name="ro2">
          <table:table-cell office:value-type="float" office:value="107101" table:style-name="ce5">
            <text:p>107101</text:p>
          </table:table-cell>
          <table:table-cell office:value-type="date" office:date-value="2015-11-18T17:08:40" table:style-name="ce2">
            <text:p>18/11/2015 17:08</text:p>
          </table:table-cell>
          <table:table-cell office:value-type="string" table:style-name="ce3">
            <text:p>LIQUIDAZIONE DI SPESE Pomodoro Viaggi Ottobre 2015</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IQUIDAZIONE DI SPESE Pomodoro Viaggi Ottobre 2015</text:p>
          </table:table-cell>
          <table:table-cell office:value-type="float" office:value="575" table:style-name="ce10">
            <text:p><text:s/>575,00<text:s/></text:p>
          </table:table-cell>
          <table:table-cell office:value-type="string" table:style-name="ce3">
            <text:p>n.fattura: nr. 2015/0000050 del 30/09/2015 <text:s/>e <text:s/>l'estratto conto n. n. 1100 del 31/10/2015</text:p>
          </table:table-cell>
          <table:table-cell table:number-columns-repeated="16376"/>
        </table:table-row>
        <table:table-row table:style-name="ro2">
          <table:table-cell office:value-type="float" office:value="107342" table:style-name="ce5">
            <text:p>107342</text:p>
          </table:table-cell>
          <table:table-cell office:value-type="date" office:date-value="2015-11-19T12:29:00" table:style-name="ce2">
            <text:p>19/11/2015 12:29</text:p>
          </table:table-cell>
          <table:table-cell office:value-type="string" table:style-name="ce3">
            <text:p>LIQUIDAZIONE DI SPESE Pomodoro Viaggi maggio 2015</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IQUIDAZIONE DI SPESE Pomodoro Viaggi maggio 2015</text:p>
          </table:table-cell>
          <table:table-cell office:value-type="float" office:value="84" table:style-name="ce10">
            <text:p><text:s/>84,00<text:s/></text:p>
          </table:table-cell>
          <table:table-cell office:value-type="string" table:style-name="ce3">
            <text:p>estratto conto n. 620 del 31/05/2015 <text:s/>relativi al mese di maggio 2015 della Pomodoro Viaggi Srl di Bologna<text:s/></text:p>
          </table:table-cell>
          <table:table-cell table:number-columns-repeated="16376"/>
        </table:table-row>
        <table:table-row table:style-name="ro2">
          <table:table-cell office:value-type="float" office:value="111061" table:style-name="ce5">
            <text:p>111061</text:p>
          </table:table-cell>
          <table:table-cell office:value-type="date" office:date-value="2015-11-30T17:21:09" table:style-name="ce2">
            <text:p>30/11/2015 17:21</text:p>
          </table:table-cell>
          <table:table-cell office:value-type="string" table:style-name="ce3">
            <text:p>LETTERA DI AUTORIZZAZIONE AL PAGAMENTO - Pasticceria Repubblica srl - Fatt. FATTPA 6_15</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ETTERA DI AUTORIZZAZIONE AL PAGAMENTO - Pasticceria Repubblica srl - Fatt. FATTPA 6_15</text:p>
          </table:table-cell>
          <table:table-cell office:value-type="string" table:style-name="ce10">
            <text:p>110.13</text:p>
          </table:table-cell>
          <table:table-cell office:value-type="string" table:style-name="ce3">
            <text:p>nessuno</text:p>
          </table:table-cell>
          <table:table-cell table:number-columns-repeated="16376"/>
        </table:table-row>
        <table:table-row table:style-name="ro2">
          <table:table-cell office:value-type="float" office:value="112375" table:style-name="ce5">
            <text:p>112375</text:p>
          </table:table-cell>
          <table:table-cell office:value-type="date" office:date-value="2015-12-03T16:01:20" table:style-name="ce2">
            <text:p>03/12/2015 16:01</text:p>
          </table:table-cell>
          <table:table-cell office:value-type="string" table:style-name="ce3">
            <text:p>LETTERA DI AUTORIZZAZIONE AL PAGAMENTO - Pasticceria Repubblica srl - Fatt. FATTPA 5_15</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ETTERA DI AUTORIZZAZIONE AL PAGAMENTO - Pasticceria Repubblica srl - Fatt. FATTPA 5_15</text:p>
          </table:table-cell>
          <table:table-cell office:value-type="string" table:style-name="ce10">
            <text:p>152.5</text:p>
          </table:table-cell>
          <table:table-cell office:value-type="string" table:style-name="ce3">
            <text:p>nessuno</text:p>
          </table:table-cell>
          <table:table-cell table:number-columns-repeated="16376"/>
        </table:table-row>
        <table:table-row table:style-name="ro12">
          <table:table-cell office:value-type="float" office:value="120481" table:style-name="ce5">
            <text:p>120481</text:p>
          </table:table-cell>
          <table:table-cell office:value-type="date" office:date-value="2015-12-30T16:32:10" table:style-name="ce2">
            <text:p>30/12/2015 16:32</text:p>
          </table:table-cell>
          <table:table-cell office:value-type="string" table:style-name="ce4">
            <text:p>Conferimento di incarico in regime di collaborazione coordinata e continuativa <text:s/>per<text:s/></text:p>
            <text:p>lo svolgimento di attivitÃ  nell'ambito del progetto "Sviluppo, validazione ed esecuzione di metodiche analitiche per la ricerca, quantificazione e/o caratterizzazione di proteine su tessuti e liquidi biologici" presso la UOC Clinica Neurologica dell'IRCCS-ISNB</text:p>
          </table:table-cell>
          <table:table-cell office:value-type="string" table:style-name="ce3">
            <text:p>UOC Direzione Amministrativa <text:s/>IRCCS</text:p>
          </table:table-cell>
          <table:table-cell office:value-type="string" table:style-name="ce3">
            <text:p>Concorsi, prove selettive e progressioni (art. 23, comma 1, lett. c del D.Lgs. 33/2013)</text:p>
          </table:table-cell>
          <table:table-cell office:value-type="string" table:style-name="ce4">
            <text:p>Conferimento di incarico in regime di collaborazione coordinata e continuativa <text:s/>per<text:s/></text:p>
            <text:p>lo svolgimento di attivitÃ  nell'ambito del progetto "Sviluppo, validazione ed esecuzione di metodiche analitiche per la ricerca, quantificazione e/o caratterizzazione di proteine su tessuti e liquidi biologici" presso la UOC Clinica Neurologica dell'IRCCS-ISNB</text:p>
          </table:table-cell>
          <table:table-cell office:value-type="float" office:value="38000" table:style-name="ce10">
            <text:p><text:s/>38.000,00<text:s/></text:p>
          </table:table-cell>
          <table:table-cell office:value-type="string" table:style-name="ce3">
            <text:p>prot. 104519 dell'11/11/15; det. 2191 del 27/11/15; prot. 116651 del 17/12/15; det. 2516 del 29/12/15<text:s/></text:p>
          </table:table-cell>
          <table:table-cell table:number-columns-repeated="16376"/>
        </table:table-row>
        <table:table-row table:style-name="ro12">
          <table:table-cell office:value-type="float" office:value="599" table:style-name="ce5">
            <text:p>599</text:p>
          </table:table-cell>
          <table:table-cell office:value-type="date" office:date-value="2016-01-05T15:19:59" table:style-name="ce2">
            <text:p>05/01/2016 15:19</text:p>
          </table:table-cell>
          <table:table-cell office:value-type="string" table:style-name="ce4">
            <text:p>Conferimento di incarico in regime di collaborazione coordinata e continuativa <text:s/>per<text:s/></text:p>
            <text:p>lo svolgimento di attivitÃ  nell'ambito del progetto "Definizione e realizzazione di un piano di comunicazione, marketing e raccolta fondi per l'ISNB, istituo delle Scienze Neurologiche di Bologna, nel contesto nazionale ed internazionale" presso l'IRCCS-ISNB</text:p>
          </table:table-cell>
          <table:table-cell office:value-type="string" table:style-name="ce3">
            <text:p>UOC Direzione Amministrativa <text:s/>IRCCS</text:p>
          </table:table-cell>
          <table:table-cell office:value-type="string" table:style-name="ce3">
            <text:p>Concorsi, prove selettive e progressioni (art. 23, comma 1, lett. c del D.Lgs. 33/2013)</text:p>
          </table:table-cell>
          <table:table-cell office:value-type="string" table:style-name="ce4">
            <text:p>Conferimento di incarico in regime di collaborazione coordinata e continuativa <text:s/>per<text:s/></text:p>
            <text:p>lo svolgimento di attivitÃ  nell'ambito del progetto "Definizione e realizzazione di un piano di comunicazione, marketing e raccolta fondi per l'ISNB, Istituto delle Scienze Neurologiche di Bologna, nel contesto nazionale ed internazionale" presso l'IRCCS-ISNB</text:p>
          </table:table-cell>
          <table:table-cell office:value-type="float" office:value="77592" table:style-name="ce10">
            <text:p><text:s/>77.592,00<text:s/></text:p>
          </table:table-cell>
          <table:table-cell office:value-type="string" table:style-name="ce3">
            <text:p>prot. 111032 del 30/11/15; det. 2217 del 30/11/15; prot. 120474 del 30/12/15; det. 2488 del 28/12/15<text:s/></text:p>
          </table:table-cell>
          <table:table-cell table:number-columns-repeated="16376"/>
        </table:table-row>
        <table:table-row table:style-name="ro2">
          <table:table-cell office:value-type="float" office:value="3167" table:style-name="ce5">
            <text:p>3167</text:p>
          </table:table-cell>
          <table:table-cell office:value-type="date" office:date-value="2016-01-13T14:47:25" table:style-name="ce2">
            <text:p>13/01/2016 14:47</text:p>
          </table:table-cell>
          <table:table-cell office:value-type="string" table:style-name="ce3">
            <text:p>LIQUIDAZIONE DI SPESE Pomodoro Viaggi Novembre 2015</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IQUIDAZIONE DI SPESE Pomodoro Viaggi Novembre 2015</text:p>
          </table:table-cell>
          <table:table-cell office:value-type="float" office:value="575" table:style-name="ce10">
            <text:p><text:s/>575,00<text:s/></text:p>
          </table:table-cell>
          <table:table-cell office:value-type="string" table:style-name="ce3">
            <text:p>n.fattura: nr. 2015/0000065 del 30/11/2015 <text:s/>e <text:s/>l'estratto conto n. n.1232 del 30/11/2015</text:p>
          </table:table-cell>
          <table:table-cell table:number-columns-repeated="16376"/>
        </table:table-row>
        <table:table-row table:style-name="ro2">
          <table:table-cell office:value-type="float" office:value="3172" table:style-name="ce5">
            <text:p>3172</text:p>
          </table:table-cell>
          <table:table-cell office:value-type="date" office:date-value="2016-01-13T14:49:28" table:style-name="ce2">
            <text:p>13/01/2016 14:49</text:p>
          </table:table-cell>
          <table:table-cell office:value-type="string" table:style-name="ce3">
            <text:p>LIQUIDAZIONE DI SPESE Pomodoro Viaggi Novembre 2015</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IQUIDAZIONE DI SPESE Pomodoro Viaggi Novembre 2015</text:p>
          </table:table-cell>
          <table:table-cell office:value-type="float" office:value="575" table:style-name="ce10">
            <text:p><text:s/>575,00<text:s/></text:p>
          </table:table-cell>
          <table:table-cell office:value-type="string" table:style-name="ce3">
            <text:p>n.fattura: nr. 2015/0000065 del 30/11/2015 <text:s/>e <text:s/>l'estratto conto n. n.1232 del 30/11/2015</text:p>
          </table:table-cell>
          <table:table-cell table:number-columns-repeated="16376"/>
        </table:table-row>
        <table:table-row table:style-name="ro2">
          <table:table-cell office:value-type="float" office:value="8002" table:style-name="ce5">
            <text:p>8002</text:p>
          </table:table-cell>
          <table:table-cell office:value-type="date" office:date-value="2016-01-25T16:56:13" table:style-name="ce2">
            <text:p>25/01/2016 16:56</text:p>
          </table:table-cell>
          <table:table-cell office:value-type="string" table:style-name="ce3">
            <text:p>LIQUIDAZIONE DI SPESE Pomodoro Viaggi Dicembre 2015</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IQUIDAZIONE DI SPESE Pomodoro Viaggi dicembre 2015</text:p>
          </table:table-cell>
          <table:table-cell office:value-type="float" office:value="190" table:style-name="ce10">
            <text:p><text:s/>190,00<text:s/></text:p>
          </table:table-cell>
          <table:table-cell office:value-type="string" table:style-name="ce3">
            <text:p>n.fattura: nr. 2015/0000073-75 del 31/12/2015</text:p>
          </table:table-cell>
          <table:table-cell table:number-columns-repeated="16376"/>
        </table:table-row>
        <table:table-row table:style-name="ro3">
          <table:table-cell office:value-type="float" office:value="41984" table:style-name="ce5">
            <text:p>41984</text:p>
          </table:table-cell>
          <table:table-cell office:value-type="date" office:date-value="2016-04-11T15:58:20" table:style-name="ce2">
            <text:p>11/04/2016 15:58</text:p>
          </table:table-cell>
          <table:table-cell office:value-type="string" table:style-name="ce3">
            <text:p>LIQUIDAZIONE DI SPESE Pomodoro Viaggi Marzo 2016</text:p>
          </table:table-cell>
          <table:table-cell office:value-type="string" table:style-name="ce3">
            <text:p>UOC Direzione Amministrativa <text:s/>IRCCS</text:p>
          </table:table-cell>
          <table:table-cell office:value-type="string" table:style-name="ce3">
            <text:p>Autorizzazione o concessione (art. 23, comma 1, lett. a del D.Lgs. 33/2013)</text:p>
          </table:table-cell>
          <table:table-cell office:value-type="string" table:style-name="ce3">
            <text:p>LIQUIDAZIONE DI SPESE Pomodoro Viaggi Marzo 2016</text:p>
          </table:table-cell>
          <table:table-cell office:value-type="float" office:value="244" table:style-name="ce10">
            <text:p><text:s/>244,00<text:s/></text:p>
          </table:table-cell>
          <table:table-cell office:value-type="string" table:style-name="ce3">
            <text:p/>
            <text:p/>
            <text:p>n.fattura: nr. 2016/0000028 del 31/03/2016 e <text:s/>nr. 2016/0000024 del 31/03/2016</text:p>
          </table:table-cell>
          <table:table-cell table:number-columns-repeated="16376"/>
        </table:table-row>
        <table:table-row table:number-rows-repeated="1046846" table:style-name="ro1">
          <table:table-cell table:number-columns-repeated="16384"/>
        </table:table-row>
      </table:table>
      <table:table table:name="Foglio1" table:style-name="ta2">
        <table:table-column table:style-name="co9" table:number-columns-repeated="16384" table:default-cell-style-name="ce1"/>
        <table:table-row table:style-name="ro1">
          <table:table-cell office:value-type="string" table:style-name="ce1">
            <text:p>123.56</text:p>
          </table:table-cell>
          <table:table-cell table:number-columns-repeated="16383"/>
        </table:table-row>
        <table:table-row table:number-rows-repeated="1048575" table:style-name="ro1">
          <table:table-cell table:number-columns-repeated="16384"/>
        </table:table-row>
      </table:table>
      <table:database-ranges>
        <table:database-range table:target-range-address="Estrazione_Trasparenza_Pico_01_.A1:Estrazione_Trasparenza_Pico_01_.H1730" table:display-filter-buttons="true">
          <table:filter>
            <table:filter-condition table:field-number="4" table:value="Autorizzazione o concessione (art. 23, comma 1, lett. a del D.Lgs. 33/2013)" table:operator="="/>
          </table:filter>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21">
      <number:day number:style="long"/>
      <number:text>-</number:text>
      <number:month number:textual="true"/>
    </number:dat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pecchia</meta:initial-creator>
    <dc:creator>Utente</dc:creator>
    <meta:creation-date>2016-10-06T08:15:41Z</meta:creation-date>
    <dc:date>2016-10-18T08:07:55Z</dc:date>
  </office:meta>
</office:document-meta>
</file>